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17566b" officeooo:paragraph-rsid="00378d4f" style:font-size-asian="9pt" style:font-size-complex="9pt"/>
    </style:style>
    <style:style style:name="P2" style:family="paragraph" style:parent-style-name="Standard">
      <style:text-properties fo:font-size="9pt" officeooo:rsid="0012ff33" officeooo:paragraph-rsid="00378d4f" style:font-size-asian="9pt" style:font-size-complex="9pt"/>
    </style:style>
    <style:style style:name="P3" style:family="paragraph" style:parent-style-name="Standard">
      <style:text-properties fo:font-size="9pt" officeooo:rsid="000f853a" officeooo:paragraph-rsid="00378d4f" style:font-size-asian="9pt" style:font-size-complex="9pt"/>
    </style:style>
    <style:style style:name="P4" style:family="paragraph" style:parent-style-name="Standard">
      <style:text-properties fo:font-size="9pt" officeooo:rsid="0014bcb2" officeooo:paragraph-rsid="00378d4f" style:font-size-asian="9pt" style:font-size-complex="9pt"/>
    </style:style>
    <style:style style:name="P5" style:family="paragraph" style:parent-style-name="Standard">
      <style:text-properties fo:font-size="9pt" officeooo:rsid="000992b6" officeooo:paragraph-rsid="00378d4f" style:font-size-asian="9pt" style:font-size-complex="9pt"/>
    </style:style>
    <style:style style:name="P6" style:family="paragraph" style:parent-style-name="Standard">
      <style:text-properties fo:font-size="9pt" officeooo:rsid="000a45c4" officeooo:paragraph-rsid="00378d4f" style:font-size-asian="9pt" style:font-size-complex="9pt"/>
    </style:style>
    <style:style style:name="P7" style:family="paragraph" style:parent-style-name="Standard">
      <style:text-properties fo:font-size="9pt" officeooo:rsid="00027ac1" officeooo:paragraph-rsid="00378d4f" style:font-size-asian="9pt" style:font-size-complex="9pt"/>
    </style:style>
    <style:style style:name="P8" style:family="paragraph" style:parent-style-name="Standard">
      <style:text-properties fo:font-size="9pt" officeooo:rsid="000462bd" officeooo:paragraph-rsid="00378d4f" style:font-size-asian="9pt" style:font-size-complex="9pt"/>
    </style:style>
    <style:style style:name="P9" style:family="paragraph" style:parent-style-name="Standard">
      <style:text-properties fo:font-size="9pt" officeooo:rsid="00187947" officeooo:paragraph-rsid="00378d4f" style:font-size-asian="9pt" style:font-size-complex="9pt"/>
    </style:style>
    <style:style style:name="P10" style:family="paragraph" style:parent-style-name="Standard">
      <style:text-properties fo:font-size="9pt" officeooo:rsid="001452c4" officeooo:paragraph-rsid="00378d4f" style:font-size-asian="9pt" style:font-size-complex="9pt"/>
    </style:style>
    <style:style style:name="P11" style:family="paragraph" style:parent-style-name="Standard">
      <style:text-properties fo:font-size="9pt" officeooo:rsid="00101b9d" officeooo:paragraph-rsid="00378d4f" style:font-size-asian="9pt" style:font-size-complex="9pt"/>
    </style:style>
    <style:style style:name="P12" style:family="paragraph" style:parent-style-name="Standard">
      <style:text-properties fo:font-size="9pt" officeooo:rsid="0011ec74" officeooo:paragraph-rsid="00378d4f" style:font-size-asian="9pt" style:font-size-complex="9pt"/>
    </style:style>
    <style:style style:name="P13" style:family="paragraph" style:parent-style-name="Standard">
      <style:text-properties fo:font-size="9pt" officeooo:rsid="0011cd95" officeooo:paragraph-rsid="00378d4f" style:font-size-asian="9pt" style:font-size-complex="9pt"/>
    </style:style>
    <style:style style:name="P14" style:family="paragraph" style:parent-style-name="Standard">
      <style:text-properties fo:font-size="9pt" officeooo:rsid="000b846d" officeooo:paragraph-rsid="00378d4f" style:font-size-asian="9pt" style:font-size-complex="9pt"/>
    </style:style>
    <style:style style:name="P15" style:family="paragraph" style:parent-style-name="Standard">
      <style:text-properties fo:font-size="9pt" officeooo:rsid="0015c08e" officeooo:paragraph-rsid="00378d4f" style:font-size-asian="9pt" style:font-size-complex="9pt"/>
    </style:style>
    <style:style style:name="P16" style:family="paragraph" style:parent-style-name="Standard">
      <style:text-properties fo:font-size="9pt" officeooo:rsid="0013ca04" officeooo:paragraph-rsid="00378d4f" style:font-size-asian="9pt" style:font-size-complex="9pt"/>
    </style:style>
    <style:style style:name="P17" style:family="paragraph" style:parent-style-name="Standard">
      <style:text-properties fo:font-size="9pt" officeooo:rsid="001914ee" officeooo:paragraph-rsid="00378d4f" style:font-size-asian="9pt" style:font-size-complex="9pt"/>
    </style:style>
    <style:style style:name="P18" style:family="paragraph" style:parent-style-name="Standard">
      <style:text-properties fo:font-size="9pt" officeooo:rsid="00194955" officeooo:paragraph-rsid="00378d4f" style:font-size-asian="9pt" style:font-size-complex="9pt"/>
    </style:style>
    <style:style style:name="P19" style:family="paragraph" style:parent-style-name="Standard">
      <style:text-properties fo:font-size="9pt" fo:font-weight="normal" officeooo:rsid="000a45c4" officeooo:paragraph-rsid="00378d4f" style:font-size-asian="9pt" style:font-weight-asian="normal" style:font-size-complex="9pt" style:font-weight-complex="normal"/>
    </style:style>
    <style:style style:name="P20" style:family="paragraph" style:parent-style-name="Standard">
      <style:text-properties fo:font-size="9pt" officeooo:rsid="000992b6" officeooo:paragraph-rsid="0037ea22" style:font-size-asian="9pt" style:font-size-complex="9pt"/>
    </style:style>
    <style:style style:name="P21" style:family="paragraph" style:parent-style-name="Standard">
      <style:text-properties fo:font-size="9pt" officeooo:rsid="000a45c4" officeooo:paragraph-rsid="0037ea22" style:font-size-asian="9pt" style:font-size-complex="9pt"/>
    </style:style>
    <style:style style:name="P22" style:family="paragraph" style:parent-style-name="Standard">
      <style:text-properties fo:font-size="9pt" officeooo:rsid="0011ec74" officeooo:paragraph-rsid="003852d1" style:font-size-asian="9pt" style:font-size-complex="9pt"/>
    </style:style>
    <style:style style:name="P23" style:family="paragraph" style:parent-style-name="Standard">
      <style:text-properties fo:font-size="9pt" officeooo:rsid="000b846d" officeooo:paragraph-rsid="00399d27" style:font-size-asian="9pt" style:font-size-complex="9pt"/>
    </style:style>
    <style:style style:name="P24" style:family="paragraph" style:parent-style-name="Standard">
      <style:text-properties fo:font-size="9pt" officeooo:rsid="0014bcb2" officeooo:paragraph-rsid="003852d1" style:font-size-asian="9pt" style:font-size-complex="9pt"/>
    </style:style>
    <style:style style:name="P25" style:family="paragraph" style:parent-style-name="Standard">
      <style:text-properties fo:font-size="9pt" officeooo:rsid="0014bcb2" officeooo:paragraph-rsid="00378d4f" style:font-size-asian="9pt" style:font-size-complex="9pt"/>
    </style:style>
    <style:style style:name="P26" style:family="paragraph" style:parent-style-name="Standard">
      <style:text-properties fo:font-size="9pt" officeooo:rsid="0014bcb2" officeooo:paragraph-rsid="00399d27" style:font-size-asian="9pt" style:font-size-complex="9pt"/>
    </style:style>
    <style:style style:name="P27" style:family="paragraph" style:parent-style-name="Standard">
      <style:text-properties fo:font-size="9pt" officeooo:rsid="0015c08e" officeooo:paragraph-rsid="003852d1" style:font-size-asian="9pt" style:font-size-complex="9pt"/>
    </style:style>
    <style:style style:name="P28" style:family="paragraph" style:parent-style-name="Standard">
      <style:text-properties fo:font-size="9pt" officeooo:rsid="0015c08e" officeooo:paragraph-rsid="00399d27" style:font-size-asian="9pt" style:font-size-complex="9pt"/>
    </style:style>
    <style:style style:name="P29" style:family="paragraph" style:parent-style-name="Standard">
      <style:text-properties fo:font-size="9pt" officeooo:rsid="00399d27" officeooo:paragraph-rsid="00399d27" style:font-size-asian="9pt" style:font-size-complex="9pt"/>
    </style:style>
    <style:style style:name="P30" style:family="paragraph" style:parent-style-name="Text_20_body">
      <style:paragraph-properties fo:margin-top="0cm" fo:margin-bottom="0.25cm" loext:contextual-spacing="false" fo:line-height="115%" fo:text-align="end" style:justify-single-word="false" fo:break-before="page" style:writing-mode="page"/>
      <style:text-properties fo:font-size="12pt" officeooo:paragraph-rsid="00376ed1"/>
    </style:style>
    <style:style style:name="P31" style:family="paragraph">
      <loext:graphic-properties draw:fill-color="#ffffff" draw:opacity="0%"/>
      <style:paragraph-properties fo:text-align="center"/>
    </style:style>
    <style:style style:name="P32" style:family="paragraph">
      <loext:graphic-properties draw:fill="solid" draw:fill-color="#ff820a" draw:opacity="100%"/>
      <style:paragraph-properties fo:text-align="center"/>
    </style:style>
    <style:style style:name="P33" style:family="paragraph">
      <loext:graphic-properties draw:fill="solid" draw:fill-color="#000000" draw:opacity="100%"/>
      <style:paragraph-properties fo:text-align="center"/>
    </style:style>
    <style:style style:name="P34" style:family="paragraph">
      <loext:graphic-properties draw:fill="solid" draw:fill-color="#ffffff" draw:opacity="100%"/>
      <style:paragraph-properties fo:text-align="center"/>
    </style:style>
    <style:style style:name="P35" style:family="paragraph">
      <loext:graphic-properties draw:fill="solid" draw:fill-color="#ffc0cb" draw:opacity="100%"/>
      <style:paragraph-properties fo:text-align="center"/>
    </style:style>
    <style:style style:name="T1" style:family="text">
      <style:text-properties officeooo:rsid="000f853a"/>
    </style:style>
    <style:style style:name="T2" style:family="text">
      <style:text-properties officeooo:rsid="000a45c4"/>
    </style:style>
    <style:style style:name="T3" style:family="text">
      <style:text-properties officeooo:rsid="000ff2b9"/>
    </style:style>
    <style:style style:name="T4" style:family="text">
      <style:text-properties officeooo:rsid="00027ac1"/>
    </style:style>
    <style:style style:name="T5" style:family="text">
      <style:text-properties officeooo:rsid="00092988"/>
    </style:style>
    <style:style style:name="T6" style:family="text">
      <style:text-properties officeooo:rsid="0014bcb2"/>
    </style:style>
    <style:style style:name="T7" style:family="text">
      <style:text-properties officeooo:rsid="0009ea44"/>
    </style:style>
    <style:style style:name="T8" style:family="text">
      <style:text-properties officeooo:rsid="00134fe0"/>
    </style:style>
    <style:style style:name="T9" style:family="text">
      <style:text-properties officeooo:rsid="0011cd95"/>
    </style:style>
    <style:style style:name="T10" style:family="text">
      <style:text-properties officeooo:rsid="0017e089"/>
    </style:style>
    <style:style style:name="T11" style:family="text">
      <style:text-properties officeooo:rsid="0015c08e"/>
    </style:style>
    <style:style style:name="T12" style:family="text">
      <style:text-properties officeooo:rsid="0013ca04"/>
    </style:style>
    <style:style style:name="T13" style:family="text">
      <style:text-properties officeooo:rsid="0017566b"/>
    </style:style>
    <style:style style:name="T14" style:family="text">
      <style:text-properties officeooo:rsid="00194955"/>
    </style:style>
    <style:style style:name="T15" style:family="text">
      <style:text-properties officeooo:rsid="001a4371"/>
    </style:style>
    <style:style style:name="T16" style:family="text">
      <style:text-properties officeooo:rsid="00144f3c"/>
    </style:style>
    <style:style style:name="T17" style:family="text">
      <style:text-properties officeooo:rsid="0011ec74"/>
    </style:style>
    <style:style style:name="gr1" style:family="graphic">
      <style:graphic-properties draw:stroke="solid" draw:stroke-dash="Dash_20_5" svg:stroke-width="0.018cm" svg:stroke-color="#000000" svg:stroke-opacity="0%" draw:stroke-linejoin="miter" draw:fill-color="#ffffff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5" svg:stroke-width="0.018cm" svg:stroke-color="#000000" svg:stroke-opacity="0%" draw:stroke-linejoin="miter" draw:fill-color="#ffffff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018cm" svg:stroke-color="#000000" svg:stroke-opacity="100%" draw:stroke-linejoin="round" svg:stroke-linecap="butt" draw:fill="solid" draw:fill-color="#ff820a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" svg:stroke-width="0.018cm" svg:stroke-color="#000000" svg:stroke-opacity="100%" draw:stroke-linejoin="round" svg:stroke-linecap="butt" draw:fill="solid" draw:fill-color="#000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4" svg:stroke-width="0.018cm" svg:stroke-color="#000000" svg:stroke-opacity="100%" draw:stroke-linejoin="round" svg:stroke-linecap="butt" draw:fill="solid" draw:fill-color="#ffffff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4" svg:stroke-width="0.018cm" svg:stroke-color="#000000" svg:stroke-opacity="100%" draw:stroke-linejoin="round" svg:stroke-linecap="butt" draw:fill="solid" draw:fill-color="#ffc0cb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_20_4" svg:stroke-width="0.018cm" svg:stroke-color="#ff820a" svg:stroke-opacity="100%" draw:stroke-linejoin="round" svg:stroke-linecap="butt" draw:fill="solid" draw:fill-color="#ff820a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31" drawooo:display="printer" svg:width="0cm" svg:height="0cm" svg:x="14.954cm" svg:y="14.016cm" svg:viewBox="0 0 0 0" draw:points="0,0">
        <text:p/>
      </draw:polygon>
      <draw:polygon text:anchor-type="page" text:anchor-page-number="0" draw:z-index="1" draw:name="turtle" draw:style-name="gr2" draw:text-style-name="P31" drawooo:display="printer" svg:width="0cm" svg:height="0cm" svg:x="14.954cm" svg:y="14.016cm" svg:viewBox="0 0 0 0" draw:points="0,0">
        <text:p/>
      </draw:polygon>
      <draw:ellipse text:anchor-type="page" text:anchor-page-number="0" draw:z-index="2" draw:style-name="gr3" draw:text-style-name="P32" svg:width="4.234cm" svg:height="7.056cm" svg:x="8.382cm" svg:y="11.319cm">
        <text:p/>
      </draw:ellipse>
      <draw:polygon text:anchor-type="page" text:anchor-page-number="0" draw:z-index="3" draw:name="actual" draw:style-name="gr3" draw:text-style-name="P32" svg:width="5.291cm" svg:height="4.582cm" svg:x="7.855cm" svg:y="9.56cm" svg:viewBox="0 0 5292 4583" draw:points="2646,4583 0,0 5292,0">
        <text:p/>
      </draw:polygon>
      <draw:polygon text:anchor-type="page" text:anchor-page-number="0" draw:z-index="4" draw:style-name="gr4" draw:text-style-name="P33" svg:width="0.705cm" svg:height="0.609cm" svg:x="10.148cm" svg:y="13.533cm" svg:viewBox="0 0 706 610" draw:points="353,610 0,0 706,0">
        <text:p/>
      </draw:polygon>
      <draw:circle text:anchor-type="page" text:anchor-page-number="0" draw:z-index="5" draw:style-name="gr4" draw:text-style-name="P33" svg:width="0.706cm" svg:height="0.706cm" draw:transform="rotate (1.5707963267949) translate (9.44386111111111cm 11.3206388888889cm)">
        <text:p/>
      </draw:circle>
      <draw:circle text:anchor-type="page" text:anchor-page-number="0" draw:z-index="6" draw:style-name="gr5" draw:text-style-name="P34" svg:width="0.283cm" svg:height="0.283cm" draw:transform="rotate (1.5707963267949) translate (9.65552777777778cm 11.1089722222222cm)">
        <text:p/>
      </draw:circle>
      <draw:circle text:anchor-type="page" text:anchor-page-number="0" draw:z-index="7" draw:style-name="gr4" draw:text-style-name="P33" svg:width="0.706cm" svg:height="0.706cm" draw:transform="rotate (-1.5707963267949) translate (11.5587638888889cm 10.6150833333333cm)">
        <text:p/>
      </draw:circle>
      <draw:circle text:anchor-type="page" text:anchor-page-number="0" draw:z-index="8" draw:style-name="gr5" draw:text-style-name="P34" svg:width="0.283cm" svg:height="0.283cm" draw:transform="rotate (-1.5707963267949) translate (11.3488611111111cm 10.82675cm)">
        <text:p/>
      </draw:circle>
      <draw:polygon text:anchor-type="page" text:anchor-page-number="0" draw:z-index="9" draw:name="actual" draw:style-name="gr3" draw:text-style-name="P32" svg:width="1.763cm" svg:height="1.527cm" svg:x="8.386cm" svg:y="8.029cm" svg:viewBox="0 0 1764 1528" draw:points="0,1528 882,0 1764,1528">
        <text:p/>
      </draw:polygon>
      <draw:polygon text:anchor-type="page" text:anchor-page-number="0" draw:z-index="10" draw:name="actual" draw:style-name="gr6" draw:text-style-name="P35" svg:width="1.41cm" svg:height="0.916cm" svg:x="8.386cm" svg:y="8.638cm" svg:viewBox="0 0 1411 917" draw:points="0,917 353,917 882,0 1411,917 353,917">
        <text:p/>
      </draw:polygon>
      <draw:polygon text:anchor-type="page" text:anchor-page-number="0" draw:z-index="11" draw:name="actual" draw:style-name="gr3" draw:text-style-name="P32" svg:width="1.763cm" svg:height="1.527cm" svg:x="10.855cm" svg:y="8.027cm" svg:viewBox="0 0 1764 1528" draw:points="0,1528 882,0 1764,1528">
        <text:p/>
      </draw:polygon>
      <draw:polygon text:anchor-type="page" text:anchor-page-number="0" draw:z-index="12" draw:style-name="gr6" draw:text-style-name="P35" svg:width="1.41cm" svg:height="0.916cm" svg:x="10.855cm" svg:y="8.638cm" svg:viewBox="0 0 1411 917" draw:points="0,917 353,917 882,0 1411,917 353,917">
        <text:p/>
      </draw:polygon>
      <draw:ellipse text:anchor-type="page" text:anchor-page-number="0" draw:z-index="13" draw:style-name="gr3" draw:text-style-name="P32" svg:width="1.059cm" svg:height="3.529cm" draw:transform="rotate (-3.14159265358979) translate (11.7369166666667cm 19.5721111111111cm)">
        <text:p/>
      </draw:ellipse>
      <draw:ellipse text:anchor-type="page" text:anchor-page-number="0" draw:z-index="14" draw:style-name="gr3" draw:text-style-name="P32" svg:width="1.059cm" svg:height="3.529cm" draw:transform="rotate (-3.14159265358979) translate (10.3258055555556cm 19.5721111111111cm)">
        <text:p/>
      </draw:ellipse>
      <draw:ellipse text:anchor-type="page" text:anchor-page-number="0" draw:z-index="15" draw:style-name="gr7" draw:text-style-name="P32" svg:width="1.412cm" svg:height="4.234cm" draw:transform="rotate (-1.0471975511966) translate (15.2117777777778cm 13.0527777777778cm)">
        <text:p/>
      </draw:ellipse>
      <draw:ellipse text:anchor-type="page" text:anchor-page-number="0" draw:z-index="16" draw:style-name="gr5" draw:text-style-name="P34" svg:width="1.059cm" svg:height="1.765cm" draw:transform="rotate (-1.0471975511966) translate (15.4516666666667cm 13.1162777777778cm)">
        <text:p/>
      </draw:ellipse>
      <text:p text:style-name="P2">HOME</text:p>
      <text:p text:style-name="P2">CLEARSCREEN</text:p>
      <text:p text:style-name="P3">SHOWTURTLE</text:p>
      <text:p text:style-name="P18">PENDOWN</text:p>
      <text:p text:style-name="P3"/>
      <text:p text:style-name="P3">; <text:span text:style-name="T14">BODY</text:span></text:p>
      <text:p text:style-name="P20">FILLCOLOR <text:span text:style-name="T16">[255, 130, 10]</text:span> FILL</text:p>
      <text:p text:style-name="P5">ELLIPSE [1<text:span text:style-name="T1">2</text:span>0, <text:span text:style-name="T1">200</text:span>]</text:p>
      <text:p text:style-name="P5"/>
      <text:p text:style-name="P5">PENUP </text:p>
      <text:p text:style-name="P5">FORWARD <text:span text:style-name="T2">2</text:span>0</text:p>
      <text:p text:style-name="P5">LEFT 30</text:p>
      <text:p text:style-name="P6">PENDOWN <text:s/></text:p>
      <text:p text:style-name="P6"/>
      <text:p text:style-name="P2">TO TRIANGOLO <text:span text:style-name="T15">MM</text:span></text:p>
      <text:p text:style-name="P2">REPEAT 3 [</text:p>
      <text:p text:style-name="P2">FORWARD <text:span text:style-name="T15">MM</text:span></text:p>
      <text:p text:style-name="P2">RIGHT 120 ]</text:p>
      <text:p text:style-name="P2">END</text:p>
      <text:p text:style-name="P6"/>
      <text:p text:style-name="P2">; <text:span text:style-name="T14">FACE</text:span></text:p>
      <text:p text:style-name="P2">TRIANGOLO 150</text:p>
      <text:p text:style-name="P21">FILLCOLOR <text:span text:style-name="T16">[255, 130, 10]</text:span> FILL</text:p>
      <text:p text:style-name="P6"/>
      <text:p text:style-name="P6">; <text:span text:style-name="T14">NOSE</text:span></text:p>
      <text:p text:style-name="P6">TRIANGOLO 20</text:p>
      <text:p text:style-name="P6">FILLCOLOR “BLACK” FILL</text:p>
      <text:p text:style-name="P6"/>
      <text:p text:style-name="P6">RIGHT 30</text:p>
      <text:p text:style-name="P6">PENUP</text:p>
      <text:p text:style-name="P6">FORWARD 90</text:p>
      <text:p text:style-name="P6"><text:span text:style-name="T3">LEFT</text:span> 90</text:p>
      <text:p text:style-name="P6">FORWARD 20</text:p>
      <text:p text:style-name="P19">PENDOWN</text:p>
      <text:p text:style-name="P6"/>
      <text:p text:style-name="P6">; <text:span text:style-name="T4">EYES</text:span></text:p>
      <text:p text:style-name="P7">REPEAT <text:span text:style-name="T5">2 </text:span>[</text:p>
      <text:p text:style-name="P7">FILLCOLOR “BLACK” FILL</text:p>
      <text:p text:style-name="P7">CIRCLE <text:span text:style-name="T6">20</text:span></text:p>
      <text:p text:style-name="P7">FILLCOLOR “WHITE” FILL</text:p>
      <text:p text:style-name="P7">CIRCLE <text:span text:style-name="T6">8</text:span></text:p>
      <text:p text:style-name="P6"><text:span text:style-name="T3">LEFT</text:span> 180</text:p>
      <text:p text:style-name="P6">PENUP</text:p>
      <text:p text:style-name="P8">FORWARD 40</text:p>
      <text:p text:style-name="P8">PENDOWN <text:span text:style-name="T7">]</text:span></text:p>
      <text:p text:style-name="P7"/>
      <text:p text:style-name="P6">PENUP</text:p>
      <text:p text:style-name="P6"><text:span text:style-name="T3">RIGHT</text:span> 90</text:p>
      <text:p text:style-name="P6">FORWARD 40</text:p>
      <text:p text:style-name="P6"><text:span text:style-name="T3">LEFT</text:span> 90</text:p>
      <text:p text:style-name="P6">FORWARD 40</text:p>
      <text:p text:style-name="P6"><text:span text:style-name="T3">RIGHT</text:span> 1<text:span text:style-name="T3">20</text:span></text:p>
      <text:p text:style-name="P9">PENDOWN</text:p>
      <text:p text:style-name="P9"/>
      <text:p text:style-name="P10">; EARS</text:p>
      <text:p text:style-name="P10">REPEAT 2 [</text:p>
      <text:p text:style-name="P11">TRIANGOLO 50</text:p>
      <text:p text:style-name="P22">FILLCOLOR <text:span text:style-name="T16">[255, 130, 10]</text:span> FILL</text:p>
      <text:p text:style-name="P13">RIGHT 60</text:p>
      <text:p text:style-name="P12"><text:span text:style-name="T8">FORWARD</text:span> 10</text:p>
      <text:p text:style-name="P13">LEFT 60</text:p>
      <text:p text:style-name="P26">TRIANGOLO 30</text:p>
      <text:p text:style-name="P29"><text:span text:style-name="T17">FILLCOLOR “PINK” FILL</text:span></text:p>
      <text:p text:style-name="P29">PENUP</text:p>
      <text:p text:style-name="P13">RIGHT 60</text:p>
      <text:p text:style-name="P10">FORWAR<text:span text:style-name="T9">D 60</text:span></text:p>
      <text:p text:style-name="P13">LEFT 60</text:p>
      <text:p text:style-name="P10">PENDOWN ]</text:p>
      <text:p text:style-name="P14"/>
      <text:p text:style-name="P14"/>
      <text:p text:style-name="P14"><text:soft-page-break/>PENUP</text:p>
      <text:p text:style-name="P14">BACK 120</text:p>
      <text:p text:style-name="P14">RIGHT 150</text:p>
      <text:p text:style-name="P14">FORWARD 1<text:span text:style-name="T10">30</text:span></text:p>
      <text:p text:style-name="P14">PENDOWN</text:p>
      <text:p text:style-name="P14"/>
      <text:p text:style-name="P14">; <text:span text:style-name="T11">LEGS</text:span></text:p>
      <text:p text:style-name="P4">REPEAT 2 [</text:p>
      <text:p text:style-name="P23">FILLCOLOR [255, 130, 10]</text:p>
      <text:p text:style-name="P23">ELLIPSE [<text:span text:style-name="T12">30</text:span>, <text:span text:style-name="T12">100]</text:span></text:p>
      <text:p text:style-name="P29">FILL</text:p>
      <text:p text:style-name="P28">RIGHT 90</text:p>
      <text:p text:style-name="P14">PENUP</text:p>
      <text:p text:style-name="P14">FORWARD 40</text:p>
      <text:p text:style-name="P15">LEFT 90</text:p>
      <text:p text:style-name="P4">PENDOWN ]</text:p>
      <text:p text:style-name="P6"/>
      <text:p text:style-name="P9">PENUP</text:p>
      <text:p text:style-name="P16"><text:span text:style-name="T11">LEFT</text:span> <text:s/><text:span text:style-name="T13">120</text:span></text:p>
      <text:p text:style-name="P16">FORWARD 1<text:span text:style-name="T10">75</text:span></text:p>
      <text:p text:style-name="P4">PENDOWN</text:p>
      <text:p text:style-name="P4"/>
      <text:p text:style-name="P4">; <text:span text:style-name="T14">TAIL</text:span></text:p>
      <text:p text:style-name="P24">PENCOLOR <text:span text:style-name="T16">[255, 130, 10]</text:span></text:p>
      <text:p text:style-name="P27">FILLCOLOR <text:span text:style-name="T16">[255, 130, 10]</text:span> FILL</text:p>
      <text:p text:style-name="P16">ELLIPSE [<text:span text:style-name="T10">40</text:span>, 1<text:span text:style-name="T10">20</text:span>]</text:p>
      <text:p text:style-name="P17">PENUP</text:p>
      <text:p text:style-name="P4">FORWARD <text:span text:style-name="T10">40</text:span></text:p>
      <text:p text:style-name="P17">PENDOWN</text:p>
      <text:p text:style-name="P4">PENCOLOR “<text:span text:style-name="T13">BLACK</text:span>”</text:p>
      <text:p text:style-name="P15">FILLCOLOR “WHITE” FILL</text:p>
      <text:p text:style-name="P4">ELLIPSE [<text:span text:style-name="T10">30</text:span>, <text:span text:style-name="T10">50</text:span>]</text:p>
      <text:p text:style-name="P1"/>
      <text:p text:style-name="P1">HIDETURTLE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8:01:47.396000000</meta:creation-date>
    <dc:date>2018-03-01T19:14:35.110000000</dc:date>
    <meta:editing-duration>PT6H15M25S</meta:editing-duration>
    <meta:editing-cycles>11</meta:editing-cycles>
    <meta:generator>LibreOffice/5.4.1.2$Windows_X86_64 LibreOffice_project/ea7cb86e6eeb2bf3a5af73a8f7777ac570321527</meta:generator>
    <meta:document-statistic meta:table-count="0" meta:image-count="0" meta:object-count="0" meta:page-count="3" meta:paragraph-count="89" meta:word-count="187" meta:character-count="953" meta:non-whitespace-character-count="851"/>
  </office:meta>
</office:document-meta>
</file>