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a634b" officeooo:paragraph-rsid="0007e44b"/>
    </style:style>
    <style:style style:name="P2" style:family="paragraph" style:parent-style-name="Standard">
      <style:text-properties officeooo:rsid="00188e39" officeooo:paragraph-rsid="0007e44b"/>
    </style:style>
    <style:style style:name="P3" style:family="paragraph" style:parent-style-name="Standard">
      <style:text-properties officeooo:rsid="0019c692" officeooo:paragraph-rsid="0007e44b"/>
    </style:style>
    <style:style style:name="P4" style:family="paragraph" style:parent-style-name="Standard">
      <style:text-properties officeooo:rsid="0007e44b" officeooo:paragraph-rsid="0007e44b"/>
    </style:style>
    <style:style style:name="P5" style:family="paragraph" style:parent-style-name="Standard">
      <style:text-properties officeooo:rsid="0009dc44" officeooo:paragraph-rsid="0009dc44"/>
    </style:style>
    <style:style style:name="P6" style:family="paragraph">
      <loext:graphic-properties draw:fill-color="#ff6347" draw:opacity="100%"/>
      <style:paragraph-properties fo:text-align="center"/>
    </style:style>
    <style:style style:name="P7" style:family="paragraph">
      <loext:graphic-properties draw:fill="solid" draw:fill-color="#9400d3" draw:opacity="100%"/>
      <style:paragraph-properties fo:text-align="center"/>
    </style:style>
    <style:style style:name="P8" style:family="paragraph">
      <loext:graphic-properties draw:fill="solid" draw:fill-color="#ff00ff" draw:opacity="100%"/>
      <style:paragraph-properties fo:text-align="center"/>
    </style:style>
    <style:style style:name="P9" style:family="paragraph">
      <loext:graphic-properties draw:fill="solid" draw:fill-color="#ff0000" draw:opacity="100%"/>
      <style:paragraph-properties fo:text-align="center"/>
    </style:style>
    <style:style style:name="P10" style:family="paragraph">
      <loext:graphic-properties draw:fill="solid" draw:fill-color="#ff6347" draw:opacity="100%"/>
      <style:paragraph-properties fo:text-align="center"/>
    </style:style>
    <style:style style:name="P11" style:family="paragraph">
      <style:paragraph-properties fo:text-align="center"/>
    </style:style>
    <style:style style:name="T1" style:family="text">
      <style:text-properties officeooo:rsid="001a634b"/>
    </style:style>
    <style:style style:name="gr1" style:family="graphic">
      <style:graphic-properties draw:stroke="solid" draw:stroke-dash="Dash_20_5" svg:stroke-width="0.106cm" svg:stroke-color="#000000" svg:stroke-opacity="75%" draw:stroke-linejoin="miter" draw:fill-color="#ff6347" draw:opacity="100%" draw:textarea-horizontal-align="center" draw:textarea-vertical-align="middle" fo:padding-top="0.053cm" fo:padding-bottom="0.053cm" fo:padding-left="0.053cm" fo:padding-right="0.053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176cm" svg:stroke-color="#000000" svg:stroke-opacity="75%" draw:stroke-linejoin="round" svg:stroke-linecap="round" draw:fill="solid" draw:fill-color="#9400d3" draw:opacity="100%" draw:textarea-horizontal-align="center" draw:textarea-vertical-align="middle" fo:padding-top="0.088cm" fo:padding-bottom="0.088cm" fo:padding-left="0.088cm" fo:padding-right="0.088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176cm" svg:stroke-color="#000000" svg:stroke-opacity="75%" draw:stroke-linejoin="round" svg:stroke-linecap="round" draw:fill="solid" draw:fill-color="#ff00ff" draw:opacity="100%" draw:textarea-horizontal-align="center" draw:textarea-vertical-align="middle" fo:padding-top="0.088cm" fo:padding-bottom="0.088cm" fo:padding-left="0.088cm" fo:padding-right="0.088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176cm" svg:stroke-color="#000000" svg:stroke-opacity="75%" draw:stroke-linejoin="round" svg:stroke-linecap="round" draw:fill="solid" draw:fill-color="#ff0000" draw:opacity="100%" draw:textarea-horizontal-align="center" draw:textarea-vertical-align="middle" fo:padding-top="0.088cm" fo:padding-bottom="0.088cm" fo:padding-left="0.088cm" fo:padding-right="0.088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draw:stroke-dash="Dash_20_4" svg:stroke-width="0.176cm" svg:stroke-color="#000000" svg:stroke-opacity="75%" draw:stroke-linejoin="round" svg:stroke-linecap="round" draw:fill="solid" draw:fill-color="#ff6347" draw:opacity="100%" draw:textarea-horizontal-align="center" draw:textarea-vertical-align="middle" fo:padding-top="0.088cm" fo:padding-bottom="0.088cm" fo:padding-left="0.088cm" fo:padding-right="0.088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draw:stroke-dash="Dash_20_4" svg:stroke-width="0.176cm" svg:stroke-color="#000000" svg:stroke-opacity="75%" draw:stroke-linejoin="round" svg:stroke-linecap="round" draw:textarea-horizontal-align="center" draw:textarea-vertical-align="middle" fo:padding-top="0.088cm" fo:padding-bottom="0.088cm" fo:padding-left="0.088cm" fo:padding-right="0.088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solid" draw:stroke-dash="Dash_20_4" svg:stroke-width="0.141cm" svg:stroke-color="#000000" svg:stroke-opacity="75%" draw:stroke-linejoin="round" svg:stroke-linecap="round" draw:textarea-horizontal-align="center" draw:textarea-vertical-align="middle" fo:padding-top="0.071cm" fo:padding-bottom="0.071cm" fo:padding-left="0.071cm" fo:padding-right="0.071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6" svg:width="2.116cm" svg:height="2.116cm" draw:transform="rotate (1.13446401379631) translate (7.22778937615506cm 11.6896686364937cm)" svg:viewBox="0 0 2117 2117" svg:d="M847 1288l-221 382-81-301zM1058 176l223 221-223 220-218-220zM1579 1358l-302-81 222 381zM1880 699l-427-115-269 157 426 113zM926 750l-383-221-220 383zM1499 1058l-441-441-441 441 441 441zM1058 2117zM1265 2095zM1464 2036zM1646 1939zM1806 1806zM1939 1646zM2036 1464zM2095 1265zM2117 1058zM2095 852zM2036 653zM1939 471zM1806 310zM1646 178zM1464 81zM1265 21zM1058 0zM852 21zM653 81zM471 178zM310 310zM178 471zM81 653zM21 852zM0 1058zM21 1265zM81 1464zM178 1646zM310 1806zM471 1939zM653 2036zM852 2095zM1058 1058z">
        <text:p/>
      </draw:path>
      <draw:polygon text:anchor-type="page" text:anchor-page-number="0" draw:z-index="1" draw:name="actual" draw:style-name="gr2" draw:text-style-name="P7" svg:width="6.582cm" svg:height="6.582cm" svg:x="10.446cm" svg:y="10.622cm" svg:viewBox="0 0 6583 6583" draw:points="0,4173 0,2409 882,882 2409,0 4173,0 5701,882 6583,2409 6583,4173 5701,5701 4173,6583 2409,6583 882,5701">
        <text:p/>
      </draw:polygon>
      <draw:polygon text:anchor-type="page" text:anchor-page-number="0" draw:z-index="2" draw:name="actual" draw:style-name="gr3" draw:text-style-name="P8" svg:width="5.407cm" svg:height="5.266cm" svg:x="10.448cm" svg:y="11.455cm" svg:viewBox="0 0 5408 5267" draw:points="0,3339 141,3339 141,1928 847,706 2069,0 3480,0 4703,706 5408,1928 5408,3339 4703,4561 3480,5267 2069,5267 847,4561 141,3339">
        <text:p/>
      </draw:polygon>
      <draw:polygon text:anchor-type="page" text:anchor-page-number="0" draw:z-index="3" draw:name="actual" draw:style-name="gr4" draw:text-style-name="P9" svg:width="3.95cm" svg:height="3.95cm" svg:x="10.589cm" svg:y="12.293cm" svg:viewBox="0 0 3951 3951" draw:points="0,2505 0,1446 529,529 1446,0 2505,0 3422,529 3951,1446 3951,2505 3422,3422 2505,3951 1446,3951 529,3422">
        <text:p/>
      </draw:polygon>
      <draw:polygon text:anchor-type="page" text:anchor-page-number="0" draw:z-index="4" draw:name="actual" draw:style-name="gr5" draw:text-style-name="P10" svg:width="2.631cm" svg:height="2.631cm" svg:x="10.589cm" svg:y="13.129cm" svg:viewBox="0 0 2632 2632" draw:points="0,1669 0,963 353,353 963,0 1669,0 2279,353 2632,963 2632,1669 2279,2279 1669,2632 963,2632 353,2279">
        <text:p/>
      </draw:polygon>
      <draw:line text:anchor-type="page" text:anchor-page-number="0" draw:z-index="5" draw:style-name="gr6" draw:text-style-name="P11" svg:x1="10.587cm" svg:y1="14.794cm" svg:x2="10.481cm" svg:y2="14.794cm">
        <text:p/>
      </draw:line>
      <draw:polyline text:anchor-type="page" text:anchor-page-number="0" draw:z-index="6" draw:name="actual" draw:style-name="gr7" draw:text-style-name="P11" svg:width="7.555cm" svg:height="0.998cm" draw:transform="rotate (1.91986217719376) translate (11.2199621081656cm 18.2806692115779cm)" svg:viewBox="0 0 7556 999" draw:points="3529,500 7056,500 0,499 7056,500 7556,999 7056,500 7555,0">
        <text:p/>
      </draw:polyline>
      <text:p text:style-name="P2">CLEARSCREEN</text:p>
      <text:p text:style-name="P2">HOME</text:p>
      <text:p text:style-name="P2"/>
      <text:p text:style-name="P2">LATO = <text:span text:style-name="T1">50</text:span></text:p>
      <text:p text:style-name="P2">N= 12</text:p>
      <text:p text:style-name="P2">ANGOLO= 360/N</text:p>
      <text:p text:style-name="P2"/>
      <text:p text:style-name="P2">REPEAT N [</text:p>
      <text:p text:style-name="P2">FORWARD LATO </text:p>
      <text:p text:style-name="P2">RIGHT ANGOLO</text:p>
      <text:p text:style-name="P2">]</text:p>
      <text:p text:style-name="P5">FILLCOLOR “violet” FILL</text:p>
      <text:p text:style-name="P1"/>
      <text:p text:style-name="P1">RIGHT 90</text:p>
      <text:p text:style-name="P1">FORWARD 4</text:p>
      <text:p text:style-name="P3">LEFT 90</text:p>
      <text:p text:style-name="P3"/>
      <text:p text:style-name="P4"/>
      <text:p text:style-name="P4">REPEAT N [</text:p>
      <text:p text:style-name="P4">FORWARD 40</text:p>
      <text:p text:style-name="P4">RIGHT ANGOLO</text:p>
      <text:p text:style-name="P4">]</text:p>
      <text:p text:style-name="P5">FILLCOLOR “fuchsia” FILL</text:p>
      <text:p text:style-name="P4">REPEAT N [</text:p>
      <text:p text:style-name="P4">FORWARD 30</text:p>
      <text:p text:style-name="P4">RIGHT ANGOLO</text:p>
      <text:p text:style-name="P4">]</text:p>
      <text:p text:style-name="P5">FILLCOLOR “red” FILL</text:p>
      <text:p text:style-name="P4">REPEAT N [</text:p>
      <text:p text:style-name="P4">FORWARD 20</text:p>
      <text:p text:style-name="P4">RIGHT ANGOLO</text:p>
      <text:p text:style-name="P4">]</text:p>
      <text:p text:style-name="P5">FILLCOLOR “tomato” FILL</text:p>
      <text:p text:style-name="P4">LEFT 90</text:p>
      <text:p text:style-name="P4">FORWARD 3</text:p>
      <text:p text:style-name="P4">RIGHT 70</text:p>
      <text:p text:style-name="P4"/>
      <text:p text:style-name="P5">PENCAP “round”</text:p>
      <text:p text:style-name="P5">PENWIDTH 4</text:p>
      <text:p text:style-name="P4">FORWARD 100</text:p>
      <text:p text:style-name="P4">RIGHT 180</text:p>
      <text:p text:style-name="P4">FORWARD 200</text:p>
      <text:p text:style-name="P4">RIGHT 180</text:p>
      <text:p text:style-name="P4">FORWARD 200</text:p>
      <text:p text:style-name="P4">RIGHT 45</text:p>
      <text:p text:style-name="P4">FORWARD 20</text:p>
      <text:p text:style-name="P4">RIGHT 180</text:p>
      <text:p text:style-name="P4">FORWARD 20</text:p>
      <text:p text:style-name="P4">RIGHT 90</text:p>
      <text:p text:style-name="P4">FORWARD 20</text:p>
      <text:p text:style-name="P5">HIDETURT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a nicoletta</meta:initial-creator>
    <meta:creation-date>2018-03-02T20:03:09.889000000</meta:creation-date>
    <dc:date>2018-03-02T20:21:37.087000000</dc:date>
    <dc:creator>martina nicoletta</dc:creator>
    <meta:editing-duration>PT8M5S</meta:editing-duration>
    <meta:editing-cycles>1</meta:editing-cycles>
    <meta:document-statistic meta:table-count="0" meta:image-count="0" meta:object-count="0" meta:page-count="1" meta:paragraph-count="45" meta:word-count="92" meta:character-count="455" meta:non-whitespace-character-count="407"/>
    <meta:generator>LibreOffice/5.4.3.2$Windows_x86 LibreOffice_project/92a7159f7e4af62137622921e809f8546db437e5</meta:generator>
  </office:meta>
</office:document-meta>
</file>