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thaom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5d9c" officeooo:paragraph-rsid="001b5d9c"/>
    </style:style>
    <style:style style:name="P2" style:family="paragraph" style:parent-style-name="Standard">
      <style:text-properties officeooo:rsid="001d0c2f" officeooo:paragraph-rsid="001d0c2f"/>
    </style:style>
    <style:style style:name="P3" style:family="paragraph" style:parent-style-name="Standard">
      <style:text-properties officeooo:rsid="001d6563" officeooo:paragraph-rsid="001d6563"/>
    </style:style>
    <style:style style:name="P4" style:family="paragraph" style:parent-style-name="Standard">
      <style:text-properties officeooo:rsid="001d6563" officeooo:paragraph-rsid="0023fa6a"/>
    </style:style>
    <style:style style:name="P5" style:family="paragraph" style:parent-style-name="Standard">
      <style:text-properties officeooo:rsid="0021e2e1" officeooo:paragraph-rsid="0023fa6a"/>
    </style:style>
    <style:style style:name="P6" style:family="paragraph" style:parent-style-name="Standard">
      <style:text-properties officeooo:paragraph-rsid="0023fa6a"/>
    </style:style>
    <style:style style:name="P7" style:family="paragraph">
      <loext:graphic-properties draw:fill-color="#fff5ee" draw:opacity="100%"/>
      <style:paragraph-properties fo:text-align="center"/>
    </style:style>
    <style:style style:name="P8" style:family="paragraph">
      <style:paragraph-properties fo:text-align="center"/>
    </style:style>
    <style:style style:name="P9" style:family="paragraph">
      <loext:graphic-properties draw:fill="solid" draw:fill-color="#0000ff" draw:opacity="100%"/>
      <style:paragraph-properties fo:text-align="center"/>
    </style:style>
    <style:style style:name="P10" style:family="paragraph">
      <loext:graphic-properties draw:fill="solid" draw:fill-color="#fff5ee" draw:opacity="100%"/>
      <style:paragraph-properties fo:text-align="center"/>
    </style:style>
    <style:style style:name="T1" style:family="text">
      <style:text-properties officeooo:rsid="001f06bb"/>
    </style:style>
    <style:style style:name="T2" style:family="text">
      <style:text-properties officeooo:rsid="000bfa23"/>
    </style:style>
    <style:style style:name="T3"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style:text-blinking="false" fo:background-color="transparent" loext:char-shading-value="0" style:font-size-asian="12pt" style:font-size-complex="12pt"/>
    </style:style>
    <style:style style:name="T4"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1f06bb" style:text-blinking="false" fo:background-color="transparent" loext:char-shading-value="0" style:font-size-asian="12pt" style:font-size-complex="12pt"/>
    </style:style>
    <style:style style:name="T5" style:family="text">
      <style:text-properties fo:color="#000000" style:font-name="Liberation Serif" fo:font-size="12pt" officeooo:rsid="001f06bb" style:font-size-asian="12pt" style:font-size-complex="12pt"/>
    </style:style>
    <style:style style:name="T6" style:family="text">
      <style:text-properties officeooo:rsid="00200457"/>
    </style:style>
    <style:style style:name="T7" style:family="text">
      <style:text-properties officeooo:rsid="0022ca2d"/>
    </style:style>
    <style:style style:name="T8" style:family="text">
      <style:text-properties officeooo:rsid="0023fa6a"/>
    </style:style>
    <style:style style:name="gr1" style:family="graphic">
      <style:graphic-properties draw:stroke="solid" draw:stroke-dash="Dash_20_5" svg:stroke-width="0.018cm" svg:stroke-color="#fff5ee" svg:stroke-opacity="100%" draw:stroke-linejoin="miter" draw:fill-color="#fff5ee"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18cm" svg:stroke-color="#000000" svg:stroke-opacity="100%" draw:stroke-linejoin="round" svg:stroke-linecap="butt" draw:fill="solid" draw:fill-color="#0000ff"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018cm" svg:stroke-color="#fff5ee"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draw:stroke-dash="Dash_20_4" svg:stroke-width="0.018cm" svg:stroke-color="#fff5ee" svg:stroke-opacity="100%" draw:stroke-linejoin="round" svg:stroke-linecap="butt" draw:fill="solid" draw:fill-color="#fff5ee"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7" svg:width="2.116cm" svg:height="2.116cm" draw:transform="rotate (1.5707963267949) translate (15.3352499999999cm 16.0813750000001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draw:line text:anchor-type="page" text:anchor-page-number="0" draw:z-index="1" draw:name="actual" draw:style-name="gr2" draw:text-style-name="P8" svg:x1="0.263cm" svg:y1="14.84cm" svg:x2="0.263cm" svg:y2="25.071cm">
        <text:p/>
      </draw:line>
      <draw:polygon text:anchor-type="page" text:anchor-page-number="0" draw:z-index="2" draw:style-name="gr3" draw:text-style-name="P9" svg:width="20.46cm" svg:height="10.23cm" svg:x="0.263cm" svg:y="14.841cm" svg:viewBox="0 0 20461 10231" draw:points="0,10231 20461,10231 20461,0 0,0">
        <text:p/>
      </draw:polygon>
      <draw:line text:anchor-type="page" text:anchor-page-number="0" draw:z-index="3" draw:name="actual" draw:style-name="gr4" draw:text-style-name="P8" svg:x1="0.263cm" svg:y1="14.84cm" svg:x2="0.263cm" svg:y2="14.875cm">
        <text:p/>
      </draw:line>
      <draw:line text:anchor-type="page" text:anchor-page-number="0" draw:z-index="4" draw:name="actual" draw:style-name="gr4" draw:text-style-name="P8" svg:x1="0.263cm" svg:y1="14.877cm" svg:x2="0.263cm" svg:y2="14.912cm">
        <text:p/>
      </draw:line>
      <draw:line text:anchor-type="page" text:anchor-page-number="0" draw:z-index="5" draw:name="actual" draw:style-name="gr4" draw:text-style-name="P8" svg:x1="0.263cm" svg:y1="14.91cm" svg:x2="0.265cm" svg:y2="14.945cm">
        <text:p/>
      </draw:line>
      <draw:line text:anchor-type="page" text:anchor-page-number="0" draw:z-index="6" draw:name="actual" draw:style-name="gr4" draw:text-style-name="P8" svg:x1="0.265cm" svg:y1="14.947cm" svg:x2="0.267cm" svg:y2="14.982cm">
        <text:p/>
      </draw:line>
      <draw:line text:anchor-type="page" text:anchor-page-number="0" draw:z-index="7" draw:name="actual" draw:style-name="gr4" draw:text-style-name="P8" svg:x1="0.266cm" svg:y1="14.982cm" svg:x2="0.268cm" svg:y2="15.017cm">
        <text:p/>
      </draw:line>
      <draw:line text:anchor-type="page" text:anchor-page-number="0" draw:z-index="8" draw:name="actual" draw:style-name="gr4" draw:text-style-name="P8" svg:x1="0.268cm" svg:y1="15.018cm" svg:x2="0.272cm" svg:y2="15.053cm">
        <text:p/>
      </draw:line>
      <draw:line text:anchor-type="page" text:anchor-page-number="0" draw:z-index="9" draw:name="actual" draw:style-name="gr4" draw:text-style-name="P8" svg:x1="0.273cm" svg:y1="15.055cm" svg:x2="0.277cm" svg:y2="15.09cm">
        <text:p/>
      </draw:line>
      <draw:line text:anchor-type="page" text:anchor-page-number="0" draw:z-index="10" draw:name="actual" draw:style-name="gr4" draw:text-style-name="P8" svg:x1="0.275cm" svg:y1="15.088cm" svg:x2="0.279cm" svg:y2="15.123cm">
        <text:p/>
      </draw:line>
      <draw:line text:anchor-type="page" text:anchor-page-number="0" draw:z-index="11" draw:name="actual" draw:style-name="gr4" draw:text-style-name="P8" svg:x1="0.279cm" svg:y1="15.124cm" svg:x2="0.284cm" svg:y2="15.159cm">
        <text:p/>
      </draw:line>
      <draw:line text:anchor-type="page" text:anchor-page-number="0" draw:z-index="12" draw:name="actual" draw:style-name="gr4" draw:text-style-name="P8" svg:x1="0.286cm" svg:y1="15.161cm" svg:x2="0.291cm" svg:y2="15.196cm">
        <text:p/>
      </draw:line>
      <draw:line text:anchor-type="page" text:anchor-page-number="0" draw:z-index="13" draw:name="actual" draw:style-name="gr4" draw:text-style-name="P8" svg:x1="0.293cm" svg:y1="15.194cm" svg:x2="0.298cm" svg:y2="15.229cm">
        <text:p/>
      </draw:line>
      <draw:line text:anchor-type="page" text:anchor-page-number="0" draw:z-index="14" draw:name="actual" draw:style-name="gr4" draw:text-style-name="P8" svg:x1="0.296cm" svg:y1="15.228cm" svg:x2="0.303cm" svg:y2="15.263cm">
        <text:p/>
      </draw:line>
      <draw:line text:anchor-type="page" text:anchor-page-number="0" draw:z-index="15" draw:name="actual" draw:style-name="gr4" draw:text-style-name="P8" svg:x1="0.305cm" svg:y1="15.265cm" svg:x2="0.312cm" svg:y2="15.3cm">
        <text:p/>
      </draw:line>
      <draw:line text:anchor-type="page" text:anchor-page-number="0" draw:z-index="16" draw:name="actual" draw:style-name="gr4" draw:text-style-name="P8" svg:x1="0.312cm" svg:y1="15.302cm" svg:x2="0.319cm" svg:y2="15.336cm">
        <text:p/>
      </draw:line>
      <draw:line text:anchor-type="page" text:anchor-page-number="0" draw:z-index="17" draw:name="actual" draw:style-name="gr4" draw:text-style-name="P8" svg:x1="0.321cm" svg:y1="15.333cm" svg:x2="0.33cm" svg:y2="15.367cm">
        <text:p/>
      </draw:line>
      <draw:line text:anchor-type="page" text:anchor-page-number="0" draw:z-index="18" draw:name="actual" draw:style-name="gr4" draw:text-style-name="P8" svg:x1="0.332cm" svg:y1="15.369cm" svg:x2="0.341cm" svg:y2="15.403cm">
        <text:p/>
      </draw:line>
      <draw:line text:anchor-type="page" text:anchor-page-number="0" draw:z-index="19" draw:name="actual" draw:style-name="gr4" draw:text-style-name="P8" svg:x1="0.34cm" svg:y1="15.402cm" svg:x2="0.351cm" svg:y2="15.436cm">
        <text:p/>
      </draw:line>
      <draw:line text:anchor-type="page" text:anchor-page-number="0" draw:z-index="20" draw:name="actual" draw:style-name="gr4" draw:text-style-name="P8" svg:x1="0.349cm" svg:y1="15.436cm" svg:x2="0.36cm" svg:y2="15.47cm">
        <text:p/>
      </draw:line>
      <draw:line text:anchor-type="page" text:anchor-page-number="0" draw:z-index="21" draw:name="actual" draw:style-name="gr4" draw:text-style-name="P8" svg:x1="0.356cm" svg:y1="15.468cm" svg:x2="0.367cm" svg:y2="15.502cm">
        <text:p/>
      </draw:line>
      <draw:line text:anchor-type="page" text:anchor-page-number="0" draw:z-index="22" draw:name="actual" draw:style-name="gr4" draw:text-style-name="P8" svg:x1="0.369cm" svg:y1="15.501cm" svg:x2="0.381cm" svg:y2="15.535cm">
        <text:p/>
      </draw:line>
      <draw:line text:anchor-type="page" text:anchor-page-number="0" draw:z-index="23" draw:name="actual" draw:style-name="gr4" draw:text-style-name="P8" svg:x1="0.379cm" svg:y1="15.535cm" svg:x2="0.391cm" svg:y2="15.569cm">
        <text:p/>
      </draw:line>
      <draw:line text:anchor-type="page" text:anchor-page-number="0" draw:z-index="24" draw:name="actual" draw:style-name="gr4" draw:text-style-name="P8" svg:x1="0.39cm" svg:y1="15.566cm" svg:x2="0.402cm" svg:y2="15.6cm">
        <text:p/>
      </draw:line>
      <draw:line text:anchor-type="page" text:anchor-page-number="0" draw:z-index="25" draw:name="actual" draw:style-name="gr4" draw:text-style-name="P8" svg:x1="0.402cm" svg:y1="15.602cm" svg:x2="0.414cm" svg:y2="15.636cm">
        <text:p/>
      </draw:line>
      <draw:line text:anchor-type="page" text:anchor-page-number="0" draw:z-index="26" draw:name="actual" draw:style-name="gr4" draw:text-style-name="P8" svg:x1="0.415cm" svg:y1="15.633cm" svg:x2="0.429cm" svg:y2="15.665cm">
        <text:p/>
      </draw:line>
      <draw:line text:anchor-type="page" text:anchor-page-number="0" draw:z-index="27" draw:name="actual" draw:style-name="gr4" draw:text-style-name="P8" svg:x1="0.429cm" svg:y1="15.667cm" svg:x2="0.443cm" svg:y2="15.699cm">
        <text:p/>
      </draw:line>
      <draw:line text:anchor-type="page" text:anchor-page-number="0" draw:z-index="28" draw:name="actual" draw:style-name="gr4" draw:text-style-name="P8" svg:x1="0.445cm" svg:y1="15.699cm" svg:x2="0.459cm" svg:y2="15.731cm">
        <text:p/>
      </draw:line>
      <draw:line text:anchor-type="page" text:anchor-page-number="0" draw:z-index="29" draw:name="actual" draw:style-name="gr4" draw:text-style-name="P8" svg:x1="0.459cm" svg:y1="15.73cm" svg:x2="0.475cm" svg:y2="15.762cm">
        <text:p/>
      </draw:line>
      <draw:line text:anchor-type="page" text:anchor-page-number="0" draw:z-index="30" draw:name="actual" draw:style-name="gr4" draw:text-style-name="P8" svg:x1="0.474cm" svg:y1="15.764cm" svg:x2="0.49cm" svg:y2="15.796cm">
        <text:p/>
      </draw:line>
      <draw:line text:anchor-type="page" text:anchor-page-number="0" draw:z-index="31" draw:name="actual" draw:style-name="gr4" draw:text-style-name="P8" svg:x1="0.49cm" svg:y1="15.796cm" svg:x2="0.506cm" svg:y2="15.828cm">
        <text:p/>
      </draw:line>
      <draw:line text:anchor-type="page" text:anchor-page-number="0" draw:z-index="32" draw:name="actual" draw:style-name="gr4" draw:text-style-name="P8" svg:x1="0.506cm" svg:y1="15.826cm" svg:x2="0.524cm" svg:y2="15.856cm">
        <text:p/>
      </draw:line>
      <draw:line text:anchor-type="page" text:anchor-page-number="0" draw:z-index="33" draw:name="actual" draw:style-name="gr4" draw:text-style-name="P8" svg:x1="0.524cm" svg:y1="15.857cm" svg:x2="0.542cm" svg:y2="15.887cm">
        <text:p/>
      </draw:line>
      <draw:line text:anchor-type="page" text:anchor-page-number="0" draw:z-index="34" draw:name="actual" draw:style-name="gr4" draw:text-style-name="P8" svg:x1="0.542cm" svg:y1="15.891cm" svg:x2="0.56cm" svg:y2="15.921cm">
        <text:p/>
      </draw:line>
      <draw:line text:anchor-type="page" text:anchor-page-number="0" draw:z-index="35" draw:name="actual" draw:style-name="gr4" draw:text-style-name="P8" svg:x1="0.557cm" svg:y1="15.917cm" svg:x2="0.576cm" svg:y2="15.947cm">
        <text:p/>
      </draw:line>
      <draw:line text:anchor-type="page" text:anchor-page-number="0" draw:z-index="36" draw:name="actual" draw:style-name="gr4" draw:text-style-name="P8" svg:x1="0.577cm" svg:y1="15.947cm" svg:x2="0.596cm" svg:y2="15.977cm">
        <text:p/>
      </draw:line>
      <draw:line text:anchor-type="page" text:anchor-page-number="0" draw:z-index="37" draw:name="actual" draw:style-name="gr4" draw:text-style-name="P8" svg:x1="0.596cm" svg:y1="15.977cm" svg:x2="0.615cm" svg:y2="16.007cm">
        <text:p/>
      </draw:line>
      <draw:line text:anchor-type="page" text:anchor-page-number="0" draw:z-index="38" draw:name="actual" draw:style-name="gr4" draw:text-style-name="P8" svg:x1="0.616cm" svg:y1="16.006cm" svg:x2="0.635cm" svg:y2="16.034cm">
        <text:p/>
      </draw:line>
      <draw:line text:anchor-type="page" text:anchor-page-number="0" draw:z-index="39" draw:name="actual" draw:style-name="gr4" draw:text-style-name="P8" svg:x1="0.637cm" svg:y1="16.036cm" svg:x2="0.658cm" svg:y2="16.064cm">
        <text:p/>
      </draw:line>
      <draw:line text:anchor-type="page" text:anchor-page-number="0" draw:z-index="40" draw:name="actual" draw:style-name="gr4" draw:text-style-name="P8" svg:x1="0.658cm" svg:y1="16.064cm" svg:x2="0.679cm" svg:y2="16.092cm">
        <text:p/>
      </draw:line>
      <draw:line text:anchor-type="page" text:anchor-page-number="0" draw:z-index="41" draw:name="actual" draw:style-name="gr4" draw:text-style-name="P8" svg:x1="0.681cm" svg:y1="16.094cm" svg:x2="0.702cm" svg:y2="16.122cm">
        <text:p/>
      </draw:line>
      <draw:line text:anchor-type="page" text:anchor-page-number="0" draw:z-index="42" draw:name="actual" draw:style-name="gr4" draw:text-style-name="P8" svg:x1="0.704cm" svg:y1="16.12cm" svg:x2="0.727cm" svg:y2="16.148cm">
        <text:p/>
      </draw:line>
      <draw:line text:anchor-type="page" text:anchor-page-number="0" draw:z-index="43" draw:name="actual" draw:style-name="gr4" draw:text-style-name="P8" svg:x1="0.723cm" svg:y1="16.148cm" svg:x2="0.746cm" svg:y2="16.174cm">
        <text:p/>
      </draw:line>
      <draw:line text:anchor-type="page" text:anchor-page-number="0" draw:z-index="44" draw:name="actual" draw:style-name="gr4" draw:text-style-name="P8" svg:x1="0.748cm" svg:y1="16.175cm" svg:x2="0.771cm" svg:y2="16.201cm">
        <text:p/>
      </draw:line>
      <draw:line text:anchor-type="page" text:anchor-page-number="0" draw:z-index="45" draw:name="actual" draw:style-name="gr4" draw:text-style-name="P8" svg:x1="0.769cm" svg:y1="16.201cm" svg:x2="0.792cm" svg:y2="16.227cm">
        <text:p/>
      </draw:line>
      <draw:line text:anchor-type="page" text:anchor-page-number="0" draw:z-index="46" draw:name="actual" draw:style-name="gr4" draw:text-style-name="P8" svg:x1="0.794cm" svg:y1="16.228cm" svg:x2="0.819cm" svg:y2="16.254cm">
        <text:p/>
      </draw:line>
      <draw:line text:anchor-type="page" text:anchor-page-number="0" draw:z-index="47" draw:name="actual" draw:style-name="gr4" draw:text-style-name="P8" svg:x1="0.817cm" svg:y1="16.251cm" svg:x2="0.842cm" svg:y2="16.276cm">
        <text:p/>
      </draw:line>
      <draw:line text:anchor-type="page" text:anchor-page-number="0" draw:z-index="48" draw:name="actual" draw:style-name="gr4" draw:text-style-name="P8" svg:x1="0.84cm" svg:y1="16.275cm" svg:x2="0.865cm" svg:y2="16.3cm">
        <text:p/>
      </draw:line>
      <draw:polygon text:anchor-type="page" text:anchor-page-number="0" draw:z-index="49" draw:name="actual" draw:style-name="gr5" draw:text-style-name="P10" svg:width="4.091cm" svg:height="2.001cm" svg:x="0.21cm" svg:y="14.877cm" svg:viewBox="0 0 4092 2002" draw:points="654,1425 679,1450 706,1475 732,1498 758,1520 785,1543 813,1566 841,1588 870,1609 898,1630 926,1649 956,1669 986,1688 1016,1707 1046,1725 1076,1743 1106,1760 1138,1776 1169,1792 1201,1808 1233,1822 1265,1836 1296,1850 1330,1863 1363,1875 1397,1887 1431,1900 1464,1910 1498,1921 1531,1931 1565,1940 1598,1949 1632,1956 1667,1963 1702,1970 1737,1976 1773,1981 1808,1986 1843,1990 1879,1993 1914,1997 1949,1998 1984,2000 2020,2002 2055,2002 2090,2002 2125,2002 2161,2000 2196,1998 2231,1997 2267,1993 2302,1990 2337,1986 2372,1981 2408,1976 2443,1970 2478,1963 2514,1956 2547,1949 2581,1940 2614,1931 2648,1921 2681,1910 2715,1900 2748,1887 2782,1875 2815,1863 2849,1850 2880,1836 2912,1822 2944,1808 2976,1792 3007,1776 3039,1760 3069,1743 3099,1725 3129,1707 3159,1688 3189,1669 3219,1649 3247,1630 3276,1609 3304,1588 3332,1566 3360,1543 3387,1520 3413,1498 3440,1475 3466,1450 3491,1425 3515,1401 3540,1376 3565,1349 3588,1323 3611,1296 3634,1270 3657,1242 3678,1214 3699,1185 3720,1157 3739,1129 3759,1099 3778,1069 3798,1039 3815,1009 3833,979 3851,949 3866,917 3882,885 3898,854 3912,822 3926,790 3941,758 3953,725 3965,691 3978,658 3990,624 4001,591 4011,557 4022,524 4030,490 4039,457 4046,423 4053,388 4060,353 4066,318 4071,282 4076,247 4080,212 4083,176 4087,141 4089,106 4090,71 4092,35 4092,0 0,0">
        <text:p/>
      </draw:polygon>
      <draw:polygon text:anchor-type="page" text:anchor-page-number="0" draw:z-index="50" draw:name="actual" draw:style-name="gr5" draw:text-style-name="P10" svg:width="8.131cm" svg:height="2.036cm" svg:x="0.215cm" svg:y="14.871cm" svg:viewBox="0 0 8132 2037" draw:points="0,0 4092,0 4092,35 4092,71 4094,106 4096,141 4098,176 4101,212 4105,247 4108,282 4113,318 4119,353 4124,388 4131,423 4138,459 4145,492 4154,526 4163,559 4173,593 4184,626 4195,660 4207,693 4219,727 4232,760 4244,794 4258,826 4272,857 4286,889 4302,921 4318,953 4334,984 4352,1014 4369,1044 4387,1074 4406,1104 4426,1134 4445,1164 4464,1192 4486,1221 4507,1249 4528,1277 4551,1305 4574,1332 4597,1358 4620,1385 4644,1411 4669,1436 4694,1461 4718,1485 4745,1510 4771,1533 4798,1556 4824,1579 4852,1602 4881,1623 4909,1644 4937,1665 4965,1685 4995,1704 5025,1723 5055,1743 5085,1760 5115,1778 5145,1796 5177,1812 5209,1827 5241,1843 5272,1857 5304,1871 5336,1886 5369,1898 5403,1910 5436,1923 5470,1935 5503,1946 5537,1956 5570,1967 5604,1976 5637,1984 5671,1991 5706,1998 5741,2006 5777,2011 5812,2016 5847,2021 5883,2025 5918,2028 5953,2032 5988,2034 6024,2036 6059,2037 6094,2037 6130,2037 6165,2037 6200,2036 6235,2034 6271,2032 6306,2028 6341,2025 6376,2021 6412,2016 6447,2011 6482,2006 6518,1998 6553,1991 6586,1984 6620,1976 6653,1967 6687,1956 6720,1946 6754,1935 6787,1923 6821,1910 6854,1898 6888,1886 6920,1871 6951,1857 6983,1843 7015,1827 7047,1812 7078,1796 7108,1778 7138,1760 7168,1743 7198,1723 7228,1704 7258,1685 7287,1665 7315,1644 7343,1623 7371,1602 7400,1579 7426,1556 7452,1533 7479,1510 7505,1485 7530,1461 7555,1436 7579,1411 7604,1385 7627,1358 7650,1332 7673,1305 7696,1277 7717,1249 7738,1221 7759,1192 7779,1164 7798,1134 7818,1104 7837,1074 7855,1044 7872,1014 7890,984 7906,953 7922,921 7938,889 7952,857 7966,826 7980,794 7992,760 8005,727 8017,693 8029,660 8040,626 8050,593 8061,559 8070,526 8079,492 8086,459 8093,423 8100,388 8105,353 8110,318 8116,282 8119,247 8123,212 8126,176 8128,141 8130,106 8132,71 8132,35 4039,35">
        <text:p/>
      </draw:polygon>
      <draw:polygon text:anchor-type="page" text:anchor-page-number="0" draw:z-index="51" draw:name="actual" draw:style-name="gr5" draw:text-style-name="P10" svg:width="8.131cm" svg:height="2.036cm" svg:x="4.263cm" svg:y="14.901cm" svg:viewBox="0 0 8132 2037" draw:points="0,0 4092,0 4092,35 4092,71 4094,106 4096,141 4098,176 4101,212 4105,247 4108,282 4113,318 4119,353 4124,388 4131,423 4138,459 4145,492 4154,526 4163,559 4173,593 4184,626 4195,660 4207,693 4219,727 4232,760 4244,794 4258,826 4272,857 4286,889 4302,921 4318,953 4334,984 4352,1014 4369,1044 4387,1074 4406,1104 4426,1134 4445,1164 4464,1192 4486,1221 4507,1249 4528,1277 4551,1305 4574,1332 4597,1358 4620,1385 4644,1411 4669,1436 4694,1461 4718,1485 4745,1510 4771,1533 4798,1556 4824,1579 4852,1602 4881,1623 4909,1644 4937,1665 4965,1685 4995,1704 5025,1723 5055,1743 5085,1760 5115,1778 5145,1796 5177,1812 5209,1827 5241,1843 5272,1857 5304,1871 5336,1886 5369,1898 5403,1910 5436,1923 5470,1935 5503,1946 5537,1956 5570,1967 5604,1976 5637,1984 5671,1991 5706,1998 5741,2006 5777,2011 5812,2016 5847,2021 5883,2025 5918,2028 5953,2032 5988,2034 6024,2036 6059,2037 6094,2037 6130,2037 6165,2037 6200,2036 6235,2034 6271,2032 6306,2028 6341,2025 6376,2021 6412,2016 6447,2011 6482,2006 6518,1998 6553,1991 6586,1984 6620,1976 6653,1967 6687,1956 6720,1946 6754,1935 6787,1923 6821,1910 6854,1898 6888,1886 6920,1871 6951,1857 6983,1843 7015,1827 7047,1812 7078,1796 7108,1778 7138,1760 7168,1743 7198,1723 7228,1704 7258,1685 7287,1665 7315,1644 7343,1623 7371,1602 7400,1579 7426,1556 7452,1533 7479,1510 7505,1485 7530,1461 7555,1436 7579,1411 7604,1385 7627,1358 7650,1332 7673,1305 7696,1277 7717,1249 7738,1221 7759,1192 7779,1164 7798,1134 7818,1104 7837,1074 7855,1044 7872,1014 7890,984 7906,953 7922,921 7938,889 7952,857 7966,826 7980,794 7992,760 8005,727 8017,693 8029,660 8040,626 8050,593 8061,559 8070,526 8079,492 8086,459 8093,423 8100,388 8105,353 8110,318 8116,282 8119,247 8123,212 8126,176 8128,141 8130,106 8132,71 8132,35 4039,35">
        <text:p/>
      </draw:polygon>
      <draw:polygon text:anchor-type="page" text:anchor-page-number="0" draw:z-index="52" draw:name="actual" draw:style-name="gr5" draw:text-style-name="P10" svg:width="8.131cm" svg:height="2.036cm" svg:x="8.306cm" svg:y="14.944cm" svg:viewBox="0 0 8132 2037" draw:points="0,0 4092,0 4092,35 4092,71 4094,106 4096,141 4098,176 4101,212 4105,247 4108,282 4113,318 4119,353 4124,388 4131,423 4138,459 4145,492 4154,526 4163,559 4173,593 4184,626 4195,660 4207,693 4219,727 4232,760 4244,794 4258,826 4272,857 4286,889 4302,921 4318,953 4334,984 4352,1014 4369,1044 4387,1074 4406,1104 4426,1134 4445,1164 4464,1192 4486,1221 4507,1249 4528,1277 4551,1305 4574,1332 4597,1358 4620,1385 4644,1411 4669,1436 4694,1461 4718,1485 4745,1510 4771,1533 4798,1556 4824,1579 4852,1602 4881,1623 4909,1644 4937,1665 4965,1685 4995,1704 5025,1723 5055,1743 5085,1760 5115,1778 5145,1796 5177,1812 5209,1827 5241,1843 5272,1857 5304,1871 5336,1886 5369,1898 5403,1910 5436,1923 5470,1935 5503,1946 5537,1956 5570,1967 5604,1976 5637,1984 5671,1991 5706,1998 5741,2006 5777,2011 5812,2016 5847,2021 5883,2025 5918,2028 5953,2032 5988,2034 6024,2036 6059,2037 6094,2037 6130,2037 6165,2037 6200,2036 6235,2034 6271,2032 6306,2028 6341,2025 6376,2021 6412,2016 6447,2011 6482,2006 6518,1998 6553,1991 6586,1984 6620,1976 6653,1967 6687,1956 6720,1946 6754,1935 6787,1923 6821,1910 6854,1898 6888,1886 6920,1871 6951,1857 6983,1843 7015,1827 7047,1812 7078,1796 7108,1778 7138,1760 7168,1743 7198,1723 7228,1704 7258,1685 7287,1665 7315,1644 7343,1623 7371,1602 7400,1579 7426,1556 7452,1533 7479,1510 7505,1485 7530,1461 7555,1436 7579,1411 7604,1385 7627,1358 7650,1332 7673,1305 7696,1277 7717,1249 7738,1221 7759,1192 7779,1164 7798,1134 7818,1104 7837,1074 7855,1044 7872,1014 7890,984 7906,953 7922,921 7938,889 7952,857 7966,826 7980,794 7992,760 8005,727 8017,693 8029,660 8040,626 8050,593 8061,559 8070,526 8079,492 8086,459 8093,423 8100,388 8105,353 8110,318 8116,282 8119,247 8123,212 8126,176 8128,141 8130,106 8132,71 8132,35 4039,35">
        <text:p/>
      </draw:polygon>
      <draw:polygon text:anchor-type="page" text:anchor-page-number="0" draw:z-index="53" draw:name="actual" draw:style-name="gr5" draw:text-style-name="P10" svg:width="8.131cm" svg:height="2.036cm" svg:x="12.354cm" svg:y="14.984cm" svg:viewBox="0 0 8132 2037" draw:points="0,0 4092,0 4092,35 4092,71 4094,106 4096,141 4098,176 4101,212 4105,247 4108,282 4113,318 4119,353 4124,388 4131,423 4138,459 4145,492 4154,526 4163,559 4173,593 4184,626 4195,660 4207,693 4219,727 4232,760 4244,794 4258,826 4272,857 4286,889 4302,921 4318,953 4334,984 4352,1014 4369,1044 4387,1074 4406,1104 4426,1134 4445,1164 4464,1192 4486,1221 4507,1249 4528,1277 4551,1305 4574,1332 4597,1358 4620,1385 4644,1411 4669,1436 4694,1461 4718,1485 4745,1510 4771,1533 4798,1556 4824,1579 4852,1602 4881,1623 4909,1644 4937,1665 4965,1685 4995,1704 5025,1723 5055,1743 5085,1760 5115,1778 5145,1796 5177,1812 5209,1827 5241,1843 5272,1857 5304,1871 5336,1886 5369,1898 5403,1910 5436,1923 5470,1935 5503,1946 5537,1956 5570,1967 5604,1976 5637,1984 5671,1991 5706,1998 5741,2006 5777,2011 5812,2016 5847,2021 5883,2025 5918,2028 5953,2032 5988,2034 6024,2036 6059,2037 6094,2037 6130,2037 6165,2037 6200,2036 6235,2034 6271,2032 6306,2028 6341,2025 6376,2021 6412,2016 6447,2011 6482,2006 6518,1998 6553,1991 6586,1984 6620,1976 6653,1967 6687,1956 6720,1946 6754,1935 6787,1923 6821,1910 6854,1898 6888,1886 6920,1871 6951,1857 6983,1843 7015,1827 7047,1812 7078,1796 7108,1778 7138,1760 7168,1743 7198,1723 7228,1704 7258,1685 7287,1665 7315,1644 7343,1623 7371,1602 7400,1579 7426,1556 7452,1533 7479,1510 7505,1485 7530,1461 7555,1436 7579,1411 7604,1385 7627,1358 7650,1332 7673,1305 7696,1277 7717,1249 7738,1221 7759,1192 7779,1164 7798,1134 7818,1104 7837,1074 7855,1044 7872,1014 7890,984 7906,953 7922,921 7938,889 7952,857 7966,826 7980,794 7992,760 8005,727 8017,693 8029,660 8040,626 8050,593 8061,559 8070,526 8079,492 8086,459 8093,423 8100,388 8105,353 8110,318 8116,282 8119,247 8123,212 8126,176 8128,141 8130,106 8132,71 8132,35 4039,35">
        <text:p/>
      </draw:polygon>
      <text:p text:style-name="P1">HOME</text:p>
      <text:p text:style-name="P1">CLEARSCREEN</text:p>
      <text:p text:style-name="P2">PENUP</text:p>
      <text:p text:style-name="P2">LEFT 90</text:p>
      <text:p text:style-name="P2">FORWARD 290</text:p>
      <text:p text:style-name="P2">PENDOWN</text:p>
      <text:p text:style-name="P2">REPEAT 2 [</text:p>
      <text:p text:style-name="P2">LEFT 90</text:p>
      <text:p text:style-name="P2">FORWARD 290 </text:p>
      <text:p text:style-name="P2">LEFT 90</text:p>
      <text:p text:style-name="P2">FORWARD 580 ]</text:p>
      <text:p text:style-name="P2">FILLCOLOUR “BLUE” FILL</text:p>
      <text:p text:style-name="P3"/>
      <text:p text:style-name="P4">; CLOUDS</text:p>
      <text:p text:style-name="P6"><text:span text:style-name="T1">PENCOLOUR </text:span><text:span text:style-name="T5">[</text:span><text:span text:style-name="T3">255,245,238</text:span><text:span text:style-name="T4">]</text:span></text:p>
      <text:p text:style-name="P4">LEFT 90</text:p>
      <text:p text:style-name="P4">R<text:span text:style-name="T1">EPEAT 180 [</text:span></text:p>
      <text:p text:style-name="P4">FORWARD 1</text:p>
      <text:p text:style-name="P4">LEFT <text:span text:style-name="T2">1</text:span> <text:span text:style-name="T6">]</text:span></text:p>
      <text:p text:style-name="P5">LEFT 90</text:p>
      <text:p text:style-name="P5">FORWARD 116 </text:p>
      <text:p text:style-name="P5">FILLCOLOUR [255,245,238] FILL</text:p>
      <text:p text:style-name="P5">LEFT 180</text:p>
      <text:p text:style-name="P5">FORWARD 116</text:p>
      <text:p text:style-name="P5">RIGHT 90</text:p>
      <text:p text:style-name="P4">R<text:span text:style-name="T1">EPEAT 180 [</text:span></text:p>
      <text:p text:style-name="P4">FORWARD 1</text:p>
      <text:p text:style-name="P4">LEFT <text:span text:style-name="T7">1</text:span> <text:span text:style-name="T6">]</text:span></text:p>
      <text:p text:style-name="P5">LEFT 90</text:p>
      <text:p text:style-name="P5">FORWARD 116 </text:p>
      <text:p text:style-name="P5">FILLCOLOUR [255,245,238] FILL</text:p>
      <text:p text:style-name="P5">LEFT 18<text:span text:style-name="T8">0</text:span></text:p>
      <text:p text:style-name="P5">FORWARD 116</text:p>
      <text:p text:style-name="P5">RIGHT 90</text:p>
      <text:p text:style-name="P4">R<text:span text:style-name="T1">EPEAT 180 [</text:span></text:p>
      <text:p text:style-name="P4">FORWARD 1</text:p>
      <text:p text:style-name="P4">LEFT <text:span text:style-name="T7">1</text:span> <text:span text:style-name="T6">]</text:span></text:p>
      <text:p text:style-name="P5">LEFT 90</text:p>
      <text:p text:style-name="P5">FORWARD 116 </text:p>
      <text:p text:style-name="P5">FILLCOLOUR [255,245,238] FILL</text:p>
      <text:p text:style-name="P5">LEFT 180</text:p>
      <text:p text:style-name="P5">FORWARD 116</text:p>
      <text:p text:style-name="P5">RIGHT 90</text:p>
      <text:p text:style-name="P4">R<text:span text:style-name="T1">EPEAT 180 [</text:span></text:p>
      <text:p text:style-name="P4">FORWARD 1</text:p>
      <text:p text:style-name="P4">LEFT <text:span text:style-name="T7">1</text:span> <text:span text:style-name="T6">]</text:span></text:p>
      <text:p text:style-name="P5">LEFT 90</text:p>
      <text:p text:style-name="P5">FORWARD 116 </text:p>
      <text:p text:style-name="P5">FILLCOLOUR [255,245,238] FILL</text:p>
      <text:p text:style-name="P5">LEFT 180</text:p>
      <text:p text:style-name="P5">FORWARD 116</text:p>
      <text:p text:style-name="P5">RIGHT 90</text:p>
      <text:p text:style-name="P4"><text:soft-page-break/>R<text:span text:style-name="T1">EPEAT 180 [</text:span></text:p>
      <text:p text:style-name="P4">FORWARD 1</text:p>
      <text:p text:style-name="P4">LEFT <text:span text:style-name="T2">1</text:span> <text:span text:style-name="T6">]</text:span></text:p>
      <text:p text:style-name="P5">LEFT 90</text:p>
      <text:p text:style-name="P5">FORWARD 116 </text:p>
      <text:p text:style-name="P5">FILLCOLOUR [255,245,238] FILL</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arial, thaom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3T15:30:42.700000000</meta:creation-date>
    <dc:date>2018-03-03T17:32:31.613000000</dc:date>
    <meta:editing-duration>PT7M56S</meta:editing-duration>
    <meta:editing-cycles>1</meta:editing-cycles>
    <meta:document-statistic meta:table-count="0" meta:image-count="0" meta:object-count="0" meta:page-count="2" meta:paragraph-count="57" meta:word-count="128" meta:character-count="647" meta:non-whitespace-character-count="570"/>
    <meta:generator>LibreOffice/5.4.2.2$Windows_x86 LibreOffice_project/22b09f6418e8c2d508a9eaf86b2399209b0990f4</meta:generator>
  </office:meta>
</office:document-meta>
</file>