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02f0" officeooo:paragraph-rsid="001c02f0"/>
    </style:style>
    <style:style style:name="P2" style:family="paragraph" style:parent-style-name="Standard">
      <style:text-properties officeooo:rsid="0021e2e1" officeooo:paragraph-rsid="001c02f0"/>
    </style:style>
    <style:style style:name="P3" style:family="paragraph" style:parent-style-name="Standard">
      <style:text-properties officeooo:rsid="001d0c2f" officeooo:paragraph-rsid="001c02f0"/>
    </style:style>
    <style:style style:name="P4" style:family="paragraph" style:parent-style-name="Standard">
      <style:text-properties officeooo:rsid="001d6563" officeooo:paragraph-rsid="001c02f0"/>
    </style:style>
    <style:style style:name="P5" style:family="paragraph" style:parent-style-name="Standard">
      <style:text-properties officeooo:paragraph-rsid="001c02f0"/>
    </style:style>
    <style:style style:name="P6" style:family="paragraph" style:parent-style-name="Standard">
      <style:text-properties officeooo:rsid="001c735e" officeooo:paragraph-rsid="001c735e"/>
    </style:style>
    <style:style style:name="P7" style:family="paragraph" style:parent-style-name="Standard">
      <style:text-properties officeooo:rsid="001c84c0" officeooo:paragraph-rsid="001c84c0"/>
    </style:style>
    <style:style style:name="P8" style:family="paragraph" style:parent-style-name="Standard">
      <style:text-properties officeooo:rsid="001c84c0" officeooo:paragraph-rsid="001d3006"/>
    </style:style>
    <style:style style:name="P9" style:family="paragraph" style:parent-style-name="Standard">
      <style:text-properties officeooo:rsid="001c84c0" officeooo:paragraph-rsid="001c84c0" fo:background-color="#fff200"/>
    </style:style>
    <style:style style:name="P10" style:family="paragraph" style:parent-style-name="Standard">
      <style:text-properties officeooo:rsid="001c84c0" officeooo:paragraph-rsid="001d3006" fo:background-color="#fff200"/>
    </style:style>
    <style:style style:name="P11" style:family="paragraph" style:parent-style-name="Standard">
      <style:text-properties officeooo:rsid="001e92a6" officeooo:paragraph-rsid="001e92a6" fo:background-color="#fff200"/>
    </style:style>
    <style:style style:name="P12" style:family="paragraph" style:parent-style-name="Standard">
      <style:text-properties officeooo:rsid="001d3006" officeooo:paragraph-rsid="001d3006"/>
    </style:style>
    <style:style style:name="P13" style:family="paragraph" style:parent-style-name="Standard">
      <style:text-properties officeooo:rsid="001c84c0" officeooo:paragraph-rsid="001d3006" fo:background-color="transparent"/>
    </style:style>
    <style:style style:name="P14" style:family="paragraph">
      <loext:graphic-properties draw:fill-color="#fff5ee" draw:opacity="100%"/>
      <style:paragraph-properties fo:text-align="center"/>
    </style:style>
    <style:style style:name="P15" style:family="paragraph">
      <style:paragraph-properties fo:text-align="center"/>
    </style:style>
    <style:style style:name="P16" style:family="paragraph">
      <loext:graphic-properties draw:fill="solid" draw:fill-color="#0000ff" draw:opacity="100%"/>
      <style:paragraph-properties fo:text-align="center"/>
    </style:style>
    <style:style style:name="P17" style:family="paragraph">
      <loext:graphic-properties draw:fill="solid" draw:fill-color="#fff5ee" draw:opacity="100%"/>
      <style:paragraph-properties fo:text-align="center"/>
    </style:style>
    <style:style style:name="T1" style:family="text">
      <style:text-properties officeooo:rsid="001f06bb"/>
    </style:style>
    <style:style style:name="T2" style:family="text">
      <style:text-properties fo:color="#000000" style:font-name="Liberation Serif" fo:font-size="12pt" officeooo:rsid="001f06bb" style:font-size-asian="12pt" style:font-size-complex="12pt"/>
    </style:style>
    <style:style style:name="T3"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style:style>
    <style:style style:name="T4"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f06bb" style:text-blinking="false" fo:background-color="transparent" loext:char-shading-value="0" style:font-size-asian="12pt" style:font-size-complex="12pt"/>
    </style:style>
    <style:style style:name="T5" style:family="text">
      <style:text-properties officeooo:rsid="000bfa23"/>
    </style:style>
    <style:style style:name="T6" style:family="text">
      <style:text-properties officeooo:rsid="00200457"/>
    </style:style>
    <style:style style:name="T7" style:family="text">
      <style:text-properties officeooo:rsid="001d3006"/>
    </style:style>
    <style:style style:name="T8" style:family="text">
      <style:text-properties fo:background-color="#fff200" loext:char-shading-value="0"/>
    </style:style>
    <style:style style:name="T9" style:family="text">
      <style:text-properties officeooo:rsid="001f457b" fo:background-color="#fff200" loext:char-shading-value="0"/>
    </style:style>
    <style:style style:name="T10" style:family="text">
      <style:text-properties officeooo:rsid="001f457b" fo:background-color="#fff200" loext:char-shading-value="0"/>
    </style:style>
    <style:style style:name="T11" style:family="text">
      <style:text-properties officeooo:rsid="00206221" fo:background-color="#fff200" loext:char-shading-value="0"/>
    </style:style>
    <style:style style:name="T12" style:family="text">
      <style:text-properties officeooo:rsid="002141c0" fo:background-color="#fff200" loext:char-shading-value="0"/>
    </style:style>
    <style:style style:name="T13" style:family="text">
      <style:text-properties officeooo:rsid="00218498" fo:background-color="#fff200" loext:char-shading-value="0"/>
    </style:style>
    <style:style style:name="T14" style:family="text">
      <style:text-properties fo:background-color="transparent" loext:char-shading-value="0"/>
    </style:style>
    <style:style style:name="T15" style:family="text">
      <style:text-properties officeooo:rsid="001f457b" fo:background-color="transparent" loext:char-shading-value="0"/>
    </style:style>
    <style:style style:name="T16" style:family="text">
      <style:text-properties officeooo:rsid="001f457b" fo:background-color="transparent" loext:char-shading-value="0"/>
    </style:style>
    <style:style style:name="T17" style:family="text">
      <style:text-properties officeooo:rsid="002141c0" fo:background-color="transparent" loext:char-shading-value="0"/>
    </style:style>
    <style:style style:name="T18" style:family="text">
      <style:text-properties officeooo:rsid="002141c0" fo:background-color="transparent" loext:char-shading-value="0"/>
    </style:style>
    <style:style style:name="T19" style:family="text">
      <style:text-properties officeooo:rsid="00218498" fo:background-color="transparent" loext:char-shading-value="0"/>
    </style:style>
    <style:style style:name="T20" style:family="text">
      <style:text-properties officeooo:rsid="00218498" fo:background-color="transparent" loext:char-shading-value="0"/>
    </style:style>
    <style:style style:name="T21" style:family="text">
      <style:text-properties fo:background-color="transparent" loext:char-shading-value="0"/>
    </style:style>
    <style:style style:name="T22" style:family="text">
      <style:text-properties officeooo:rsid="00206221" fo:background-color="transparent" loext:char-shading-value="0"/>
    </style:style>
    <style:style style:name="T23" style:family="text">
      <style:text-properties officeooo:rsid="00206221" fo:background-color="transparent" loext:char-shading-value="0"/>
    </style:style>
    <style:style style:name="T24" style:family="text">
      <style:text-properties fo:background-color="#ffffff"/>
    </style:style>
    <style:style style:name="T25" style:family="text">
      <style:text-properties officeooo:rsid="001f457b"/>
    </style:style>
    <style:style style:name="T26" style:family="text">
      <style:text-properties officeooo:rsid="001f457b" fo:background-color="#ffffff"/>
    </style:style>
    <style:style style:name="gr1" style:family="graphic">
      <style:graphic-properties draw:stroke="solid" draw:stroke-dash="Dash_20_4" svg:stroke-width="0.018cm" svg:stroke-color="#fff5ee" svg:stroke-opacity="100%" draw:stroke-linejoin="miter" draw:fill-color="#fff5ee"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fff5ee"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5" svg:stroke-width="0.018cm" svg:stroke-color="#fff5ee" svg:stroke-opacity="100%"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5" svg:stroke-width="0.018cm" svg:stroke-color="#fff5ee" svg:stroke-opacity="100%" draw:stroke-linejoin="round" svg:stroke-linecap="butt" draw:fill="solid" draw:fill-color="#fff5e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4" svg:width="2.116cm" svg:height="2.116cm" draw:transform="rotate (1.5707963267949) translate (15.5504444444443cm 3.7235694444445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line text:anchor-type="page" text:anchor-page-number="0" draw:z-index="1" draw:name="actual" draw:style-name="gr2" draw:text-style-name="P15" svg:x1="0.263cm" svg:y1="4.256cm" svg:x2="0.263cm" svg:y2="21.895cm">
        <text:p/>
      </draw:line>
      <draw:polygon text:anchor-type="page" text:anchor-page-number="0" draw:z-index="2" draw:name="actual" draw:style-name="gr3" draw:text-style-name="P16" svg:width="20.248cm" svg:height="17.638cm" svg:x="0.263cm" svg:y="4.255cm" svg:viewBox="0 0 20249 17639" draw:points="0,17639 20249,17639 20249,0 0,0">
        <text:p/>
      </draw:polygon>
      <draw:line text:anchor-type="page" text:anchor-page-number="0" draw:z-index="3" draw:name="actual" draw:style-name="gr2" draw:text-style-name="P15" svg:x1="0.263cm" svg:y1="4.256cm" svg:x2="0.263cm" svg:y2="4.291cm">
        <text:p/>
      </draw:line>
      <draw:line text:anchor-type="page" text:anchor-page-number="0" draw:z-index="4" draw:name="actual" draw:style-name="gr2" draw:text-style-name="P15" svg:x1="0.259cm" svg:y1="4.29cm" svg:x2="0.259cm" svg:y2="4.325cm">
        <text:p/>
      </draw:line>
      <draw:line text:anchor-type="page" text:anchor-page-number="0" draw:z-index="5" draw:name="actual" draw:style-name="gr2" draw:text-style-name="P15" svg:x1="0.263cm" svg:y1="4.327cm" svg:x2="0.265cm" svg:y2="4.362cm">
        <text:p/>
      </draw:line>
      <draw:line text:anchor-type="page" text:anchor-page-number="0" draw:z-index="6" draw:name="actual" draw:style-name="gr2" draw:text-style-name="P15" svg:x1="0.265cm" svg:y1="4.364cm" svg:x2="0.267cm" svg:y2="4.399cm">
        <text:p/>
      </draw:line>
      <draw:line text:anchor-type="page" text:anchor-page-number="0" draw:z-index="7" draw:name="actual" draw:style-name="gr2" draw:text-style-name="P15" svg:x1="0.266cm" svg:y1="4.397cm" svg:x2="0.268cm" svg:y2="4.432cm">
        <text:p/>
      </draw:line>
      <draw:line text:anchor-type="page" text:anchor-page-number="0" draw:z-index="8" draw:name="actual" draw:style-name="gr2" draw:text-style-name="P15" svg:x1="0.268cm" svg:y1="4.433cm" svg:x2="0.272cm" svg:y2="4.468cm">
        <text:p/>
      </draw:line>
      <draw:line text:anchor-type="page" text:anchor-page-number="0" draw:z-index="9" draw:name="actual" draw:style-name="gr2" draw:text-style-name="P15" svg:x1="0.273cm" svg:y1="4.47cm" svg:x2="0.277cm" svg:y2="4.505cm">
        <text:p/>
      </draw:line>
      <draw:line text:anchor-type="page" text:anchor-page-number="0" draw:z-index="10" draw:name="actual" draw:style-name="gr2" draw:text-style-name="P15" svg:x1="0.275cm" svg:y1="4.503cm" svg:x2="0.279cm" svg:y2="4.538cm">
        <text:p/>
      </draw:line>
      <draw:line text:anchor-type="page" text:anchor-page-number="0" draw:z-index="11" draw:name="actual" draw:style-name="gr2" draw:text-style-name="P15" svg:x1="0.279cm" svg:y1="4.538cm" svg:x2="0.284cm" svg:y2="4.573cm">
        <text:p/>
      </draw:line>
      <draw:line text:anchor-type="page" text:anchor-page-number="0" draw:z-index="12" draw:name="actual" draw:style-name="gr2" draw:text-style-name="P15" svg:x1="0.286cm" svg:y1="4.574cm" svg:x2="0.291cm" svg:y2="4.609cm">
        <text:p/>
      </draw:line>
      <draw:line text:anchor-type="page" text:anchor-page-number="0" draw:z-index="13" draw:name="actual" draw:style-name="gr2" draw:text-style-name="P15" svg:x1="0.293cm" svg:y1="4.611cm" svg:x2="0.298cm" svg:y2="4.646cm">
        <text:p/>
      </draw:line>
      <draw:line text:anchor-type="page" text:anchor-page-number="0" draw:z-index="14" draw:name="actual" draw:style-name="gr2" draw:text-style-name="P15" svg:x1="0.296cm" svg:y1="4.643cm" svg:x2="0.303cm" svg:y2="4.678cm">
        <text:p/>
      </draw:line>
      <draw:line text:anchor-type="page" text:anchor-page-number="0" draw:z-index="15" draw:name="actual" draw:style-name="gr2" draw:text-style-name="P15" svg:x1="0.305cm" svg:y1="4.68cm" svg:x2="0.312cm" svg:y2="4.715cm">
        <text:p/>
      </draw:line>
      <draw:line text:anchor-type="page" text:anchor-page-number="0" draw:z-index="16" draw:name="actual" draw:style-name="gr2" draw:text-style-name="P15" svg:x1="0.312cm" svg:y1="4.717cm" svg:x2="0.319cm" svg:y2="4.751cm">
        <text:p/>
      </draw:line>
      <draw:line text:anchor-type="page" text:anchor-page-number="0" draw:z-index="17" draw:name="actual" draw:style-name="gr2" draw:text-style-name="P15" svg:x1="0.321cm" svg:y1="4.75cm" svg:x2="0.33cm" svg:y2="4.784cm">
        <text:p/>
      </draw:line>
      <draw:line text:anchor-type="page" text:anchor-page-number="0" draw:z-index="18" draw:name="actual" draw:style-name="gr2" draw:text-style-name="P15" svg:x1="0.332cm" svg:y1="4.785cm" svg:x2="0.341cm" svg:y2="4.819cm">
        <text:p/>
      </draw:line>
      <draw:line text:anchor-type="page" text:anchor-page-number="0" draw:z-index="19" draw:name="actual" draw:style-name="gr2" draw:text-style-name="P15" svg:x1="0.34cm" svg:y1="4.817cm" svg:x2="0.351cm" svg:y2="4.851cm">
        <text:p/>
      </draw:line>
      <draw:line text:anchor-type="page" text:anchor-page-number="0" draw:z-index="20" draw:name="actual" draw:style-name="gr2" draw:text-style-name="P15" svg:x1="0.349cm" svg:y1="4.852cm" svg:x2="0.36cm" svg:y2="4.886cm">
        <text:p/>
      </draw:line>
      <draw:line text:anchor-type="page" text:anchor-page-number="0" draw:z-index="21" draw:name="actual" draw:style-name="gr2" draw:text-style-name="P15" svg:x1="0.356cm" svg:y1="4.884cm" svg:x2="0.367cm" svg:y2="4.918cm">
        <text:p/>
      </draw:line>
      <draw:line text:anchor-type="page" text:anchor-page-number="0" draw:z-index="22" draw:name="actual" draw:style-name="gr2" draw:text-style-name="P15" svg:x1="0.369cm" svg:y1="4.918cm" svg:x2="0.381cm" svg:y2="4.952cm">
        <text:p/>
      </draw:line>
      <draw:line text:anchor-type="page" text:anchor-page-number="0" draw:z-index="23" draw:name="actual" draw:style-name="gr2" draw:text-style-name="P15" svg:x1="0.379cm" svg:y1="4.949cm" svg:x2="0.391cm" svg:y2="4.983cm">
        <text:p/>
      </draw:line>
      <draw:line text:anchor-type="page" text:anchor-page-number="0" draw:z-index="24" draw:name="actual" draw:style-name="gr2" draw:text-style-name="P15" svg:x1="0.39cm" svg:y1="4.981cm" svg:x2="0.402cm" svg:y2="5.015cm">
        <text:p/>
      </draw:line>
      <draw:line text:anchor-type="page" text:anchor-page-number="0" draw:z-index="25" draw:name="actual" draw:style-name="gr2" draw:text-style-name="P15" svg:x1="0.402cm" svg:y1="5.015cm" svg:x2="0.414cm" svg:y2="5.049cm">
        <text:p/>
      </draw:line>
      <draw:line text:anchor-type="page" text:anchor-page-number="0" draw:z-index="26" draw:name="actual" draw:style-name="gr2" draw:text-style-name="P15" svg:x1="0.415cm" svg:y1="5.046cm" svg:x2="0.429cm" svg:y2="5.078cm">
        <text:p/>
      </draw:line>
      <draw:line text:anchor-type="page" text:anchor-page-number="0" draw:z-index="27" draw:name="actual" draw:style-name="gr2" draw:text-style-name="P15" svg:x1="0.429cm" svg:y1="5.078cm" svg:x2="0.443cm" svg:y2="5.11cm">
        <text:p/>
      </draw:line>
      <draw:line text:anchor-type="page" text:anchor-page-number="0" draw:z-index="28" draw:name="actual" draw:style-name="gr2" draw:text-style-name="P15" svg:x1="0.445cm" svg:y1="5.112cm" svg:x2="0.459cm" svg:y2="5.144cm">
        <text:p/>
      </draw:line>
      <draw:line text:anchor-type="page" text:anchor-page-number="0" draw:z-index="29" draw:name="actual" draw:style-name="gr2" draw:text-style-name="P15" svg:x1="0.459cm" svg:y1="5.144cm" svg:x2="0.475cm" svg:y2="5.176cm">
        <text:p/>
      </draw:line>
      <draw:line text:anchor-type="page" text:anchor-page-number="0" draw:z-index="30" draw:name="actual" draw:style-name="gr2" draw:text-style-name="P15" svg:x1="0.474cm" svg:y1="5.177cm" svg:x2="0.49cm" svg:y2="5.209cm">
        <text:p/>
      </draw:line>
      <draw:line text:anchor-type="page" text:anchor-page-number="0" draw:z-index="31" draw:name="actual" draw:style-name="gr2" draw:text-style-name="P15" svg:x1="0.49cm" svg:y1="5.209cm" svg:x2="0.506cm" svg:y2="5.241cm">
        <text:p/>
      </draw:line>
      <draw:line text:anchor-type="page" text:anchor-page-number="0" draw:z-index="32" draw:name="actual" draw:style-name="gr2" draw:text-style-name="P15" svg:x1="0.506cm" svg:y1="5.235cm" svg:x2="0.524cm" svg:y2="5.265cm">
        <text:p/>
      </draw:line>
      <draw:line text:anchor-type="page" text:anchor-page-number="0" draw:z-index="33" draw:name="actual" draw:style-name="gr2" draw:text-style-name="P15" svg:x1="0.524cm" svg:y1="5.267cm" svg:x2="0.542cm" svg:y2="5.297cm">
        <text:p/>
      </draw:line>
      <draw:line text:anchor-type="page" text:anchor-page-number="0" draw:z-index="34" draw:name="actual" draw:style-name="gr2" draw:text-style-name="P15" svg:x1="0.542cm" svg:y1="5.299cm" svg:x2="0.56cm" svg:y2="5.329cm">
        <text:p/>
      </draw:line>
      <draw:line text:anchor-type="page" text:anchor-page-number="0" draw:z-index="35" draw:name="actual" draw:style-name="gr2" draw:text-style-name="P15" svg:x1="0.557cm" svg:y1="5.329cm" svg:x2="0.576cm" svg:y2="5.359cm">
        <text:p/>
      </draw:line>
      <draw:line text:anchor-type="page" text:anchor-page-number="0" draw:z-index="36" draw:name="actual" draw:style-name="gr2" draw:text-style-name="P15" svg:x1="0.577cm" svg:y1="5.359cm" svg:x2="0.596cm" svg:y2="5.389cm">
        <text:p/>
      </draw:line>
      <draw:line text:anchor-type="page" text:anchor-page-number="0" draw:z-index="37" draw:name="actual" draw:style-name="gr2" draw:text-style-name="P15" svg:x1="0.596cm" svg:y1="5.389cm" svg:x2="0.615cm" svg:y2="5.419cm">
        <text:p/>
      </draw:line>
      <draw:line text:anchor-type="page" text:anchor-page-number="0" draw:z-index="38" draw:name="actual" draw:style-name="gr2" draw:text-style-name="P15" svg:x1="0.616cm" svg:y1="5.419cm" svg:x2="0.635cm" svg:y2="5.447cm">
        <text:p/>
      </draw:line>
      <draw:line text:anchor-type="page" text:anchor-page-number="0" draw:z-index="39" draw:name="actual" draw:style-name="gr2" draw:text-style-name="P15" svg:x1="0.637cm" svg:y1="5.449cm" svg:x2="0.658cm" svg:y2="5.477cm">
        <text:p/>
      </draw:line>
      <draw:line text:anchor-type="page" text:anchor-page-number="0" draw:z-index="40" draw:name="actual" draw:style-name="gr2" draw:text-style-name="P15" svg:x1="0.658cm" svg:y1="5.477cm" svg:x2="0.679cm" svg:y2="5.505cm">
        <text:p/>
      </draw:line>
      <draw:line text:anchor-type="page" text:anchor-page-number="0" draw:z-index="41" draw:name="actual" draw:style-name="gr2" draw:text-style-name="P15" svg:x1="0.681cm" svg:y1="5.507cm" svg:x2="0.702cm" svg:y2="5.535cm">
        <text:p/>
      </draw:line>
      <draw:line text:anchor-type="page" text:anchor-page-number="0" draw:z-index="42" draw:name="actual" draw:style-name="gr2" draw:text-style-name="P15" svg:x1="0.704cm" svg:y1="5.535cm" svg:x2="0.727cm" svg:y2="5.563cm">
        <text:p/>
      </draw:line>
      <draw:line text:anchor-type="page" text:anchor-page-number="0" draw:z-index="43" draw:name="actual" draw:style-name="gr2" draw:text-style-name="P15" svg:x1="0.723cm" svg:y1="5.563cm" svg:x2="0.746cm" svg:y2="5.589cm">
        <text:p/>
      </draw:line>
      <draw:line text:anchor-type="page" text:anchor-page-number="0" draw:z-index="44" draw:name="actual" draw:style-name="gr2" draw:text-style-name="P15" svg:x1="0.748cm" svg:y1="5.59cm" svg:x2="0.771cm" svg:y2="5.616cm">
        <text:p/>
      </draw:line>
      <draw:line text:anchor-type="page" text:anchor-page-number="0" draw:z-index="45" draw:name="actual" draw:style-name="gr2" draw:text-style-name="P15" svg:x1="0.769cm" svg:y1="5.614cm" svg:x2="0.792cm" svg:y2="5.64cm">
        <text:p/>
      </draw:line>
      <draw:line text:anchor-type="page" text:anchor-page-number="0" draw:z-index="46" draw:name="actual" draw:style-name="gr2" draw:text-style-name="P15" svg:x1="0.794cm" svg:y1="5.643cm" svg:x2="0.819cm" svg:y2="5.669cm">
        <text:p/>
      </draw:line>
      <draw:line text:anchor-type="page" text:anchor-page-number="0" draw:z-index="47" draw:name="actual" draw:style-name="gr2" draw:text-style-name="P15" svg:x1="0.817cm" svg:y1="5.666cm" svg:x2="0.842cm" svg:y2="5.691cm">
        <text:p/>
      </draw:line>
      <draw:line text:anchor-type="page" text:anchor-page-number="0" draw:z-index="48" draw:name="actual" draw:style-name="gr2" draw:text-style-name="P15" svg:x1="0.84cm" svg:y1="5.69cm" svg:x2="0.865cm" svg:y2="5.715cm">
        <text:p/>
      </draw:line>
      <draw:polygon text:anchor-type="page" text:anchor-page-number="0" draw:z-index="49" draw:name="actual" draw:style-name="gr4" draw:text-style-name="P17" svg:width="4.091cm" svg:height="2.036cm" svg:x="0.21cm" svg:y="4.256cm" svg:viewBox="0 0 4092 2037" draw:points="654,1461 679,1485 706,1510 732,1533 758,1556 785,1579 813,1602 841,1623 870,1644 898,1665 926,1685 956,1704 986,1723 1016,1743 1046,1760 1076,1778 1106,1796 1138,1812 1169,1827 1201,1843 1233,1857 1265,1871 1296,1886 1330,1898 1363,1910 1397,1923 1431,1935 1464,1946 1498,1956 1531,1967 1565,1976 1598,1984 1632,1991 1667,1998 1702,2006 1737,2011 1773,2016 1808,2021 1843,2025 1879,2028 1914,2032 1949,2034 1984,2036 2020,2037 2055,2037 2090,2037 2125,2037 2161,2036 2196,2034 2231,2032 2267,2028 2302,2025 2337,2021 2372,2016 2408,2011 2443,2006 2478,1998 2514,1991 2547,1984 2581,1976 2614,1967 2648,1956 2681,1946 2715,1935 2748,1923 2782,1910 2815,1898 2849,1886 2880,1871 2912,1857 2944,1843 2976,1827 3007,1812 3039,1796 3069,1778 3099,1760 3129,1743 3159,1723 3189,1704 3219,1685 3247,1665 3276,1644 3304,1623 3332,1602 3360,1579 3387,1556 3413,1533 3440,1510 3466,1485 3491,1461 3515,1436 3540,1411 3565,1385 3588,1358 3611,1332 3634,1305 3657,1277 3678,1249 3699,1221 3720,1192 3739,1164 3759,1134 3778,1104 3798,1074 3815,1044 3833,1014 3851,984 3866,953 3882,921 3898,889 3912,857 3926,826 3941,794 3953,760 3965,727 3978,693 3990,660 4001,626 4011,593 4022,559 4030,526 4039,492 4046,459 4053,423 4060,388 4066,353 4071,318 4076,282 4080,247 4083,212 4087,176 4089,141 4090,106 4092,71 4092,35 4092,0 0,0">
        <text:p/>
      </draw:polygon>
      <draw:polygon text:anchor-type="page" text:anchor-page-number="0" draw:z-index="50" draw:name="actual" draw:style-name="gr4" draw:text-style-name="P17" svg:width="4.127cm" svg:height="2.036cm" svg:x="4.219cm" svg:y="4.255cm" svg:viewBox="0 0 4128 2037" draw:points="88,0 88,35 88,71 90,106 92,141 93,176 97,212 101,247 104,282 109,318 115,353 120,388 127,423 134,459 141,492 150,526 159,559 169,593 180,626 191,660 203,693 215,727 228,760 240,794 254,826 268,857 282,889 298,921 314,953 330,984 347,1014 365,1044 383,1074 402,1104 422,1134 441,1164 460,1192 482,1221 503,1249 524,1277 547,1305 570,1332 593,1358 616,1385 640,1411 665,1436 690,1461 714,1485 741,1510 767,1533 794,1556 820,1579 848,1602 877,1623 905,1644 933,1665 961,1685 991,1704 1021,1723 1051,1743 1081,1760 1111,1778 1141,1796 1173,1812 1205,1827 1236,1843 1268,1857 1300,1871 1332,1886 1365,1898 1399,1910 1432,1923 1466,1935 1499,1946 1533,1956 1566,1967 1600,1976 1633,1984 1667,1991 1702,1998 1737,2006 1773,2011 1808,2016 1843,2021 1879,2025 1914,2028 1949,2032 1984,2034 2020,2036 2055,2037 2090,2037 2125,2037 2161,2037 2196,2036 2231,2034 2267,2032 2302,2028 2337,2025 2372,2021 2408,2016 2443,2011 2478,2006 2514,1998 2549,1991 2582,1984 2616,1976 2649,1967 2683,1956 2716,1946 2750,1935 2783,1923 2817,1910 2850,1898 2884,1886 2916,1871 2947,1857 2979,1843 3011,1827 3043,1812 3074,1796 3104,1778 3134,1760 3164,1743 3194,1723 3224,1704 3254,1685 3283,1665 3311,1644 3339,1623 3367,1602 3395,1579 3422,1556 3448,1533 3475,1510 3501,1485 3526,1461 3551,1436 3575,1411 3600,1385 3623,1358 3646,1332 3669,1305 3692,1277 3713,1249 3734,1221 3755,1192 3775,1164 3794,1134 3814,1104 3833,1074 3851,1044 3868,1014 3886,984 3902,953 3918,921 3933,889 3948,857 3962,826 3976,794 3988,760 4001,727 4013,693 4025,660 4036,626 4046,593 4057,559 4066,526 4075,492 4082,459 4089,423 4096,388 4101,353 4106,318 4112,282 4115,247 4119,212 4122,176 4124,141 4126,106 4128,71 4128,35 4128,0 0,0">
        <text:p/>
      </draw:polygon>
      <draw:polygon text:anchor-type="page" text:anchor-page-number="0" draw:z-index="51" draw:name="actual" draw:style-name="gr4" draw:text-style-name="P17" svg:width="8.166cm" svg:height="2.036cm" svg:x="4.23cm" svg:y="4.255cm" svg:viewBox="0 0 8167 2037" draw:points="0,0 4128,0 4128,35 4128,71 4129,106 4131,141 4133,176 4136,212 4140,247 4143,282 4149,318 4154,353 4159,388 4166,423 4173,459 4180,492 4189,526 4198,559 4209,593 4219,626 4230,660 4242,693 4255,727 4267,760 4279,794 4293,826 4307,857 4322,889 4337,921 4353,953 4369,984 4387,1014 4404,1044 4422,1074 4441,1104 4461,1134 4480,1164 4500,1192 4521,1221 4542,1249 4563,1277 4586,1305 4609,1332 4632,1358 4655,1385 4680,1411 4704,1436 4729,1461 4754,1485 4780,1510 4807,1533 4833,1556 4860,1579 4888,1602 4916,1623 4944,1644 4972,1665 5001,1685 5031,1704 5061,1723 5091,1743 5121,1760 5151,1778 5181,1796 5212,1812 5244,1827 5276,1843 5308,1857 5339,1871 5371,1886 5405,1898 5438,1910 5472,1923 5505,1935 5539,1946 5572,1956 5606,1967 5639,1976 5673,1984 5706,1991 5741,1998 5777,2006 5812,2011 5847,2016 5883,2021 5918,2025 5953,2028 5988,2032 6024,2034 6059,2036 6094,2037 6130,2037 6165,2037 6200,2037 6235,2036 6271,2034 6306,2032 6341,2028 6376,2025 6412,2021 6447,2016 6482,2011 6518,2006 6553,1998 6588,1991 6622,1984 6655,1976 6689,1967 6722,1956 6756,1946 6789,1935 6823,1923 6856,1910 6890,1898 6923,1886 6955,1871 6987,1857 7019,1843 7050,1827 7082,1812 7114,1796 7144,1778 7174,1760 7204,1743 7234,1723 7264,1704 7294,1685 7322,1665 7350,1644 7378,1623 7407,1602 7435,1579 7461,1556 7488,1533 7514,1510 7541,1485 7565,1461 7590,1436 7615,1411 7639,1385 7662,1358 7685,1332 7708,1305 7731,1277 7752,1249 7773,1221 7795,1192 7814,1164 7833,1134 7853,1104 7872,1074 7890,1044 7908,1014 7925,984 7941,953 7957,921 7973,889 7987,857 8001,826 8015,794 8027,760 8040,727 8052,693 8065,660 8075,626 8086,593 8096,559 8105,526 8114,492 8121,459 8128,423 8135,388 8140,353 8146,318 8151,282 8154,247 8158,212 8162,176 8163,141 8165,106 8167,71 8167,35 8167,0 4039,0">
        <text:p/>
      </draw:polygon>
      <draw:polygon text:anchor-type="page" text:anchor-page-number="0" draw:z-index="52" draw:name="actual" draw:style-name="gr4" draw:text-style-name="P17" svg:width="8.166cm" svg:height="2.036cm" svg:x="8.273cm" svg:y="4.255cm" svg:viewBox="0 0 8167 2037" draw:points="0,0 4128,0 4128,35 4128,71 4129,106 4131,141 4133,176 4136,212 4140,247 4143,282 4149,318 4154,353 4159,388 4166,423 4173,459 4180,492 4189,526 4198,559 4209,593 4219,626 4230,660 4242,693 4255,727 4267,760 4279,794 4293,826 4307,857 4322,889 4337,921 4353,953 4369,984 4387,1014 4404,1044 4422,1074 4441,1104 4461,1134 4480,1164 4500,1192 4521,1221 4542,1249 4563,1277 4586,1305 4609,1332 4632,1358 4655,1385 4680,1411 4704,1436 4729,1461 4754,1485 4780,1510 4807,1533 4833,1556 4860,1579 4888,1602 4916,1623 4944,1644 4972,1665 5001,1685 5031,1704 5061,1723 5091,1743 5121,1760 5151,1778 5181,1796 5212,1812 5244,1827 5276,1843 5308,1857 5339,1871 5371,1886 5405,1898 5438,1910 5472,1923 5505,1935 5539,1946 5572,1956 5606,1967 5639,1976 5673,1984 5706,1991 5741,1998 5777,2006 5812,2011 5847,2016 5883,2021 5918,2025 5953,2028 5988,2032 6024,2034 6059,2036 6094,2037 6130,2037 6165,2037 6200,2037 6235,2036 6271,2034 6306,2032 6341,2028 6376,2025 6412,2021 6447,2016 6482,2011 6518,2006 6553,1998 6588,1991 6622,1984 6655,1976 6689,1967 6722,1956 6756,1946 6789,1935 6823,1923 6856,1910 6890,1898 6923,1886 6955,1871 6987,1857 7019,1843 7050,1827 7082,1812 7114,1796 7144,1778 7174,1760 7204,1743 7234,1723 7264,1704 7294,1685 7322,1665 7350,1644 7378,1623 7407,1602 7435,1579 7461,1556 7488,1533 7514,1510 7541,1485 7565,1461 7590,1436 7615,1411 7639,1385 7662,1358 7685,1332 7708,1305 7731,1277 7752,1249 7773,1221 7795,1192 7814,1164 7833,1134 7853,1104 7872,1074 7890,1044 7908,1014 7925,984 7941,953 7957,921 7973,889 7987,857 8001,826 8015,794 8027,760 8040,727 8052,693 8065,660 8075,626 8086,593 8096,559 8105,526 8114,492 8121,459 8128,423 8135,388 8140,353 8146,318 8151,282 8154,247 8158,212 8162,176 8163,141 8165,106 8167,71 8167,35 8167,0 4039,0">
        <text:p/>
      </draw:polygon>
      <draw:polygon text:anchor-type="page" text:anchor-page-number="0" draw:z-index="53" draw:name="actual" draw:style-name="gr4" draw:text-style-name="P17" svg:width="8.166cm" svg:height="2.036cm" svg:x="12.321cm" svg:y="4.255cm" svg:viewBox="0 0 8167 2037" draw:points="0,0 4128,0 4128,35 4128,71 4129,106 4131,141 4133,176 4136,212 4140,247 4143,282 4149,318 4154,353 4159,388 4166,423 4173,459 4180,492 4189,526 4198,559 4209,593 4219,626 4230,660 4242,693 4255,727 4267,760 4279,794 4293,826 4307,857 4322,889 4337,921 4353,953 4369,984 4387,1014 4404,1044 4422,1074 4441,1104 4461,1134 4480,1164 4500,1192 4521,1221 4542,1249 4563,1277 4586,1305 4609,1332 4632,1358 4655,1385 4680,1411 4704,1436 4729,1461 4754,1485 4780,1510 4807,1533 4833,1556 4860,1579 4888,1602 4916,1623 4944,1644 4972,1665 5001,1685 5031,1704 5061,1723 5091,1743 5121,1760 5151,1778 5181,1796 5212,1812 5244,1827 5276,1843 5308,1857 5339,1871 5371,1886 5405,1898 5438,1910 5472,1923 5505,1935 5539,1946 5572,1956 5606,1967 5639,1976 5673,1984 5706,1991 5741,1998 5777,2006 5812,2011 5847,2016 5883,2021 5918,2025 5953,2028 5988,2032 6024,2034 6059,2036 6094,2037 6130,2037 6165,2037 6200,2037 6235,2036 6271,2034 6306,2032 6341,2028 6376,2025 6412,2021 6447,2016 6482,2011 6518,2006 6553,1998 6588,1991 6622,1984 6655,1976 6689,1967 6722,1956 6756,1946 6789,1935 6823,1923 6856,1910 6890,1898 6923,1886 6955,1871 6987,1857 7019,1843 7050,1827 7082,1812 7114,1796 7144,1778 7174,1760 7204,1743 7234,1723 7264,1704 7294,1685 7322,1665 7350,1644 7378,1623 7407,1602 7435,1579 7461,1556 7488,1533 7514,1510 7541,1485 7565,1461 7590,1436 7615,1411 7639,1385 7662,1358 7685,1332 7708,1305 7731,1277 7752,1249 7773,1221 7795,1192 7814,1164 7833,1134 7853,1104 7872,1074 7890,1044 7908,1014 7925,984 7941,953 7957,921 7973,889 7987,857 8001,826 8015,794 8027,760 8040,727 8052,693 8065,660 8075,626 8086,593 8096,559 8105,526 8114,492 8121,459 8128,423 8135,388 8140,353 8146,318 8151,282 8154,247 8158,212 8162,176 8163,141 8165,106 8167,71 8167,35 8167,0 4039,0">
        <text:p/>
      </draw:polygon>
      <text:p text:style-name="P1">HOME</text:p>
      <text:p text:style-name="P1">CLEARSCREEN</text:p>
      <text:p text:style-name="P1">PENUP </text:p>
      <text:p text:style-name="P1">FORWARD 300</text:p>
      <text:p text:style-name="P1">LEFT 90</text:p>
      <text:p text:style-name="P1">FORWARD 290</text:p>
      <text:p text:style-name="P1">PENDOWN</text:p>
      <text:p text:style-name="P3">REPEAT 2 [</text:p>
      <text:p text:style-name="P3">LEFT 90</text:p>
      <text:p text:style-name="P3">FORWARD <text:span text:style-name="T16">500</text:span></text:p>
      <text:p text:style-name="P3">LEFT 90</text:p>
      <text:p text:style-name="P3">FORWARD <text:span text:style-name="T21">5</text:span><text:span text:style-name="T18">7</text:span><text:span text:style-name="T20">4</text:span><text:span text:style-name="T15"> </text:span>]</text:p>
      <text:p text:style-name="P3">FILLCOLOUR “BLUE” FILL</text:p>
      <text:p text:style-name="P4"/>
      <text:p text:style-name="P4">; CLOUDS</text:p>
      <text:p text:style-name="P5"><text:span text:style-name="T1">PENCOLOUR </text:span><text:span text:style-name="T2">[</text:span><text:span text:style-name="T3">255,245,238</text:span><text:span text:style-name="T4">]</text:span></text:p>
      <text:p text:style-name="P4">LEFT 90</text:p>
      <text:p text:style-name="P4">R<text:span text:style-name="T1">EPEAT 180 [</text:span></text:p>
      <text:p text:style-name="P4">FORWARD 1</text:p>
      <text:p text:style-name="P4">LEFT <text:span text:style-name="T5">1</text:span> <text:span text:style-name="T6">]</text:span></text:p>
      <text:p text:style-name="P11">FORWARD 1</text:p>
      <text:p text:style-name="P2">LEFT 90</text:p>
      <text:p text:style-name="P2">FORWARD <text:span text:style-name="T21">11</text:span><text:span text:style-name="T23">6</text:span></text:p>
      <text:p text:style-name="P2">FILLCOLOUR [255,245,238] FILL</text:p>
      <text:p text:style-name="P6">PENUP</text:p>
      <text:p text:style-name="P6">LEFT 180</text:p>
      <text:p text:style-name="P6">FORWARD <text:span text:style-name="T21">11</text:span><text:span text:style-name="T23">6</text:span></text:p>
      <text:p text:style-name="P6">PENDOWN</text:p>
      <text:p text:style-name="P6">RIGHT 90</text:p>
      <text:p text:style-name="P7">REPEAT 180 [</text:p>
      <text:p text:style-name="P7">FORWARD 1</text:p>
      <text:p text:style-name="P7">LEFT 1 ]</text:p>
      <text:p text:style-name="P9">FORWARD 1</text:p>
      <text:p text:style-name="P7">LEFT 90</text:p>
      <text:p text:style-name="P7">FORWARD <text:span text:style-name="T21">11</text:span><text:span text:style-name="T16">7</text:span></text:p>
      <text:p text:style-name="P7">FILLCOLOUR [255,245,238] FILL</text:p>
      <text:p text:style-name="P7">LEFT 180</text:p>
      <text:p text:style-name="P7">FORWARD <text:span text:style-name="T21">11</text:span><text:span text:style-name="T16">7</text:span></text:p>
      <text:p text:style-name="P12">RIGHT 90</text:p>
      <text:p text:style-name="P7">REPEAT 180 [</text:p>
      <text:p text:style-name="P7">FORWARD 1</text:p>
      <text:p text:style-name="P7">LEFT 1 ]</text:p>
      <text:p text:style-name="P9">FORWARD <text:span text:style-name="T7">1</text:span></text:p>
      <text:p text:style-name="P7">LEFT 90</text:p>
      <text:p text:style-name="P7">FORWARD <text:span text:style-name="T21">11</text:span><text:span text:style-name="T16">7</text:span></text:p>
      <text:p text:style-name="P7">FILLCOLOUR [255,245,238] FILL</text:p>
      <text:p text:style-name="P8">LEFT 180</text:p>
      <text:p text:style-name="P8">FORWARD <text:span text:style-name="T21">11</text:span><text:span text:style-name="T16">7</text:span></text:p>
      <text:p text:style-name="P12">RIGHT 90</text:p>
      <text:p text:style-name="P8">REPEAT 180 [</text:p>
      <text:p text:style-name="P8">FORWARD 1</text:p>
      <text:p text:style-name="P8">LEFT 1 ]</text:p>
      <text:p text:style-name="P10"><text:soft-page-break/>FORWARD <text:span text:style-name="T7">1</text:span></text:p>
      <text:p text:style-name="P8">LEFT 90</text:p>
      <text:p text:style-name="P8">FORWARD <text:span text:style-name="T21">11</text:span><text:span text:style-name="T16">7</text:span></text:p>
      <text:p text:style-name="P8">FILLCOLOUR [255,245,238] FILL</text:p>
      <text:p text:style-name="P8">LEFT 180</text:p>
      <text:p text:style-name="P8">FORWARD <text:span text:style-name="T21">11</text:span><text:span text:style-name="T16">7</text:span></text:p>
      <text:p text:style-name="P12">RIGHT 90</text:p>
      <text:p text:style-name="P8">REPEAT 180 [</text:p>
      <text:p text:style-name="P8">FORWARD 1</text:p>
      <text:p text:style-name="P8">LEFT 1 ]</text:p>
      <text:p text:style-name="P10">FORWARD <text:span text:style-name="T7">1</text:span></text:p>
      <text:p text:style-name="P8">LEFT 90</text:p>
      <text:p text:style-name="P13">FORWARD 11<text:span text:style-name="T25">7</text:span></text:p>
      <text:p text:style-name="P8">FILLCOLOUR [255,245,238] FILL</text:p>
      <text:p text:style-name="P7"/>
      <text:p text:style-name="P6"/>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2="1" draw:dots2-length="0.02cm" draw:distance="0.02cm"/>
    <draw:stroke-dash draw:name="Dash_20_5" draw:display-name="Dash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4T17:09:18.633000000</meta:creation-date>
    <dc:date>2018-03-04T18:27:54.927000000</dc:date>
    <meta:editing-duration>PT15M57S</meta:editing-duration>
    <meta:editing-cycles>4</meta:editing-cycles>
    <meta:generator>LibreOffice/5.4.2.2$Windows_x86 LibreOffice_project/22b09f6418e8c2d508a9eaf86b2399209b0990f4</meta:generator>
    <meta:document-statistic meta:table-count="0" meta:image-count="0" meta:object-count="0" meta:page-count="2" meta:paragraph-count="66" meta:word-count="142" meta:character-count="711" meta:non-whitespace-character-count="632"/>
  </office:meta>
</office:document-meta>
</file>