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a5ba" officeooo:paragraph-rsid="000fa5ba"/>
    </style:style>
    <style:style style:name="P2" style:family="paragraph" style:parent-style-name="Standard">
      <style:text-properties officeooo:rsid="000fa5ba" officeooo:paragraph-rsid="0010a4a0"/>
    </style:style>
    <style:style style:name="P3" style:family="paragraph" style:parent-style-name="Standard">
      <style:text-properties officeooo:rsid="000fa5ba" officeooo:paragraph-rsid="00092317"/>
    </style:style>
    <style:style style:name="P4" style:family="paragraph" style:parent-style-name="Standard">
      <style:text-properties officeooo:rsid="001c496b" officeooo:paragraph-rsid="001c496b"/>
    </style:style>
    <style:style style:name="P5" style:family="paragraph" style:parent-style-name="Standard">
      <style:text-properties officeooo:rsid="001c496b" officeooo:paragraph-rsid="00092317"/>
    </style:style>
    <style:style style:name="P6" style:family="paragraph" style:parent-style-name="Standard">
      <style:text-properties officeooo:rsid="0010a4a0" officeooo:paragraph-rsid="0010a4a0"/>
    </style:style>
    <style:style style:name="P7" style:family="paragraph" style:parent-style-name="Standard">
      <style:text-properties officeooo:rsid="0010a4a0" officeooo:paragraph-rsid="00092317"/>
    </style:style>
    <style:style style:name="P8" style:family="paragraph" style:parent-style-name="Standard">
      <style:text-properties officeooo:rsid="001dc4c7" officeooo:paragraph-rsid="001dc4c7"/>
    </style:style>
    <style:style style:name="P9" style:family="paragraph" style:parent-style-name="Standard">
      <style:text-properties officeooo:rsid="001dc4c7" officeooo:paragraph-rsid="00092317"/>
    </style:style>
    <style:style style:name="P10" style:family="paragraph" style:parent-style-name="Standard">
      <style:text-properties officeooo:rsid="00092317" officeooo:paragraph-rsid="00092317"/>
    </style:style>
    <style:style style:name="P11" style:family="paragraph">
      <loext:graphic-properties draw:fill-color="#ff0000" draw:opacity="0%"/>
      <style:paragraph-properties fo:text-align="center"/>
    </style:style>
    <style:style style:name="P12" style:family="paragraph">
      <loext:graphic-properties draw:fill-color="#ff0000" draw:opacity="100%"/>
      <style:paragraph-properties fo:text-align="center"/>
    </style:style>
    <style:style style:name="P13" style:family="paragraph">
      <loext:graphic-properties draw:fill="solid" draw:fill-color="#000000" draw:opacity="100%"/>
      <style:paragraph-properties fo:text-align="center"/>
    </style:style>
    <style:style style:name="P14" style:family="paragraph">
      <loext:graphic-properties draw:fill="solid" draw:fill-color="#ffc0cb" draw:opacity="100%"/>
      <style:paragraph-properties fo:text-align="center"/>
    </style:style>
    <style:style style:name="P15" style:family="paragraph">
      <loext:graphic-properties draw:fill="solid" draw:fill-color="#ffffff" draw:opacity="10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0000" draw:opacity="100%"/>
      <style:paragraph-properties fo:text-align="center"/>
    </style:style>
    <style:style style:name="T1" style:family="text">
      <style:text-properties officeooo:rsid="00092317"/>
    </style:style>
    <style:style style:name="T2" style:family="text">
      <style:text-properties officeooo:rsid="000a5684"/>
    </style:style>
    <style:style style:name="gr1" style:family="graphic">
      <style:graphic-properties draw:stroke="dash" draw:stroke-dash="Dash_20_5" svg:stroke-width="0.018cm" svg:stroke-color="#000000" svg:stroke-opacity="0%" draw:stroke-linejoin="miter" draw:fill-color="#ff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8cm" svg:stroke-color="#000000" svg:stroke-opacity="75%" draw:stroke-linejoin="miter" draw:fill-color="#ff00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4" svg:stroke-width="0.018cm" svg:stroke-color="#000000" svg:stroke-opacity="100%" draw:stroke-linejoin="round" svg:stroke-linecap="butt" draw:fill="solid" draw:fill-color="#ffc0cb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100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c0cb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018cm" svg:stroke-color="#000000" svg:stroke-opacity="100%" draw:stroke-linejoin="round" svg:stroke-linecap="butt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4" svg:stroke-width="0.018cm" svg:stroke-color="#000000" svg:stroke-opacity="100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Dash_20_4" svg:stroke-width="0.018cm" svg:stroke-color="#000000" svg:stroke-opacity="100%" draw:stroke-linejoin="round" svg:stroke-linecap="butt" draw:fill="solid" draw:fill-color="#ff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style-name="gr1" draw:text-style-name="P11" drawooo:display="printer" svg:width="0cm" svg:height="0cm" svg:x="10.492cm" svg:y="18.616cm" svg:viewBox="0 0 0 0" draw:points="0,0">
        <text:p/>
      </draw:polygon>
      <draw:polygon text:anchor-type="page" text:anchor-page-number="1" draw:z-index="1" draw:style-name="gr2" draw:text-style-name="P12" drawooo:display="printer" svg:width="0cm" svg:height="0cm" svg:x="10.492cm" svg:y="18.616cm" svg:viewBox="0 0 0 0" draw:points="0,0">
        <text:p/>
      </draw:polygon>
      <draw:circle text:anchor-type="page" text:anchor-page-number="1" draw:z-index="2" draw:style-name="gr3" draw:text-style-name="P13" svg:width="10.584cm" svg:height="10.584cm" svg:x="5.202cm" svg:y="9.55cm">
        <text:p/>
      </draw:circle>
      <draw:circle text:anchor-type="page" text:anchor-page-number="1" draw:z-index="3" draw:style-name="gr4" draw:text-style-name="P14" svg:width="8.82cm" svg:height="8.82cm" svg:x="6.084cm" svg:y="10.432cm">
        <text:p/>
      </draw:circle>
      <draw:circle text:anchor-type="page" text:anchor-page-number="1" draw:z-index="4" draw:style-name="gr5" draw:text-style-name="P13" svg:width="6.351cm" svg:height="6.351cm" draw:transform="rotate (1.5707963267949) translate (3.79059722222222cm 12.7264583333333cm)">
        <text:p/>
      </draw:circle>
      <draw:circle text:anchor-type="page" text:anchor-page-number="1" draw:z-index="5" draw:style-name="gr6" draw:text-style-name="P14" svg:width="3.176cm" svg:height="3.176cm" draw:transform="rotate (1.5707963267949) translate (5.37809722222222cm 11.1389583333333cm)">
        <text:p/>
      </draw:circle>
      <draw:circle text:anchor-type="page" text:anchor-page-number="1" draw:z-index="6" draw:style-name="gr5" draw:text-style-name="P13" svg:width="6.351cm" svg:height="6.351cm" draw:transform="rotate (-1.5707963267949) translate (17.1943888888889cm 6.37645833333333cm)">
        <text:p/>
      </draw:circle>
      <draw:circle text:anchor-type="page" text:anchor-page-number="1" draw:z-index="7" draw:style-name="gr6" draw:text-style-name="P14" svg:width="3.176cm" svg:height="3.176cm" draw:transform="rotate (-1.5707963267949) translate (15.6086527777778cm 7.96395833333333cm)">
        <text:p/>
      </draw:circle>
      <draw:ellipse text:anchor-type="page" text:anchor-page-number="1" draw:z-index="8" draw:style-name="gr7" draw:text-style-name="P15" svg:width="1.412cm" svg:height="2.823cm" draw:transform="rotate (-3.14159265358979) translate (12.9628194444444cm 14.4885833333333cm)">
        <text:p/>
      </draw:ellipse>
      <draw:circle text:anchor-type="page" text:anchor-page-number="1" draw:z-index="9" draw:style-name="gr5" draw:text-style-name="P13" svg:width="0.706cm" svg:height="0.706cm" draw:transform="rotate (-3.14159265358979) translate (12.6100416666667cm 13.43025cm)">
        <text:p/>
      </draw:circle>
      <draw:ellipse text:anchor-type="page" text:anchor-page-number="1" draw:z-index="10" draw:style-name="gr7" draw:text-style-name="P15" svg:width="1.412cm" svg:height="2.823cm" draw:transform="rotate (-3.14159265358979) translate (9.43327777777778cm 14.4885833333333cm)">
        <text:p/>
      </draw:ellipse>
      <draw:circle text:anchor-type="page" text:anchor-page-number="1" draw:z-index="11" draw:style-name="gr5" draw:text-style-name="P13" svg:width="0.706cm" svg:height="0.706cm" draw:transform="rotate (-3.14159265358979) translate (9.08226388888889cm 13.43025cm)">
        <text:p/>
      </draw:circle>
      <draw:polygon text:anchor-type="page" text:anchor-page-number="1" draw:z-index="12" draw:style-name="gr5" draw:text-style-name="P13" svg:width="1.763cm" svg:height="1.527cm" svg:x="9.611cm" svg:y="15.261cm" svg:viewBox="0 0 1764 1528" draw:points="0,0 1764,0 882,1528">
        <text:p/>
      </draw:polygon>
      <draw:line text:anchor-type="page" text:anchor-page-number="1" draw:z-index="13" draw:style-name="gr8" draw:text-style-name="P16" svg:x1="10.493cm" svg:y1="16.746cm" svg:x2="10.493cm" svg:y2="18.157cm">
        <text:p/>
      </draw:line>
      <draw:ellipse text:anchor-type="page" text:anchor-page-number="1" draw:z-index="14" draw:style-name="gr5" draw:text-style-name="P13" svg:width="3.529cm" svg:height="1.765cm" draw:transform="rotate (-3.14159265358979) translate (12.2572638888889cm 19.0394166666667cm)">
        <text:p/>
      </draw:ellipse>
      <draw:ellipse text:anchor-type="page" text:anchor-page-number="1" draw:z-index="15" draw:style-name="gr9" draw:text-style-name="P17" svg:width="1.765cm" svg:height="0.883cm" draw:transform="rotate (-3.14159265358979) translate (11.3753194444444cm 19.0588194444444cm)">
        <text:p/>
      </draw:ellipse>
      <text:p text:style-name="P4">CLEARSCREEN</text:p>
      <text:p text:style-name="P4">HOME</text:p>
      <text:p text:style-name="P2"/>
      <text:p text:style-name="P2">FILLCOLOR “<text:span text:style-name="T1">BLACK</text:span>” FILL</text:p>
      <text:p text:style-name="P4">CIRCLE 300</text:p>
      <text:p text:style-name="P2">FILLCOLOR “<text:span text:style-name="T1">PINK</text:span>” FILL</text:p>
      <text:p text:style-name="P1">CIRCLE 2<text:span text:style-name="T2">50</text:span></text:p>
      <text:p text:style-name="P6">END</text:p>
      <text:p text:style-name="P1"/>
      <text:p text:style-name="P4">PENUP</text:p>
      <text:p text:style-name="P4">FORWARD 150</text:p>
      <text:p text:style-name="P4">LEFT 90</text:p>
      <text:p text:style-name="P4">FORWARD 100</text:p>
      <text:p text:style-name="P4">PENDOWN </text:p>
      <text:p text:style-name="P3"/>
      <text:p text:style-name="P3">FILLCOLOR “<text:span text:style-name="T1">BLACK</text:span>” FILL</text:p>
      <text:p text:style-name="P4">CIRCLE 180</text:p>
      <text:p text:style-name="P3">FILLCOLOR “PINK” FILL</text:p>
      <text:p text:style-name="P1">CIRCLE 90</text:p>
      <text:p text:style-name="P10">END</text:p>
      <text:p text:style-name="P4">PENUP</text:p>
      <text:p text:style-name="P4"/>
      <text:p text:style-name="P4">RIGHT 180</text:p>
      <text:p text:style-name="P4">FORWARD 200</text:p>
      <text:p text:style-name="P4">PENDOWN</text:p>
      <text:p text:style-name="P4"/>
      <text:p text:style-name="P3">FILLCOLOR “<text:span text:style-name="T1">BLACK</text:span>” FILL</text:p>
      <text:p text:style-name="P5">CIRCLE 180</text:p>
      <text:p text:style-name="P3">FILLCOLOR “PINK” FILL</text:p>
      <text:p text:style-name="P3">CIRCLE 90</text:p>
      <text:p text:style-name="P10">END</text:p>
      <text:p text:style-name="P4">PENUP</text:p>
      <text:p text:style-name="P4"/>
      <text:p text:style-name="P4">LEFT 180</text:p>
      <text:p text:style-name="P4">FORWARD 50</text:p>
      <text:p text:style-name="P4">LEFT 90</text:p>
      <text:p text:style-name="P4">FORWARD 100</text:p>
      <text:p text:style-name="P4">PENDOWN</text:p>
      <text:p text:style-name="P7"/>
      <text:p text:style-name="P7">FILLCOLOR “WHITE” FILL</text:p>
      <text:p text:style-name="P4">ELLIPSE [40, 80]</text:p>
      <text:p text:style-name="P7">FILLCOLOR “BLACK” FILL</text:p>
      <text:p text:style-name="P4">CIRCLE 20</text:p>
      <text:p text:style-name="P10">END</text:p>
      <text:p text:style-name="P4">PENUP</text:p>
      <text:p text:style-name="P4"/>
      <text:p text:style-name="P4">RIGHT 90</text:p>
      <text:p text:style-name="P4">FORWARD 100</text:p>
      <text:p text:style-name="P4">LEFT 90</text:p>
      <text:p text:style-name="P4">PENDOWN</text:p>
      <text:p text:style-name="P4"/>
      <text:p text:style-name="P7">FILLCOLOR “WHITE” FILL</text:p>
      <text:p text:style-name="P5"><text:soft-page-break/>ELLIPSE [40, 80]</text:p>
      <text:p text:style-name="P7">FILLCOLOR “BLACK” FILL</text:p>
      <text:p text:style-name="P5">CIRCLE 20</text:p>
      <text:p text:style-name="P10">END</text:p>
      <text:p text:style-name="P5">PENUP</text:p>
      <text:p text:style-name="P4"><text:s/></text:p>
      <text:p text:style-name="P4">LEFT 90 </text:p>
      <text:p text:style-name="P4">FORWARD 50 </text:p>
      <text:p text:style-name="P4">RIGHT 90</text:p>
      <text:p text:style-name="P4">FORWARD <text:span text:style-name="T1">60</text:span></text:p>
      <text:p text:style-name="P1">RIGHT 90</text:p>
      <text:p text:style-name="P1">FORWARD 25</text:p>
      <text:p text:style-name="P1">LEFT 180</text:p>
      <text:p text:style-name="P4"/>
      <text:p text:style-name="P1">PENDOWN</text:p>
      <text:p text:style-name="P8">FORWARD 50 </text:p>
      <text:p text:style-name="P8">RIGHT 120</text:p>
      <text:p text:style-name="P9">FORWARD 50 </text:p>
      <text:p text:style-name="P9">RIGHT 120</text:p>
      <text:p text:style-name="P9">FORWARD 50 </text:p>
      <text:p text:style-name="P9">RIGHT 120</text:p>
      <text:p text:style-name="P10">FILLCOLOR “BLACK” FILL</text:p>
      <text:p text:style-name="P1">END</text:p>
      <text:p text:style-name="P1">PENUP</text:p>
      <text:p text:style-name="P1"/>
      <text:p text:style-name="P1">FORWARD 25 </text:p>
      <text:p text:style-name="P1">RIGHT 90</text:p>
      <text:p text:style-name="P1">FORWARD 44</text:p>
      <text:p text:style-name="P1">PENDOWN</text:p>
      <text:p text:style-name="P1">FORWARD 40</text:p>
      <text:p text:style-name="P1">CIRCLE [100, 50]</text:p>
      <text:p text:style-name="P10">PENUP</text:p>
      <text:p text:style-name="P10">FORWARD 13</text:p>
      <text:p text:style-name="P10">FILLCOLOR “RED” FILL</text:p>
      <text:p text:style-name="P10">CIRCLE [50, 25]</text:p>
      <text:p text:style-name="P10"/>
      <text:p text:style-name="P10">HIDETURTL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1:57:40.076000000</meta:creation-date>
    <dc:date>2018-03-05T17:45:12.954000000</dc:date>
    <meta:editing-duration>PT23M20S</meta:editing-duration>
    <meta:editing-cycles>3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77" meta:word-count="146" meta:character-count="803" meta:non-whitespace-character-count="725"/>
  </office:meta>
</office:document-meta>
</file>