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f5ce" officeooo:paragraph-rsid="00072e3c"/>
    </style:style>
    <style:style style:name="P2" style:family="paragraph" style:parent-style-name="Standard">
      <style:text-properties officeooo:rsid="000e3e4f" officeooo:paragraph-rsid="00072e3c"/>
    </style:style>
    <style:style style:name="P3" style:family="paragraph" style:parent-style-name="Standard">
      <style:text-properties officeooo:rsid="00073895" officeooo:paragraph-rsid="00072e3c"/>
    </style:style>
    <style:style style:name="P4" style:family="paragraph" style:parent-style-name="Standard">
      <style:text-properties officeooo:rsid="0007a36b" officeooo:paragraph-rsid="00072e3c"/>
    </style:style>
    <style:style style:name="P5" style:family="paragraph" style:parent-style-name="Standard">
      <style:text-properties officeooo:rsid="0008577a" officeooo:paragraph-rsid="00072e3c"/>
    </style:style>
    <style:style style:name="P6" style:family="paragraph" style:parent-style-name="Standard">
      <style:text-properties officeooo:rsid="000a5801" officeooo:paragraph-rsid="00072e3c"/>
    </style:style>
    <style:style style:name="P7" style:family="paragraph" style:parent-style-name="Standard">
      <style:text-properties officeooo:rsid="000b4d5e" officeooo:paragraph-rsid="00072e3c"/>
    </style:style>
    <style:style style:name="P8" style:family="paragraph" style:parent-style-name="Standard">
      <style:text-properties officeooo:rsid="001019c3" officeooo:paragraph-rsid="00072e3c"/>
    </style:style>
    <style:style style:name="P9" style:family="paragraph" style:parent-style-name="Standard">
      <style:text-properties officeooo:rsid="0014c408" officeooo:paragraph-rsid="00072e3c"/>
    </style:style>
    <style:style style:name="P10" style:family="paragraph" style:parent-style-name="Standard">
      <style:text-properties officeooo:rsid="0012efa3" officeooo:paragraph-rsid="00072e3c"/>
    </style:style>
    <style:style style:name="P11" style:family="paragraph" style:parent-style-name="Standard">
      <style:text-properties officeooo:rsid="001059e3" officeooo:paragraph-rsid="00072e3c"/>
    </style:style>
    <style:style style:name="P12" style:family="paragraph" style:parent-style-name="Standard">
      <style:text-properties officeooo:rsid="000ff9d4" officeooo:paragraph-rsid="00072e3c"/>
    </style:style>
    <style:style style:name="P13" style:family="paragraph" style:parent-style-name="Standard">
      <style:text-properties officeooo:rsid="00072e3c" officeooo:paragraph-rsid="00072e3c"/>
    </style:style>
    <style:style style:name="P14" style:family="paragraph" style:parent-style-name="Standard">
      <style:text-properties officeooo:rsid="0007e96b" officeooo:paragraph-rsid="0007e96b"/>
    </style:style>
    <style:style style:name="P15" style:family="paragraph" style:parent-style-name="Standard">
      <style:text-properties officeooo:rsid="00081af5" officeooo:paragraph-rsid="00081af5"/>
    </style:style>
    <style:style style:name="P16" style:family="paragraph" style:parent-style-name="Standard">
      <style:text-properties officeooo:rsid="0008c00c" officeooo:paragraph-rsid="0008c00c"/>
    </style:style>
    <style:style style:name="P17" style:family="paragraph">
      <loext:graphic-properties draw:fill-color="#ff6347" draw:opacity="100%"/>
      <style:paragraph-properties fo:text-align="center"/>
    </style:style>
    <style:style style:name="P18" style:family="paragraph">
      <loext:graphic-properties draw:fill="solid" draw:fill-color="#ffa500" draw:opacity="100%"/>
      <style:paragraph-properties fo:text-align="center"/>
    </style:style>
    <style:style style:name="P19" style:family="paragraph">
      <loext:graphic-properties draw:fill="solid" draw:fill-color="#000000" draw:opacity="100%"/>
      <style:paragraph-properties fo:text-align="center"/>
    </style:style>
    <style:style style:name="P20" style:family="paragraph">
      <loext:graphic-properties draw:fill="solid" draw:fill-color="#ffffff" draw:opacity="100%"/>
      <style:paragraph-properties fo:text-align="center"/>
    </style:style>
    <style:style style:name="P21" style:family="paragraph">
      <loext:graphic-properties draw:fill="solid" draw:fill-color="#ffc0cb" draw:opacity="100%"/>
      <style:paragraph-properties fo:text-align="center"/>
    </style:style>
    <style:style style:name="P22" style:family="paragraph">
      <loext:graphic-properties draw:fill="solid" draw:fill-color="#ff6347" draw:opacity="100%"/>
      <style:paragraph-properties fo:text-align="center"/>
    </style:style>
    <style:style style:name="P23" style:family="paragraph">
      <style:paragraph-properties fo:text-align="center"/>
    </style:style>
    <style:style style:name="T1" style:family="text">
      <style:text-properties officeooo:rsid="0014c408"/>
    </style:style>
    <style:style style:name="T2" style:family="text">
      <style:text-properties officeooo:rsid="000e3e4f"/>
    </style:style>
    <style:style style:name="T3" style:family="text">
      <style:text-properties officeooo:rsid="0007a36b"/>
    </style:style>
    <style:style style:name="T4" style:family="text">
      <style:text-properties officeooo:rsid="000a5801"/>
    </style:style>
    <style:style style:name="T5" style:family="text">
      <style:text-properties officeooo:rsid="0012efa3"/>
    </style:style>
    <style:style style:name="T6" style:family="text">
      <style:text-properties officeooo:rsid="00122730"/>
    </style:style>
    <style:style style:name="T7" style:family="text">
      <style:text-properties officeooo:rsid="00072e3c"/>
    </style:style>
    <style:style style:name="T8" style:family="text">
      <style:text-properties officeooo:rsid="0008c00c"/>
    </style:style>
    <style:style style:name="gr1" style:family="graphic">
      <style:graphic-properties draw:stroke="solid" draw:stroke-dash="Dash_20_5" svg:stroke-width="0.018cm" svg:stroke-color="#000000" svg:stroke-opacity="75%" draw:stroke-linejoin="miter" draw:fill-color="#ff6347"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ffa5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75%"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75%" draw:stroke-linejoin="round" svg:stroke-linecap="butt" draw:fill="solid" draw:fill-color="#ff6347"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7" svg:width="2.116cm" svg:height="2.116cm" draw:transform="rotate (-2.0943951023932) translate (16.7668491078941cm 15.0836925587726cm)" svg:viewBox="0 0 2117 2117" svg:d="M847 1288l-221 382-81-301zM1058 176l223 221-223 220-218-220zM1579 1358l-302-81 222 381zM1880 698l-427-114-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18" svg:width="4.257cm" svg:height="4.257cm" svg:x="10.492cm" svg:y="11.83cm" svg:viewBox="0 0 4258 4258" draw:points="0,3011 0,1247 1247,0 3011,0 4258,1247 4258,3011 3011,4258 1247,4258">
        <text:p/>
      </draw:polygon>
      <draw:polygon text:anchor-type="page" text:anchor-page-number="0" draw:z-index="2" draw:name="actual" draw:style-name="gr3" draw:text-style-name="P19" svg:width="2.493cm" svg:height="2.493cm" svg:x="9.245cm" svg:y="10.582cm" svg:viewBox="0 0 2494 2494" draw:points="1247,2494 0,1247 1247,0 2494,1247">
        <text:p/>
      </draw:polygon>
      <draw:polygon text:anchor-type="page" text:anchor-page-number="0" draw:z-index="3" draw:style-name="gr4" draw:text-style-name="P20" svg:width="2.493cm" svg:height="2.493cm" svg:x="13.501cm" svg:y="10.582cm" svg:viewBox="0 0 2494 2494" draw:points="0,1247 1247,0 2494,1247 1247,2494">
        <text:p/>
      </draw:polygon>
      <draw:circle text:anchor-type="page" text:anchor-page-number="0" draw:z-index="4" draw:style-name="gr4" draw:text-style-name="P20" svg:width="0.883cm" svg:height="0.883cm" draw:transform="rotate (1.5707963267949) translate (13.0739444444444cm 13.5184444444444cm)">
        <text:p/>
      </draw:circle>
      <draw:ellipse text:anchor-type="page" text:anchor-page-number="0" draw:z-index="5" draw:style-name="gr3" draw:text-style-name="P19" svg:width="0.53cm" svg:height="0.354cm" draw:transform="rotate (1.5707963267949) translate (13.3385277777778cm 13.3420555555556cm)">
        <text:p/>
      </draw:ellipse>
      <draw:circle text:anchor-type="page" text:anchor-page-number="0" draw:z-index="6" draw:style-name="gr4" draw:text-style-name="P20" svg:width="0.883cm" svg:height="0.883cm" draw:transform="rotate (1.5707963267949) translate (11.3100555555556cm 13.5184444444444cm)">
        <text:p/>
      </draw:circle>
      <draw:ellipse text:anchor-type="page" text:anchor-page-number="0" draw:z-index="7" draw:style-name="gr3" draw:text-style-name="P19" svg:width="0.53cm" svg:height="0.354cm" draw:transform="rotate (1.5707963267949) translate (11.5746388888889cm 13.3420555555556cm)">
        <text:p/>
      </draw:ellipse>
      <draw:polygon text:anchor-type="page" text:anchor-page-number="0" draw:z-index="8" draw:name="actual" draw:style-name="gr5" draw:text-style-name="P21" svg:width="0.846cm" svg:height="0.398cm" svg:x="12.233cm" svg:y="13.781cm" svg:viewBox="0 0 847 399" draw:points="399,0 0,399 847,399 448,0">
        <text:p/>
      </draw:polygon>
      <draw:polygon text:anchor-type="page" text:anchor-page-number="0" draw:z-index="9" draw:name="actual" draw:style-name="gr6" draw:text-style-name="P22" svg:width="2.027cm" svg:height="1.022cm" svg:x="11.606cm" svg:y="14.489cm" svg:viewBox="0 0 2028 1023" draw:points="18,0 2028,0 2028,18 2028,35 2028,53 2027,71 2025,88 2023,106 2021,123 2020,141 2018,159 2014,176 2011,194 2007,212 2004,229 2000,247 1997,265 1991,282 1986,300 1981,318 1976,335 1970,351 1965,367 1958,383 1951,399 1944,415 1937,430 1930,446 1923,462 1914,478 1905,494 1896,510 1887,526 1879,542 1870,556 1861,570 1850,584 1840,598 1829,612 1819,626 1808,640 1797,654 1787,669 1774,683 1762,695 1750,707 1737,720 1725,732 1713,744 1700,757 1688,769 1674,781 1660,792 1646,803 1632,813 1617,824 1603,834 1589,845 1575,855 1561,864 1547,873 1531,882 1515,891 1499,900 1483,908 1468,917 1452,924 1436,931 1420,938 1404,945 1388,953 1372,960 1356,965 1341,970 1323,975 1305,981 1288,986 1270,991 1252,995 1235,998 1217,1002 1199,1005 1182,1009 1164,1012 1147,1014 1129,1016 1111,1018 1094,1020 1076,1021 1058,1023 1041,1023 1023,1023 1005,1023 988,1023 970,1023 953,1021 935,1020 917,1018 900,1016 882,1014 864,1012 847,1009 829,1005 811,1002 794,998 776,995 758,991 741,986 723,981 706,975 688,970 672,965 656,960 640,953 624,945 609,938 593,931 577,924 561,917 545,908 529,900 513,891 497,882 482,873 467,864 453,855 439,845 425,834 411,824 397,813 383,803 369,792 355,781 340,769 328,757 316,744 303,732 291,720 279,707 266,695 254,683 242,669 231,654 220,640 210,626 199,612 189,598 178,584 168,570 159,556 150,542 141,526 132,510 123,494 115,478 106,462 99,446 92,430 85,415 78,399 71,383 64,367 58,351 53,335 48,318 42,300 37,282 32,265 28,247 25,229 21,212 18,194 14,176 11,159 9,141 7,123 5,106 4,88 2,71 0,53 0,35 0,18">
        <text:p/>
      </draw:polygon>
      <draw:path text:anchor-type="page" text:anchor-page-number="0" draw:z-index="10" draw:name="actual" draw:style-name="gr7" draw:text-style-name="P23" svg:width="5.623cm" svg:height="4.366cm" draw:transform="skewX (-1.51683584785697E-016) rotate (2.61816841091669) translate (13.9800727006776cm 17.7978571196522cm)" svg:viewBox="0 0 5624 4367" svg:d="M3683 1679h1941M3684 1680l1680-969M3684 1680l971-1680M1941 2686l-971 1681M1941 2686l-1681 970M1941 2686h-1941">
        <text:p/>
      </draw:path>
      <text:p text:style-name="P1">CLEARSCREEN</text:p>
      <text:p text:style-name="P1">HOME </text:p>
      <text:p text:style-name="P1">PENDOWN</text:p>
      <text:p text:style-name="P1"/>
      <text:p text:style-name="P1">P = 400</text:p>
      <text:p text:style-name="P1">N = 8</text:p>
      <text:p text:style-name="P1">L = P/N</text:p>
      <text:p text:style-name="P1">A = 360/N</text:p>
      <text:p text:style-name="P1">REPEAT N [</text:p>
      <text:p text:style-name="P1">FORWARD L <text:span text:style-name="T7">RIGHT</text:span> A</text:p>
      <text:p text:style-name="P1">]</text:p>
      <text:p text:style-name="P2">FILLCOLOR “<text:span text:style-name="T1">ORANGE</text:span>” FILL</text:p>
      <text:p text:style-name="P2"/>
      <text:p text:style-name="P1">PENUP</text:p>
      <text:p text:style-name="P1"/>
      <text:p text:style-name="P13">FORWARD 50</text:p>
      <text:p text:style-name="P13">PENDOWN</text:p>
      <text:p text:style-name="P13">LEFT 45</text:p>
      <text:p text:style-name="P14">REPEAT 3 [</text:p>
      <text:p text:style-name="P14"><text:tab/>FORWARD 50</text:p>
      <text:p text:style-name="P14"><text:tab/>RIGHT 90</text:p>
      <text:p text:style-name="P14">]</text:p>
      <text:p text:style-name="P14">FILLCOLOR “BLACK” FILL</text:p>
      <text:p text:style-name="P14"/>
      <text:p text:style-name="P14">LEFT 135</text:p>
      <text:p text:style-name="P14">PENUP</text:p>
      <text:p text:style-name="P14">FORWARD 50</text:p>
      <text:p text:style-name="P14">LEFT 45</text:p>
      <text:p text:style-name="P14">PENDOWN</text:p>
      <text:p text:style-name="P14"/>
      <text:p text:style-name="P14">REPEAT 3 [</text:p>
      <text:p text:style-name="P14"><text:tab/>FORWARD 50</text:p>
      <text:p text:style-name="P14"><text:tab/>RIGHT 90</text:p>
      <text:p text:style-name="P14">]</text:p>
      <text:p text:style-name="P14">FILLCOLOR “BLACK” FILL</text:p>
      <text:p text:style-name="P14">LEFT 45</text:p>
      <text:p text:style-name="P14"/>
      <text:p text:style-name="P14">PENUP</text:p>
      <text:p text:style-name="P3"/>
      <text:p text:style-name="P3">FORWARD 3<text:span text:style-name="T3">5</text:span></text:p>
      <text:p text:style-name="P4">PENDOWN</text:p>
      <text:p text:style-name="P13">FILLCOLOR “WHITE” FILL</text:p>
      <text:p text:style-name="P3">CIRCLE 2<text:span text:style-name="T3">5 </text:span></text:p>
      <text:p text:style-name="P6">FILLCOLOR “BLACK”</text:p>
      <text:p text:style-name="P5"><text:span text:style-name="T4">ELLIPSE [15,10]</text:span> </text:p>
      <text:p text:style-name="P5"/>
      <text:p text:style-name="P4">PENUP</text:p>
      <text:p text:style-name="P4">FORWARD 50</text:p>
      <text:p text:style-name="P4"/>
      <text:p text:style-name="P4">PENDOWN</text:p>
      <text:p text:style-name="P4"/>
      <text:p text:style-name="P5">FILLCOLOR “WHITE” <text:span text:style-name="T2">FILL</text:span></text:p>
      <text:p text:style-name="P4"><text:soft-page-break/>CIRCLE 25</text:p>
      <text:p text:style-name="P5"><text:span text:style-name="T4">FILL</text:span>COLOR “<text:span text:style-name="T4">black”</text:span></text:p>
      <text:p text:style-name="P5"><text:span text:style-name="T4">ELLIPSE [15, 10]</text:span></text:p>
      <text:p text:style-name="P5"/>
      <text:p text:style-name="P6">PENUP</text:p>
      <text:p text:style-name="P6"/>
      <text:p text:style-name="P6">RIGHT 180</text:p>
      <text:p text:style-name="P6">FORWARD 25</text:p>
      <text:p text:style-name="P6">RIGHT 90</text:p>
      <text:p text:style-name="P6">FORWARD 20</text:p>
      <text:p text:style-name="P6"/>
      <text:p text:style-name="P6">PENDOWN</text:p>
      <text:p text:style-name="P7"/>
      <text:p text:style-name="P7">RIGHT 45</text:p>
      <text:p text:style-name="P7">FORWARD 16</text:p>
      <text:p text:style-name="P7">LEFT 135</text:p>
      <text:p text:style-name="P7">FORWARD 24</text:p>
      <text:p text:style-name="P7">LEFT 135</text:p>
      <text:p text:style-name="P7">FORWARD 16</text:p>
      <text:p text:style-name="P7">FILLCOLOR “PINK” FILL</text:p>
      <text:p text:style-name="P7"/>
      <text:p text:style-name="P2">LEFT 135</text:p>
      <text:p text:style-name="P2"/>
      <text:p text:style-name="P2">PENUP</text:p>
      <text:p text:style-name="P2">FORWARD <text:span text:style-name="T5">20</text:span></text:p>
      <text:p text:style-name="P8">RIGHT 90</text:p>
      <text:p text:style-name="P8">FORWARD <text:span text:style-name="T5">30</text:span></text:p>
      <text:p text:style-name="P8">PENDOWN</text:p>
      <text:p text:style-name="P8">RIGHT 180</text:p>
      <text:p text:style-name="P8">FORWARD <text:span text:style-name="T6">57</text:span></text:p>
      <text:p text:style-name="P9"/>
      <text:p text:style-name="P9">RIGHT 90</text:p>
      <text:p text:style-name="P8"/>
      <text:p text:style-name="P10">REPEAT 180 [</text:p>
      <text:p text:style-name="P9"><text:tab/>FORWARD 1/2</text:p>
      <text:p text:style-name="P11"><text:tab/><text:span text:style-name="T1">RIGHT 360/360</text:span></text:p>
      <text:p text:style-name="P9">]</text:p>
      <text:p text:style-name="P9">FILLCOLOR “<text:span text:style-name="T8">TOMATO</text:span>” FILL</text:p>
      <text:p text:style-name="P10"/>
      <text:p text:style-name="P12">LEFT 60</text:p>
      <text:p text:style-name="P12">FORWARD 55</text:p>
      <text:p text:style-name="P12">RIGHT 180</text:p>
      <text:p text:style-name="P14"/>
      <text:p text:style-name="P14">PENUP</text:p>
      <text:p text:style-name="P14"/>
      <text:p text:style-name="P14">FORWARD 55</text:p>
      <text:p text:style-name="P14">LEFT 210</text:p>
      <text:p text:style-name="P14"/>
      <text:p text:style-name="P14">PENDOWN</text:p>
      <text:p text:style-name="P14"/>
      <text:p text:style-name="P14">FORWARD 55</text:p>
      <text:p text:style-name="P14">RIGHT 180</text:p>
      <text:p text:style-name="P14"><text:soft-page-break/>PENUP</text:p>
      <text:p text:style-name="P14"/>
      <text:p text:style-name="P14">FORWARD 55</text:p>
      <text:p text:style-name="P14">LEFT 210</text:p>
      <text:p text:style-name="P14"/>
      <text:p text:style-name="P14">PENDOWN</text:p>
      <text:p text:style-name="P14"/>
      <text:p text:style-name="P14">FORWARD 55</text:p>
      <text:p text:style-name="P14">RIGHT 180</text:p>
      <text:p text:style-name="P14"/>
      <text:p text:style-name="P14">PENUP</text:p>
      <text:p text:style-name="P14"/>
      <text:p text:style-name="P14">FORWARD 55</text:p>
      <text:p text:style-name="P14">RIGHT 30</text:p>
      <text:p text:style-name="P15">FORWARD 57</text:p>
      <text:p text:style-name="P15">LEFT 30</text:p>
      <text:p text:style-name="P15"/>
      <text:p text:style-name="P15">PENDOWN</text:p>
      <text:p text:style-name="P15"/>
      <text:p text:style-name="P15">FORWARD 55</text:p>
      <text:p text:style-name="P15">RIGHT 180</text:p>
      <text:p text:style-name="P15"/>
      <text:p text:style-name="P15">PENUP</text:p>
      <text:p text:style-name="P15"/>
      <text:p text:style-name="P15">FORWARD 55</text:p>
      <text:p text:style-name="P16">RIGHT 210</text:p>
      <text:p text:style-name="P16"/>
      <text:p text:style-name="P16">PENDOWN</text:p>
      <text:p text:style-name="P16"/>
      <text:p text:style-name="P16">FORWARD 55</text:p>
      <text:p text:style-name="P16">RIGHT 180</text:p>
      <text:p text:style-name="P16"/>
      <text:p text:style-name="P16">PENUP</text:p>
      <text:p text:style-name="P16"/>
      <text:p text:style-name="P16">FORWARD 55</text:p>
      <text:p text:style-name="P16">RIGHT 210</text:p>
      <text:p text:style-name="P16"/>
      <text:p text:style-name="P16">PENDOWN</text:p>
      <text:p text:style-name="P16">FORWARD 55</text:p>
      <text:p text:style-name="P16"/>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6:02:21.498000000</meta:creation-date>
    <dc:date>2018-03-14T16:43:24.127000000</dc:date>
    <meta:editing-duration>PT9M48S</meta:editing-duration>
    <meta:editing-cycles>1</meta:editing-cycles>
    <meta:document-statistic meta:table-count="0" meta:image-count="0" meta:object-count="0" meta:page-count="3" meta:paragraph-count="106" meta:word-count="201" meta:character-count="996" meta:non-whitespace-character-count="892"/>
    <meta:generator>LibreOffice/5.4.2.2$Windows_x86 LibreOffice_project/22b09f6418e8c2d508a9eaf86b2399209b0990f4</meta:generator>
  </office:meta>
</office:document-meta>
</file>