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officeooo:rsid="0004659a" officeooo:paragraph-rsid="0004659a" style:font-size-asian="11pt" style:font-size-complex="11pt"/>
    </style:style>
    <style:style style:name="P2" style:family="paragraph" style:parent-style-name="Standard">
      <style:text-properties fo:font-size="11pt" officeooo:rsid="0004659a" officeooo:paragraph-rsid="000bba88" style:font-size-asian="11pt" style:font-size-complex="11pt"/>
    </style:style>
    <style:style style:name="P3" style:family="paragraph" style:parent-style-name="Standard">
      <style:text-properties fo:font-size="11pt" officeooo:rsid="0005f0a7" officeooo:paragraph-rsid="0005f0a7" style:font-size-asian="11pt" style:font-size-complex="11pt"/>
    </style:style>
    <style:style style:name="P4" style:family="paragraph" style:parent-style-name="Standard">
      <style:text-properties fo:font-size="11pt" officeooo:rsid="0005f0a7" officeooo:paragraph-rsid="000bba88" style:font-size-asian="11pt" style:font-size-complex="11pt"/>
    </style:style>
    <style:style style:name="P5" style:family="paragraph" style:parent-style-name="Standard">
      <style:text-properties fo:font-size="11pt" officeooo:rsid="0007ecc2" officeooo:paragraph-rsid="0007ecc2" style:font-size-asian="11pt" style:font-size-complex="11pt"/>
    </style:style>
    <style:style style:name="P6" style:family="paragraph" style:parent-style-name="Standard">
      <style:text-properties fo:font-size="11pt" officeooo:rsid="0007ecc2" officeooo:paragraph-rsid="000bba88" style:font-size-asian="11pt" style:font-size-complex="11pt"/>
    </style:style>
    <style:style style:name="P7" style:family="paragraph" style:parent-style-name="Standard">
      <style:text-properties fo:font-size="11pt" officeooo:rsid="0007ecc2" officeooo:paragraph-rsid="000831f9" style:font-size-asian="11pt" style:font-size-complex="11pt"/>
    </style:style>
    <style:style style:name="P8" style:family="paragraph" style:parent-style-name="Standard">
      <style:text-properties fo:font-size="11pt" officeooo:rsid="000831f9" officeooo:paragraph-rsid="000831f9" style:font-size-asian="11pt" style:font-size-complex="11pt"/>
    </style:style>
    <style:style style:name="P9" style:family="paragraph" style:parent-style-name="Standard">
      <style:text-properties fo:font-size="11pt" officeooo:rsid="000831f9" officeooo:paragraph-rsid="000bba88" style:font-size-asian="11pt" style:font-size-complex="11pt"/>
    </style:style>
    <style:style style:name="P10" style:family="paragraph" style:parent-style-name="Standard">
      <style:text-properties fo:font-size="11pt" officeooo:rsid="000831f9" officeooo:paragraph-rsid="0009cf40" style:font-size-asian="11pt" style:font-size-complex="11pt"/>
    </style:style>
    <style:style style:name="P11" style:family="paragraph" style:parent-style-name="Standard">
      <style:paragraph-properties fo:margin-left="1.245cm" fo:margin-right="0cm" fo:text-indent="0cm" style:auto-text-indent="false"/>
      <style:text-properties fo:font-size="11pt" officeooo:rsid="0004659a" officeooo:paragraph-rsid="0004659a" style:font-size-asian="11pt" style:font-size-complex="11pt"/>
    </style:style>
    <style:style style:name="P12" style:family="paragraph" style:parent-style-name="Standard">
      <style:paragraph-properties fo:margin-left="1.245cm" fo:margin-right="0cm" fo:text-indent="0cm" style:auto-text-indent="false"/>
      <style:text-properties fo:font-size="11pt" officeooo:rsid="0005f0a7" officeooo:paragraph-rsid="0005f0a7" style:font-size-asian="11pt" style:font-size-complex="11pt"/>
    </style:style>
    <style:style style:name="P13" style:family="paragraph" style:parent-style-name="Standard">
      <style:paragraph-properties fo:margin-left="1.245cm" fo:margin-right="0cm" fo:text-indent="0cm" style:auto-text-indent="false"/>
      <style:text-properties fo:font-size="11pt" officeooo:rsid="0007ecc2" officeooo:paragraph-rsid="0007ecc2" style:font-size-asian="11pt" style:font-size-complex="11pt"/>
    </style:style>
    <style:style style:name="P14" style:family="paragraph" style:parent-style-name="Standard">
      <style:paragraph-properties fo:margin-left="1.245cm" fo:margin-right="0cm" fo:text-indent="0cm" style:auto-text-indent="false"/>
      <style:text-properties fo:font-size="11pt" officeooo:rsid="000831f9" officeooo:paragraph-rsid="000831f9" style:font-size-asian="11pt" style:font-size-complex="11pt"/>
    </style:style>
    <style:style style:name="P15" style:family="paragraph" style:parent-style-name="Standard">
      <style:paragraph-properties fo:margin-left="1.245cm" fo:margin-right="0cm" fo:text-indent="0cm" style:auto-text-indent="false"/>
      <style:text-properties fo:font-size="11pt" officeooo:rsid="000b4021" officeooo:paragraph-rsid="000b4021" style:font-size-asian="11pt" style:font-size-complex="11pt"/>
    </style:style>
    <style:style style:name="P16" style:family="paragraph" style:parent-style-name="Standard">
      <style:paragraph-properties fo:margin-left="1.245cm" fo:margin-right="0cm" fo:text-indent="0cm" style:auto-text-indent="false"/>
      <style:text-properties fo:font-size="11pt" officeooo:rsid="000b4021" officeooo:paragraph-rsid="000b4021" style:font-size-asian="11pt" style:font-size-complex="11pt"/>
    </style:style>
    <style:style style:name="P17" style:family="paragraph">
      <loext:graphic-properties draw:fill-color="#aeba59" draw:opacity="100%"/>
      <style:paragraph-properties fo:text-align="center"/>
    </style:style>
    <style:style style:name="P18" style:family="paragraph">
      <loext:graphic-properties draw:fill="solid" draw:fill-color="#f6fe01" draw:opacity="100%"/>
      <style:paragraph-properties fo:text-align="center"/>
    </style:style>
    <style:style style:name="P19" style:family="paragraph">
      <loext:graphic-properties draw:fill="solid" draw:fill-color="#fdd502" draw:opacity="100%"/>
      <style:paragraph-properties fo:text-align="center"/>
    </style:style>
    <style:style style:name="P20" style:family="paragraph">
      <loext:graphic-properties draw:fill="solid" draw:fill-color="#08ed8a" draw:opacity="100%"/>
      <style:paragraph-properties fo:text-align="center"/>
    </style:style>
    <style:style style:name="P21" style:family="paragraph">
      <loext:graphic-properties draw:fill="solid" draw:fill-color="#4900fe" draw:opacity="100%"/>
      <style:paragraph-properties fo:text-align="center"/>
    </style:style>
    <style:style style:name="P22" style:family="paragraph">
      <loext:graphic-properties draw:fill="solid" draw:fill-color="#fd0240" draw:opacity="100%"/>
      <style:paragraph-properties fo:text-align="center"/>
    </style:style>
    <style:style style:name="P23" style:family="paragraph">
      <loext:graphic-properties draw:fill="solid" draw:fill-color="#fc0765" draw:opacity="100%"/>
      <style:paragraph-properties fo:text-align="center"/>
    </style:style>
    <style:style style:name="P24" style:family="paragraph">
      <loext:graphic-properties draw:fill="solid" draw:fill-color="#aeba59" draw:opacity="100%"/>
      <style:paragraph-properties fo:text-align="center"/>
    </style:style>
    <style:style style:name="T1" style:family="text">
      <style:text-properties officeooo:rsid="0004659a"/>
    </style:style>
    <style:style style:name="T2" style:family="text">
      <style:text-properties officeooo:rsid="000831f9"/>
    </style:style>
    <style:style style:name="T3" style:family="text">
      <style:text-properties officeooo:rsid="0009cf40"/>
    </style:style>
    <style:style style:name="T4" style:family="text">
      <style:text-properties officeooo:rsid="000b4021"/>
    </style:style>
    <style:style style:name="T5" style:family="text">
      <style:text-properties officeooo:rsid="000bba88"/>
    </style:style>
    <style:style style:name="gr1" style:family="graphic">
      <style:graphic-properties draw:stroke="solid" draw:stroke-dash="Dash_20_5" svg:stroke-width="0.018cm" svg:stroke-color="#000000" svg:stroke-opacity="75%" draw:stroke-linejoin="miter" draw:fill-color="#aeba59"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f6fe01"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fdd502"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100%" draw:stroke-linejoin="round" svg:stroke-linecap="butt" draw:fill="solid" draw:fill-color="#08ed8a"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000000" svg:stroke-opacity="100%" draw:stroke-linejoin="round" svg:stroke-linecap="butt" draw:fill="solid" draw:fill-color="#4900f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000000" svg:stroke-opacity="100%" draw:stroke-linejoin="round" svg:stroke-linecap="butt" draw:fill="solid" draw:fill-color="#fd024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100%" draw:stroke-linejoin="round" svg:stroke-linecap="butt" draw:fill="solid" draw:fill-color="#fc0765"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018cm" svg:stroke-color="#000000" svg:stroke-opacity="100%" draw:stroke-linejoin="round" svg:stroke-linecap="butt" draw:fill="solid" draw:fill-color="#aeba59"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7" svg:width="2.116cm" svg:height="2.116cm" draw:transform="rotate (1.5707963267949) translate (11.2059861111111cm 15.9085138888889cm)" svg:viewBox="0 0 2117 2117" svg:d="M847 1288l-221 382-81-301zM1058 176l223 221-223 220-218-220zM1579 1358l-302-81 222 381zM1880 699l-427-115-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18" svg:width="1.763cm" svg:height="3.527cm" svg:x="10.492cm" svg:y="11.312cm" svg:viewBox="0 0 1764 3528" draw:points="0,3528 0,0 1764,1764">
        <text:p/>
      </draw:polygon>
      <draw:polygon text:anchor-type="page" text:anchor-page-number="0" draw:z-index="2" draw:name="actual" draw:style-name="gr3" draw:text-style-name="P19" svg:width="3.527cm" svg:height="1.763cm" svg:x="10.502cm" svg:y="11.324cm" svg:viewBox="0 0 3528 1764" draw:points="0,0 3528,0 1764,1764">
        <text:p/>
      </draw:polygon>
      <draw:polygon text:anchor-type="page" text:anchor-page-number="0" draw:z-index="3" draw:name="actual" draw:style-name="gr4" draw:text-style-name="P20" svg:width="1.763cm" svg:height="0.881cm" svg:x="10.5cm" svg:y="13.968cm" svg:viewBox="0 0 1764 882" draw:points="0,882 882,0 1764,882">
        <text:p/>
      </draw:polygon>
      <draw:polygon text:anchor-type="page" text:anchor-page-number="0" draw:z-index="4" draw:name="actual" draw:style-name="gr5" draw:text-style-name="P21" svg:width="1.763cm" svg:height="1.763cm" svg:x="11.382cm" svg:y="13.086cm" svg:viewBox="0 0 1764 1764" draw:points="882,1764 0,882 882,0 1764,882">
        <text:p/>
      </draw:polygon>
      <draw:polygon text:anchor-type="page" text:anchor-page-number="0" draw:z-index="5" draw:name="actual" draw:style-name="gr6" draw:text-style-name="P22" svg:width="0.881cm" svg:height="1.763cm" svg:x="12.264cm" svg:y="12.204cm" svg:viewBox="0 0 882 1764" draw:points="882,1764 0,882 882,0">
        <text:p/>
      </draw:polygon>
      <draw:polygon text:anchor-type="page" text:anchor-page-number="0" draw:z-index="6" draw:name="actual" draw:style-name="gr7" draw:text-style-name="P23" svg:width="0.881cm" svg:height="2.645cm" svg:x="13.148cm" svg:y="11.324cm" svg:viewBox="0 0 882 2646" draw:points="0,2646 0,882 882,0 882,1764">
        <text:p/>
      </draw:polygon>
      <draw:polygon text:anchor-type="page" text:anchor-page-number="0" draw:z-index="7" draw:name="actual" draw:style-name="gr8" draw:text-style-name="P24" svg:width="1.763cm" svg:height="1.763cm" svg:x="12.264cm" svg:y="13.086cm" svg:viewBox="0 0 1764 1764" draw:points="0,1764 1764,0 1764,1764">
        <text:p/>
      </draw:polygon>
      <text:p text:style-name="P1">CLEARSCREEN</text:p>
      <text:p text:style-name="P1">HOME</text:p>
      <text:p text:style-name="P1"/>
      <text:p text:style-name="P1">TO TGRANDE L</text:p>
      <text:p text:style-name="P1"><text:tab/><text:span text:style-name="T5">FILLCOLOR ANY</text:span></text:p>
      <text:p text:style-name="P1"><text:tab/>FORWARD L</text:p>
      <text:p text:style-name="P1"><text:tab/>RIGHT 180-45</text:p>
      <text:p text:style-name="P1"><text:tab/>FORWARD (L*SQRT 2)*1/2</text:p>
      <text:p text:style-name="P1"><text:tab/>RIGHT 180-90</text:p>
      <text:p text:style-name="P1"><text:tab/>FORWARD (L*SQRT 2)*1/2</text:p>
      <text:p text:style-name="P2"><text:tab/><text:span text:style-name="T5">FILL</text:span></text:p>
      <text:p text:style-name="P1">END</text:p>
      <text:p text:style-name="P1"/>
      <text:p text:style-name="P3">TO TPICCOLO L</text:p>
      <text:p text:style-name="P4"><text:tab/><text:span text:style-name="T5">FILLCOLOR ANY</text:span></text:p>
      <text:p text:style-name="P3"><text:tab/>FORWARD <text:span text:style-name="T1">(L*SQRT 2)*1/</text:span>4</text:p>
      <text:p text:style-name="P3"><text:tab/>RIGHT 180-90</text:p>
      <text:p text:style-name="P3"><text:tab/>FORWARD <text:span text:style-name="T1">(L*SQRT 2)*1/</text:span>4</text:p>
      <text:p text:style-name="P3"><text:tab/>RIGHT 180-45</text:p>
      <text:p text:style-name="P3"><text:tab/>FORWARD L/2</text:p>
      <text:p text:style-name="P3"><text:tab/><text:span text:style-name="T5">FILL</text:span></text:p>
      <text:p text:style-name="P3">END</text:p>
      <text:p text:style-name="P3"/>
      <text:p text:style-name="P3">TO QUADRATO L</text:p>
      <text:p text:style-name="P4"><text:tab/><text:span text:style-name="T5">FILLCOLOR ANY</text:span></text:p>
      <text:p text:style-name="P3"><text:tab/>REPEAT 4 [</text:p>
      <text:p text:style-name="P3"><text:tab/>FORWARD <text:span text:style-name="T1">(L*SQRT 2)*1/</text:span>4</text:p>
      <text:p text:style-name="P3"><text:tab/>RIGHT 90</text:p>
      <text:p text:style-name="P3"><text:tab/>]</text:p>
      <text:p text:style-name="P3"><text:tab/><text:span text:style-name="T5">FILL</text:span></text:p>
      <text:p text:style-name="P3">END</text:p>
      <text:p text:style-name="P1"/>
      <text:p text:style-name="P5">TO ROMBO L</text:p>
      <text:p text:style-name="P6"><text:tab/><text:span text:style-name="T5">FILLCOLOR ANY</text:span></text:p>
      <text:p text:style-name="P5"><text:tab/>FORWARD L/2</text:p>
      <text:p text:style-name="P5"><text:tab/>RIGHT 180-135</text:p>
      <text:p text:style-name="P7"><text:tab/><text:span text:style-name="T2">FORWARD (L*SQRT 2)*1/4</text:span></text:p>
      <text:p text:style-name="P7"><text:tab/><text:span text:style-name="T2">RIGHT 180-45</text:span></text:p>
      <text:p text:style-name="P7"><text:tab/>FORWARD L/2</text:p>
      <text:p text:style-name="P7"><text:tab/>RIGHT 180-135</text:p>
      <text:p text:style-name="P7"><text:tab/><text:span text:style-name="T2">FORWARD (L*SQRT 2)*1/4</text:span></text:p>
      <text:p text:style-name="P7"><text:tab/><text:span text:style-name="T5">FILL</text:span></text:p>
      <text:p text:style-name="P8">END</text:p>
      <text:p text:style-name="P8"/>
      <text:p text:style-name="P8">TO TMEDIO L</text:p>
      <text:p text:style-name="P9"><text:tab/><text:span text:style-name="T5">FILLCOLOR ANY</text:span></text:p>
      <text:p text:style-name="P10"><text:tab/><text:span text:style-name="T3">FORWARD </text:span>(L*SQRT 2)*1/<text:span text:style-name="T3">2</text:span></text:p>
      <text:p text:style-name="P10"><text:tab/><text:span text:style-name="T4">RIGHT 180-45</text:span></text:p>
      <text:p text:style-name="P10"><text:tab/><text:span text:style-name="T4">FORWARD L/2</text:span></text:p>
      <text:p text:style-name="P10"><text:tab/><text:span text:style-name="T4">RIGHT 180-90</text:span></text:p>
      <text:p text:style-name="P10"><text:tab/><text:span text:style-name="T4">FORWARD L/2</text:span></text:p>
      <text:p text:style-name="P10"><text:tab/><text:span text:style-name="T5">FILL</text:span></text:p>
      <text:p text:style-name="P8">END</text:p>
      <text:p text:style-name="P1"/>
      <text:p text:style-name="P1"/>
      <text:p text:style-name="P1"/>
      <text:p text:style-name="P1"/>
      <text:p text:style-name="P8"><text:soft-page-break/>TO TANGRAM</text:p>
      <text:p text:style-name="P11">PENDOWN</text:p>
      <text:p text:style-name="P11">TGRANDE 100</text:p>
      <text:p text:style-name="P11">HOME</text:p>
      <text:p text:style-name="P11">PENUP</text:p>
      <text:p text:style-name="P11">FORWARD 100</text:p>
      <text:p text:style-name="P12">RIGHT 90</text:p>
      <text:p text:style-name="P11">PENDOWN</text:p>
      <text:p text:style-name="P11">TGRANDE 100</text:p>
      <text:p text:style-name="P12">HOME</text:p>
      <text:p text:style-name="P12">RIGHT 45</text:p>
      <text:p text:style-name="P12">TPICCOLO 100</text:p>
      <text:p text:style-name="P12">PENUP</text:p>
      <text:p text:style-name="P12">BACK 50</text:p>
      <text:p text:style-name="P12">RIGHT 45</text:p>
      <text:p text:style-name="P12">PENDOWN</text:p>
      <text:p text:style-name="P12">QUADRATO 100</text:p>
      <text:p text:style-name="P13">PENUP</text:p>
      <text:p text:style-name="P13">RIGHT 90</text:p>
      <text:p text:style-name="P13">FORWARD <text:span text:style-name="T1">(</text:span>100<text:span text:style-name="T1">*SQRT 2)*1/4</text:span></text:p>
      <text:p text:style-name="P13">LEFT 90</text:p>
      <text:p text:style-name="P13">PENDOWN</text:p>
      <text:p text:style-name="P13">TPICCOLO 100</text:p>
      <text:p text:style-name="P14">LEFT 180</text:p>
      <text:p text:style-name="P14">ROMBO 100</text:p>
      <text:p text:style-name="P15">PENUP</text:p>
      <text:p text:style-name="P15">FORWARD (100*SQRT 2)*1/4</text:p>
      <text:p text:style-name="P15">RIGHT 180</text:p>
      <text:p text:style-name="P15">PENDOWN</text:p>
      <text:p text:style-name="P15">TMEDIO 100</text:p>
      <text:p text:style-name="P8">END</text:p>
      <text:p text:style-name="P8"/>
      <text:p text:style-name="P8">TAN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32S</meta:editing-duration>
    <meta:editing-cycles>8</meta:editing-cycles>
    <meta:generator>LibreOffice/5.4.3.2$Windows_X86_64 LibreOffice_project/92a7159f7e4af62137622921e809f8546db437e5</meta:generator>
    <dc:date>2018-03-14T22:03:10.402000000</dc:date>
    <meta:document-statistic meta:table-count="0" meta:image-count="0" meta:object-count="0" meta:page-count="2" meta:paragraph-count="80" meta:word-count="150" meta:character-count="861" meta:non-whitespace-character-count="755"/>
    <meta:user-defined meta:name="Info 1"/>
    <meta:user-defined meta:name="Info 2"/>
    <meta:user-defined meta:name="Info 3"/>
    <meta:user-defined meta:name="Info 4"/>
  </office:meta>
</office:document-meta>
</file>