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af4b2" officeooo:paragraph-rsid="001af4b2"/>
    </style:style>
    <style:style style:name="P2" style:family="paragraph" style:parent-style-name="Standard">
      <style:text-properties officeooo:rsid="001c8837" officeooo:paragraph-rsid="001c8837"/>
    </style:style>
    <style:style style:name="P3" style:family="paragraph" style:parent-style-name="Standard">
      <style:text-properties officeooo:rsid="001fdd22" officeooo:paragraph-rsid="001cacb2"/>
    </style:style>
    <style:style style:name="P4" style:family="paragraph" style:parent-style-name="Standard">
      <style:text-properties officeooo:rsid="001aa61e" officeooo:paragraph-rsid="001cacb2"/>
    </style:style>
    <style:style style:name="P5" style:family="paragraph" style:parent-style-name="Standard">
      <style:text-properties officeooo:rsid="001b52e5" officeooo:paragraph-rsid="001cacb2"/>
    </style:style>
    <style:style style:name="P6" style:family="paragraph" style:parent-style-name="Standard">
      <style:text-properties officeooo:rsid="001cf168" officeooo:paragraph-rsid="001cacb2"/>
    </style:style>
    <style:style style:name="P7" style:family="paragraph" style:parent-style-name="Standard">
      <style:text-properties officeooo:rsid="001e32c4" officeooo:paragraph-rsid="001cacb2"/>
    </style:style>
    <style:style style:name="P8" style:family="paragraph" style:parent-style-name="Standard">
      <style:text-properties officeooo:rsid="001e3d06" officeooo:paragraph-rsid="001cacb2"/>
    </style:style>
    <style:style style:name="P9" style:family="paragraph">
      <loext:graphic-properties draw:fill-color="#000000" draw:opacity="100%"/>
      <style:paragraph-properties fo:text-align="center"/>
    </style:style>
    <style:style style:name="P10" style:family="paragraph">
      <loext:graphic-properties draw:fill="solid" draw:fill-color="#ffffff" draw:opacity="100%"/>
      <style:paragraph-properties fo:text-align="center"/>
    </style:style>
    <style:style style:name="P11" style:family="paragraph">
      <loext:graphic-properties draw:fill="solid" draw:fill-color="#000000" draw:opacity="100%"/>
      <style:paragraph-properties fo:text-align="center"/>
    </style:style>
    <style:style style:name="P12" style:family="paragraph">
      <loext:graphic-properties draw:fill="solid" draw:fill-color="#ffa500" draw:opacity="100%"/>
      <style:paragraph-properties fo:text-align="center"/>
    </style:style>
    <style:style style:name="P13" style:family="paragraph">
      <style:paragraph-properties fo:text-align="center"/>
    </style:style>
    <style:style style:name="T1" style:family="text">
      <style:text-properties officeooo:rsid="001b52e5"/>
    </style:style>
    <style:style style:name="T2" style:family="text">
      <style:text-properties officeooo:rsid="001e3d06"/>
    </style:style>
    <style:style style:name="T3" style:family="text">
      <style:text-properties officeooo:rsid="001e32c4"/>
    </style:style>
    <style:style style:name="T4" style:family="text">
      <style:text-properties officeooo:rsid="001fdd22"/>
    </style:style>
    <style:style style:name="gr1" style:family="graphic">
      <style:graphic-properties draw:stroke="solid" draw:stroke-dash="Dash_20_5" svg:stroke-width="0.071cm" svg:stroke-color="#000000" svg:stroke-opacity="100%" draw:stroke-linejoin="miter" draw:fill-color="#000000" draw:opacity="100%" draw:textarea-horizontal-align="center" draw:textarea-vertical-align="middle" fo:padding-top="0.035cm" fo:padding-bottom="0.035cm" fo:padding-left="0.035cm" fo:padding-right="0.035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18cm" svg:stroke-color="#000000" svg:stroke-opacity="100%" draw:stroke-linejoin="round" svg:stroke-linecap="butt" draw:fill="solid" draw:fill-color="#ffff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18cm" svg:stroke-color="#000000" svg:stroke-opacity="100%" draw:stroke-linejoin="round" svg:stroke-linecap="butt" draw:fill="solid" draw:fill-color="#000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018cm" svg:stroke-color="#000000" svg:stroke-opacity="100%" draw:stroke-linejoin="round" svg:stroke-linecap="butt" draw:fill="solid" draw:fill-color="#ffa5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018cm" svg:stroke-color="#ff0000" svg:stroke-opacity="100%" draw:stroke-linejoin="round" svg:stroke-linecap="butt" draw:fill="solid" draw:fill-color="#ffa5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4" svg:stroke-width="0.071cm" svg:stroke-color="#0000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solid" draw:stroke-dash="Dash_20_4" svg:stroke-width="0.071cm" svg:stroke-color="#000000" svg:stroke-opacity="100%" draw:stroke-linejoin="round" svg:stroke-linecap="butt" draw:fill="solid" draw:fill-color="#000000" draw:opacity="100%"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9" svg:width="2.116cm" svg:height="2.116cm" draw:transform="rotate (-3.14159265358979) translate (16.8398472222222cm 19.7784861111111cm)" svg:viewBox="0 0 2117 2117" svg:d="M847 1288l-221 382-81-301zM1058 176l223 221-223 220-218-220zM1579 1358l-302-81 222 381zM1880 699l-427-115-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circle text:anchor-type="page" text:anchor-page-number="0" draw:z-index="1" draw:style-name="gr2" draw:text-style-name="P10" svg:width="3.529cm" svg:height="3.529cm" svg:x="8.728cm" svg:y="13.077cm">
        <text:p/>
      </draw:circle>
      <draw:circle text:anchor-type="page" text:anchor-page-number="0" draw:z-index="2" draw:style-name="gr3" draw:text-style-name="P11" svg:width="0.354cm" svg:height="0.354cm" draw:transform="rotate (1.5707963267949) translate (9.61143055555556cm 14.6632083333333cm)">
        <text:p/>
      </draw:circle>
      <draw:circle text:anchor-type="page" text:anchor-page-number="0" draw:z-index="3" draw:style-name="gr3" draw:text-style-name="P11" svg:width="0.354cm" svg:height="0.354cm" draw:transform="rotate (-1.5707963267949) translate (11.3753194444444cm 14.3104305555556cm)">
        <text:p/>
      </draw:circle>
      <draw:polygon text:anchor-type="page" text:anchor-page-number="0" draw:z-index="4" draw:style-name="gr4" draw:text-style-name="P12" svg:width="0.458cm" svg:height="0.528cm" svg:x="10.035cm" svg:y="14.84cm" svg:viewBox="0 0 459 529" draw:points="459,0 459,529 0,265">
        <text:p/>
      </draw:polygon>
      <draw:ellipse text:anchor-type="page" text:anchor-page-number="0" draw:z-index="5" draw:style-name="gr5" draw:text-style-name="P12" svg:width="0.53cm" svg:height="1.059cm" draw:transform="rotate (1.5707963267949) translate (9.96068055555556cm 16.1642777777778cm)">
        <text:p/>
      </draw:ellipse>
      <draw:ellipse text:anchor-type="page" text:anchor-page-number="0" draw:z-index="6" draw:style-name="gr2" draw:text-style-name="P10" svg:width="3.881cm" svg:height="4.587cm" draw:transform="rotate (-3.14159265358979) translate (12.4318888888889cm 21.0149722222222cm)">
        <text:p/>
      </draw:ellipse>
      <draw:circle text:anchor-type="page" text:anchor-page-number="0" draw:z-index="7" draw:style-name="gr3" draw:text-style-name="P11" svg:width="0.354cm" svg:height="0.354cm" draw:transform="rotate (-3.14159265358979) translate (10.668cm 18.8983055555556cm)">
        <text:p/>
      </draw:circle>
      <draw:circle text:anchor-type="page" text:anchor-page-number="0" draw:z-index="8" draw:style-name="gr3" draw:text-style-name="P11" svg:width="0.354cm" svg:height="0.354cm" draw:transform="rotate (-3.14159265358979) translate (10.668cm 18.19275cm)">
        <text:p/>
      </draw:circle>
      <draw:circle text:anchor-type="page" text:anchor-page-number="0" draw:z-index="9" draw:style-name="gr3" draw:text-style-name="P11" svg:width="0.354cm" svg:height="0.354cm" draw:transform="rotate (-3.14159265358979) translate (10.668cm 19.6020972222222cm)">
        <text:p/>
      </draw:circle>
      <draw:ellipse text:anchor-type="page" text:anchor-page-number="0" draw:z-index="10" draw:style-name="gr3" draw:text-style-name="P11" svg:width="0.53cm" svg:height="1.588cm" draw:transform="rotate (-1.5707963267949) translate (12.3419305555556cm 20.574cm)">
        <text:p/>
      </draw:ellipse>
      <draw:ellipse text:anchor-type="page" text:anchor-page-number="0" draw:z-index="11" draw:style-name="gr3" draw:text-style-name="P11" svg:width="0.53cm" svg:height="1.588cm" draw:transform="rotate (1.5707963267949) translate (8.63952777777778cm 21.1031666666667cm)">
        <text:p/>
      </draw:ellipse>
      <draw:line text:anchor-type="page" text:anchor-page-number="0" draw:z-index="12" draw:style-name="gr6" draw:text-style-name="P13" svg:x1="12.256cm" svg:y1="17.664cm" svg:x2="13.784cm" svg:y2="16.782cm">
        <text:p/>
      </draw:line>
      <draw:circle text:anchor-type="page" text:anchor-page-number="0" draw:z-index="13" draw:style-name="gr7" draw:text-style-name="P11" svg:width="0.706cm" svg:height="0.706cm" draw:transform="rotate (-1.0471975511966) translate (13.9117916666667cm 16.3000972222222cm)">
        <text:p/>
      </draw:circle>
      <draw:line text:anchor-type="page" text:anchor-page-number="0" draw:z-index="14" draw:style-name="gr6" draw:text-style-name="P13" svg:x1="8.728cm" svg:y1="17.664cm" svg:x2="7.2cm" svg:y2="16.782cm">
        <text:p/>
      </draw:line>
      <draw:circle text:anchor-type="page" text:anchor-page-number="0" draw:z-index="15" draw:style-name="gr7" draw:text-style-name="P11" svg:width="0.706cm" svg:height="0.706cm" draw:transform="rotate (1.0471975511966) translate (6.71865277777778cm 16.9104027777778cm)">
        <text:p/>
      </draw:circle>
      <text:p text:style-name="P4">CLEARSCREEN</text:p>
      <text:p text:style-name="P4">HOME</text:p>
      <text:p text:style-name="P4">FILLCOLOR “white” FILL</text:p>
      <text:p text:style-name="P4">CIRCLE 100</text:p>
      <text:p text:style-name="P4">PENUP</text:p>
      <text:p text:style-name="P4">FORWARD 10</text:p>
      <text:p text:style-name="P4">LEFT 90</text:p>
      <text:p text:style-name="P4">FORWARD 20</text:p>
      <text:p text:style-name="P4">PENDOWN</text:p>
      <text:p text:style-name="P4">FILLCOLOR “black” FILL</text:p>
      <text:p text:style-name="P4">CIRCLE 10</text:p>
      <text:p text:style-name="P4">PENUP</text:p>
      <text:p text:style-name="P4">BACK 20</text:p>
      <text:p text:style-name="P4">LEFT 180</text:p>
      <text:p text:style-name="P4">FORWARD 20</text:p>
      <text:p text:style-name="P4">PENDOWN</text:p>
      <text:p text:style-name="P4">FILLCOLOR “black” FILL</text:p>
      <text:p text:style-name="P4">CIRCLE 10</text:p>
      <text:p text:style-name="P4">PENUP</text:p>
      <text:p text:style-name="P4">LEFT 180</text:p>
      <text:p text:style-name="P4">FORWARD 20</text:p>
      <text:p text:style-name="P4">LEFT 90</text:p>
      <text:p text:style-name="P4">FORWARD 10</text:p>
      <text:p text:style-name="P4">PENDOWN</text:p>
      <text:p text:style-name="P4"/>
      <text:p text:style-name="P4">FORWARD <text:span text:style-name="T1">15</text:span></text:p>
      <text:p text:style-name="P4">RIGHT 120</text:p>
      <text:p text:style-name="P4">FORWARD <text:span text:style-name="T1">15</text:span></text:p>
      <text:p text:style-name="P4">RIGHT 120</text:p>
      <text:p text:style-name="P4">FORWARD <text:span text:style-name="T1">15</text:span></text:p>
      <text:p text:style-name="P4">FILLCOLOR “orange” FILL</text:p>
      <text:p text:style-name="P4"/>
      <text:p text:style-name="P4">PENUP</text:p>
      <text:p text:style-name="P4">RIGHT 120</text:p>
      <text:p text:style-name="P4">FORWARD <text:span text:style-name="T1">30</text:span></text:p>
      <text:p text:style-name="P5">PENUP</text:p>
      <text:p text:style-name="P5">RIGHT 90</text:p>
      <text:p text:style-name="P5">PENDOWN</text:p>
      <text:p text:style-name="P5"/>
      <text:p text:style-name="P6">PENCOLOR “red”</text:p>
      <text:p text:style-name="P5">ELLIPSE [15,30]</text:p>
      <text:p text:style-name="P5"/>
      <text:p text:style-name="P6">PENUP</text:p>
      <text:p text:style-name="P6">LEFT 90</text:p>
      <text:p text:style-name="P6">FORWARD 80</text:p>
      <text:p text:style-name="P6">PENDOWN</text:p>
      <text:p text:style-name="P6">PENCOLOR “black”</text:p>
      <text:p text:style-name="P6">FILLCOLOR “white” FILL</text:p>
      <text:p text:style-name="P6">ELLIPSE [110, 130]</text:p>
      <text:p text:style-name="P6"/>
      <text:p text:style-name="P6"/>
      <text:p text:style-name="P6">FILLCOLOR “black” FILL</text:p>
      <text:p text:style-name="P6"><text:soft-page-break/>CIRCLE 10</text:p>
      <text:p text:style-name="P6">PENUP</text:p>
      <text:p text:style-name="P6">BACK 20</text:p>
      <text:p text:style-name="P6">PENDOWN</text:p>
      <text:p text:style-name="P6">CIRCLE 10</text:p>
      <text:p text:style-name="P6">PENUP</text:p>
      <text:p text:style-name="P6">FORWARD 40</text:p>
      <text:p text:style-name="P6">PENDOWN</text:p>
      <text:p text:style-name="P6">CIRCLE 10</text:p>
      <text:p text:style-name="P6">PENUP</text:p>
      <text:p text:style-name="P6">FORWARD 40</text:p>
      <text:p text:style-name="P6">LEFT 90</text:p>
      <text:p text:style-name="P6">FORWARD 30</text:p>
      <text:p text:style-name="P7">PENDOWN</text:p>
      <text:p text:style-name="P6"/>
      <text:p text:style-name="P7">ELLIPSE [15, 45]</text:p>
      <text:p text:style-name="P7">FILLCOLOR “black” FILL</text:p>
      <text:p text:style-name="P7"/>
      <text:p text:style-name="P7">PENUP</text:p>
      <text:p text:style-name="P7">BACK 30</text:p>
      <text:p text:style-name="P7">LEFT 180</text:p>
      <text:p text:style-name="P7">FORWARD 30</text:p>
      <text:p text:style-name="P7">PENDOWN</text:p>
      <text:p text:style-name="P7"/>
      <text:p text:style-name="P7">ELLIPSE [15, 45]</text:p>
      <text:p text:style-name="P7">FILLCOLOR “black” FILL</text:p>
      <text:p text:style-name="P7"/>
      <text:p text:style-name="P7">PENUP</text:p>
      <text:p text:style-name="P7">BACK 30</text:p>
      <text:p text:style-name="P7">RIGHT 90</text:p>
      <text:p text:style-name="P7">FORWARD 90</text:p>
      <text:p text:style-name="P7">RIGHT 90</text:p>
      <text:p text:style-name="P7">FORWARD 50</text:p>
      <text:p text:style-name="P7">PENDOWN</text:p>
      <text:p text:style-name="P7"/>
      <text:p text:style-name="P7"/>
      <text:p text:style-name="P7">LEFT 30</text:p>
      <text:p text:style-name="P7">PENWIDTH 2</text:p>
      <text:p text:style-name="P7">FORWARD 50</text:p>
      <text:p text:style-name="P7">CIRCLE <text:span text:style-name="T2">2</text:span>0</text:p>
      <text:p text:style-name="P7">FILLCOLOR “black” FILL</text:p>
      <text:p text:style-name="P7"/>
      <text:p text:style-name="P7">PENUP</text:p>
      <text:p text:style-name="P7">BACK 50</text:p>
      <text:p text:style-name="P8">LEFT 150</text:p>
      <text:p text:style-name="P8">FORWARD 100</text:p>
      <text:p text:style-name="P8">RIGHT 30</text:p>
      <text:p text:style-name="P8">PENDOWN</text:p>
      <text:p text:style-name="P8"/>
      <text:p text:style-name="P8"><text:s/><text:span text:style-name="T3">PENWIDTH 2</text:span></text:p>
      <text:p text:style-name="P7">FORWARD 50</text:p>
      <text:p text:style-name="P7">CIRCLE <text:span text:style-name="T2">2</text:span>0</text:p>
      <text:p text:style-name="P7"><text:soft-page-break/>FILLCOLOR “black” FILL</text:p>
      <text:p text:style-name="P8">PENUP</text:p>
      <text:p text:style-name="P8">BACK 50</text:p>
      <text:p text:style-name="P8">LEFT 30</text:p>
      <text:p text:style-name="P8">BACK 50</text:p>
      <text:p text:style-name="P8">RIGHT <text:span text:style-name="T4">180</text:span></text:p>
      <text:p text:style-name="P3">FORWARD 150</text:p>
      <text:p text:style-name="P3">RIGHT 90</text:p>
      <text:p text:style-name="P3">FORWARD 30</text:p>
      <text:p text:style-name="P3">PENDOW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11:33:16.433000000</meta:creation-date>
    <dc:date>2018-03-15T16:55:49.170000000</dc:date>
    <meta:editing-duration>PT4M2S</meta:editing-duration>
    <meta:editing-cycles>1</meta:editing-cycles>
    <meta:document-statistic meta:table-count="0" meta:image-count="0" meta:object-count="0" meta:page-count="3" meta:paragraph-count="100" meta:word-count="186" meta:character-count="985" meta:non-whitespace-character-count="898"/>
    <meta:generator>LibreOffice/6.0.1.1$Windows_X86_64 LibreOffice_project/60bfb1526849283ce2491346ed2aa51c465abfe6</meta:generator>
  </office:meta>
</office:document-meta>
</file>