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officeooo:rsid="00193408" officeooo:paragraph-rsid="00195213"/>
    </style:style>
    <style:style style:name="P2" style:family="paragraph" style:parent-style-name="Text_20_body">
      <style:text-properties officeooo:rsid="00193408" officeooo:paragraph-rsid="00195213"/>
    </style:style>
    <style:style style:name="P3" style:family="paragraph" style:parent-style-name="Text_20_body">
      <style:paragraph-properties fo:line-height="100%"/>
      <style:text-properties officeooo:rsid="0017e5c2" officeooo:paragraph-rsid="00195213"/>
    </style:style>
    <style:style style:name="P4" style:family="paragraph" style:parent-style-name="Text_20_body">
      <style:text-properties officeooo:rsid="0017e5c2" officeooo:paragraph-rsid="00195213"/>
    </style:style>
    <style:style style:name="P5" style:family="paragraph" style:parent-style-name="Text_20_body">
      <style:paragraph-properties fo:line-height="100%"/>
      <style:text-properties officeooo:rsid="001543f7" officeooo:paragraph-rsid="00195213"/>
    </style:style>
    <style:style style:name="P6" style:family="paragraph" style:parent-style-name="Text_20_body">
      <style:text-properties officeooo:rsid="001543f7" officeooo:paragraph-rsid="00195213"/>
    </style:style>
    <style:style style:name="P7" style:family="paragraph" style:parent-style-name="Text_20_body">
      <style:text-properties officeooo:rsid="0021ca85" officeooo:paragraph-rsid="00195213"/>
    </style:style>
    <style:style style:name="P8" style:family="paragraph" style:parent-style-name="Text_20_body">
      <style:text-properties officeooo:rsid="00255a38" officeooo:paragraph-rsid="00195213"/>
    </style:style>
    <style:style style:name="P9" style:family="paragraph" style:parent-style-name="Text_20_body">
      <style:text-properties officeooo:rsid="001d104f" officeooo:paragraph-rsid="00195213"/>
    </style:style>
    <style:style style:name="P10" style:family="paragraph" style:parent-style-name="Text_20_body">
      <style:text-properties officeooo:rsid="001b3807" officeooo:paragraph-rsid="00195213"/>
    </style:style>
    <style:style style:name="P11" style:family="paragraph" style:parent-style-name="Standard">
      <style:text-properties officeooo:rsid="00195213" officeooo:paragraph-rsid="00195213"/>
    </style:style>
    <style:style style:name="P12" style:family="paragraph" style:parent-style-name="Standard">
      <style:text-properties officeooo:rsid="001b3807" officeooo:paragraph-rsid="00195213"/>
    </style:style>
    <style:style style:name="P13" style:family="paragraph" style:parent-style-name="Standard">
      <style:text-properties officeooo:rsid="001e3d06" officeooo:paragraph-rsid="00195213"/>
    </style:style>
    <style:style style:name="P14" style:family="paragraph" style:parent-style-name="Standard">
      <style:text-properties officeooo:rsid="001fdd22" officeooo:paragraph-rsid="00195213"/>
    </style:style>
    <style:style style:name="P15" style:family="paragraph">
      <loext:graphic-properties draw:fill-color="#00cc00" draw:opacity="0%"/>
      <style:paragraph-properties fo:text-align="center"/>
    </style:style>
    <style:style style:name="P16" style:family="paragraph">
      <style:paragraph-properties fo:text-align="center"/>
    </style:style>
    <style:style style:name="T1" style:family="text">
      <style:text-properties officeooo:rsid="001543f7"/>
    </style:style>
    <style:style style:name="T2" style:family="text">
      <style:text-properties officeooo:rsid="0017e5c2"/>
    </style:style>
    <style:style style:name="T3" style:family="text">
      <style:text-properties officeooo:rsid="00193408"/>
    </style:style>
    <style:style style:name="gr1" style:family="graphic">
      <style:graphic-properties draw:stroke="solid" draw:stroke-dash="Dash_20_5" svg:stroke-width="0.071cm" svg:stroke-color="#0000ff" svg:stroke-opacity="0%" draw:stroke-linejoin="miter" draw:fill-color="#00cc00" draw:opacity="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71cm" svg:stroke-color="#0000ff"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turtle" draw:style-name="gr1" draw:text-style-name="P15" drawooo:display="printer" svg:width="0cm" svg:height="0cm" svg:x="10.499cm" svg:y="14.838cm" svg:viewBox="0 0 0 0" draw:points="0,0">
        <text:p/>
      </draw:polygon>
      <draw:line text:anchor-type="page" text:anchor-page-number="0" draw:z-index="1" draw:style-name="gr2" draw:text-style-name="P16" svg:x1="10.492cm" svg:y1="14.841cm" svg:x2="10.492cm" svg:y2="13.077cm">
        <text:p/>
      </draw:line>
      <draw:polyline text:anchor-type="page" text:anchor-page-number="0" draw:z-index="2" draw:name="actual" draw:style-name="gr3" draw:text-style-name="P16" svg:width="4.136cm" svg:height="4.136cm" draw:transform="rotate (2.09491870116879) translate (9.73940972096463cm 17.6674956108313cm)" svg:viewBox="0 0 4137 4137" draw:points="3597,2950 3949,2950 3597,2950 3772,3255 3597,2950 3291,2773 3644,2773 3291,2773 3467,3079 3291,2773 2986,2597 3338,2597 2986,2597 3162,2902 2986,2597 2680,2420 3033,2420 2680,2420 2856,2726 2680,2420 2375,2244 2727,2244 2375,2244 2551,2549 2375,2244 2069,2067 3203,3419 3535,3540 3203,3419 3265,3767 3203,3419 2976,3149 3308,3270 2976,3149 3038,3497 2976,3149 2749,2880 3081,3000 2749,2880 2811,3227 2749,2880 2522,2610 2854,2730 2522,2610 2584,2957 2522,2610 2295,2340 2626,2460 2295,2340 2357,2687 2295,2340 2068,2070 2670,3728 2940,3956 2670,3728 2608,4075 2670,3728 2550,3396 2820,3624 2550,3396 2488,3743 2550,3396 2430,3064 2700,3292 2430,3064 2368,3411 2430,3064 2311,2732 2580,2959 2311,2732 2248,3079 2311,2732 2191,2400 2461,2627 2191,2400 2129,2747 2191,2400 2071,2068 2070,3832 2246,4137 2070,3832 1894,4137 2070,3832 2070,3479 2246,3785 2070,3479 1894,3785 2070,3479 2070,3127 2246,3432 2070,3127 1894,3432 2070,3127 2070,2774 2246,3080 2070,2774 1894,3080 2070,2774 2070,2422 2246,2727 2070,2422 1894,2727 2070,2422 2070,2070 1466,3727 1528,4075 1466,3727 1196,3954 1466,3727 1587,3396 1649,3743 1587,3396 1317,3623 1587,3396 1707,3064 1769,3411 1707,3064 1437,3291 1707,3064 1828,2732 1890,3080 1828,2732 1558,2959 1828,2732 1948,2400 2010,2748 1948,2400 1678,2627 1948,2400 2069,2069 933,3419 871,3766 933,3419 601,3539 933,3419 1161,3149 1099,3496 1161,3149 829,3269 1161,3149 1388,2879 1326,3226 1388,2879 1056,2999 1388,2879 1615,2609 1553,2957 1615,2609 1283,2729 1615,2609 1843,2339 1781,2687 1843,2339 1511,2459 1843,2339 2070,2070 542,2951 366,3256 542,2951 190,2951 542,2951 847,2775 671,3080 847,2775 495,2775 847,2775 1153,2599 976,2904 1153,2599 800,2599 1153,2599 1458,2423 1282,2728 1458,2423 1106,2423 1458,2423 1764,2247 1587,2552 1764,2247 1411,2247 1764,2247 2069,2071 332,2377 62,2604 332,2377 0,2256 332,2377 679,2315 410,2542 679,2315 348,2194 679,2315 1027,2253 757,2480 1027,2253 695,2132 1027,2253 1374,2191 1105,2418 1374,2191 1043,2071 1374,2191 1722,2129 1452,2356 1722,2129 1390,2009 1722,2129 2069,2067 332,1760 0,1879 332,1760 62,1532 332,1760 679,1822 347,1941 679,1822 409,1594 679,1822 1026,1884 694,2004 1026,1884 756,1656 1026,1884 1373,1946 1041,2066 1373,1946 1103,1719 1373,1946 1721,2008 1388,2128 1721,2008 1451,1781 1721,2008 2068,2070 541,1187 188,1187 541,1187 365,882 541,1187 846,1364 494,1364 846,1364 670,1059 846,1364 1151,1541 799,1541 1151,1541 975,1235 1151,1541 1457,1717 1104,1717 1457,1717 1281,1412 1457,1717 1762,1894 1410,1894 1762,1894 1586,1588 1762,1894 2068,2070 934,718 602,598 934,718 872,371 934,718 1161,988 829,867 1161,988 1099,640 1161,988 1388,1258 1056,1137 1388,1258 1326,910 1388,1258 1615,1528 1284,1407 1615,1528 1553,1180 1615,1528 1842,1797 1511,1677 1842,1797 1780,1450 1842,1797 2069,2067 1467,409 1197,182 1467,409 1529,62 1467,409 1587,741 1317,514 1587,741 1649,394 1587,741 1707,1073 1437,846 1707,1073 1769,726 1707,1073 1827,1405 1557,1178 1827,1405 1889,1058 1827,1405 1946,1737 1676,1510 1946,1737 2008,1390 1946,1737 2066,2069 2067,305 1891,0 2067,305 2244,0 2067,305 2067,658 1891,352 2067,658 2244,352 2067,658 2067,1010 1891,705 2067,1010 2244,705 2067,1010 2067,1363 1891,1057 2067,1363 2244,1057 2067,1363 2067,1715 1891,1410 2067,1715 2244,1410 2067,1715 2067,2068 2671,410 2609,62 2671,410 2941,183 2671,410 2550,742 2488,394 2550,742 2820,515 2550,742 2430,1073 2368,726 2430,1073 2700,846 2430,1073 2309,1405 2248,1058 2309,1405 2579,1178 2309,1405 2189,1737 2127,1389 2189,1737 2459,1510 2189,1737 2069,2069 3204,718 3266,371 3204,718 3536,598 3204,718 2976,988 3039,641 2976,988 3308,868 2976,988 2749,1258 2811,911 2749,1258 3081,1138 2749,1258 2522,1528 2584,1181 2522,1528 2854,1408 2522,1528 2294,1798 2356,1451 2294,1798 2626,1678 2294,1798 2067,2068 3595,1187 3772,881 3595,1187 3948,1187 3595,1187 3290,1363 3466,1057 3290,1363 3642,1363 3290,1363 2984,1538 3161,1233 2984,1538 3337,1538 2984,1538 2679,1714 2855,1409 2679,1714 3031,1714 2679,1714 2373,1890 2550,1585 2373,1890 2726,1890 2373,1890 2068,2066 3805,1760 4075,1533 3805,1760 4137,1881 3805,1760 3458,1822 3728,1595 3458,1822 3789,1943 3458,1822 3110,1884 3380,1657 3110,1884 3442,2005 3110,1884 2763,1946 3033,1719 2763,1946 3094,2067 2763,1946 2415,2008 2685,1781 2415,2008 2747,2129 2415,2008 2068,2070 3805,2378 4137,2258 3805,2378 4075,2605 3805,2378 3458,2316 3790,2196 3458,2316 3728,2543 3458,2316 3111,2253 3443,2134 3111,2253 3381,2481 3111,2253 2764,2191 3096,2072 2764,2191 3034,2419 2764,2191 2417,2129 2749,2009 2417,2129 2687,2357 2417,2129 2069,2067">
        <text:p/>
      </draw:polyline>
      <text:p text:style-name="P11">CLEARSCREEN</text:p>
      <text:p text:style-name="P11">HOME </text:p>
      <text:p text:style-name="P11"><text:span text:style-name="T1">FORWARD 50</text:span></text:p>
      <text:p text:style-name="P1">PENWIDTH 2</text:p>
      <text:p text:style-name="P1">PENCOLOR “blue”</text:p>
      <text:p text:style-name="P3">REPEAT 5[</text:p>
      <text:p text:style-name="P1">PENWIDTH 2</text:p>
      <text:p text:style-name="P5">LEFT 30</text:p>
      <text:p text:style-name="P5">FORWARD 10</text:p>
      <text:p text:style-name="P5">BACK 10</text:p>
      <text:p text:style-name="P5">RIGHT 60</text:p>
      <text:p text:style-name="P5">FORWARD 10</text:p>
      <text:p text:style-name="P5">BACK 10</text:p>
      <text:p text:style-name="P5">LEFT 30</text:p>
      <text:p text:style-name="P5">BACK <text:span text:style-name="T2">1</text:span>0</text:p>
      <text:p text:style-name="P1">PENCOLOR “blue”</text:p>
      <text:p text:style-name="P2">]</text:p>
      <text:p text:style-name="P4">REPEAT <text:span text:style-name="T3">17</text:span> [</text:p>
      <text:p text:style-name="P4">PENUP</text:p>
      <text:p text:style-name="P4">RIGHT <text:span text:style-name="T3">20</text:span></text:p>
      <text:p text:style-name="P4">PENDOWN</text:p>
      <text:p text:style-name="P4">FORWARD 50</text:p>
      <text:p text:style-name="P4">REPEAT 5[</text:p>
      <text:p text:style-name="P6">LEFT 30</text:p>
      <text:p text:style-name="P6">FORWARD 10</text:p>
      <text:p text:style-name="P6">BACK 10</text:p>
      <text:p text:style-name="P6">RIGHT 60</text:p>
      <text:p text:style-name="P6">FORWARD 10</text:p>
      <text:p text:style-name="P6">BACK 10</text:p>
      <text:p text:style-name="P6"/>
      <text:p text:style-name="P6">LEFT 30</text:p>
      <text:p text:style-name="P6">BACK <text:span text:style-name="T2">1</text:span>0</text:p>
      <text:p text:style-name="P6">]</text:p>
      <text:p text:style-name="P4">]</text:p>
      <text:p text:style-name="P7"><text:soft-page-break/>HIDETURTLE</text:p>
      <text:p text:style-name="P8"/>
      <text:p text:style-name="P9"/>
      <text:p text:style-name="P10"/>
      <text:p text:style-name="P13"/>
      <text:p text:style-name="P14"/>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7:07:01.062000000</meta:creation-date>
    <dc:date>2018-03-15T17:09:42.701000000</dc:date>
    <meta:editing-duration>PT2M42S</meta:editing-duration>
    <meta:editing-cycles>1</meta:editing-cycles>
    <meta:document-statistic meta:table-count="0" meta:image-count="0" meta:object-count="0" meta:page-count="2" meta:paragraph-count="34" meta:word-count="61" meta:character-count="274" meta:non-whitespace-character-count="246"/>
    <meta:generator>LibreOffice/6.0.1.1$Windows_X86_64 LibreOffice_project/60bfb1526849283ce2491346ed2aa51c465abfe6</meta:generator>
  </office:meta>
</office:document-meta>
</file>