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3f93"/>
    </style:style>
    <style:style style:name="P2" style:family="paragraph" style:parent-style-name="Text_20_body">
      <style:paragraph-properties fo:text-align="justify" style:justify-single-word="false"/>
      <style:text-properties officeooo:paragraph-rsid="00043f93"/>
    </style:style>
    <style:style style:name="P3" style:family="paragraph" style:parent-style-name="Text_20_body">
      <style:text-properties officeooo:rsid="0013fccc" officeooo:paragraph-rsid="00066799"/>
    </style:style>
    <style:style style:name="P4" style:family="paragraph">
      <loext:graphic-properties draw:fill-color="#ff0000" draw:opacity="100%"/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loext:graphic-properties draw:fill="solid" draw:fill-color="#0000ff" draw:opacity="100%"/>
      <style:paragraph-properties fo:text-align="center"/>
    </style:style>
    <style:style style:name="P7" style:family="paragraph">
      <loext:graphic-properties draw:fill="solid" draw:fill-color="#ffa500" draw:opacity="100%"/>
      <style:paragraph-properties fo:text-align="center"/>
    </style:style>
    <style:style style:name="P8" style:family="paragraph">
      <loext:graphic-properties draw:fill="solid" draw:fill-color="#000000" draw:opacity="100%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/>
    </style:style>
    <style:style style:name="T1" style:family="text">
      <style:text-properties officeooo:rsid="00043f93"/>
    </style:style>
    <style:style style:name="T2" style:family="text">
      <style:text-properties officeooo:rsid="0004845d"/>
    </style:style>
    <style:style style:name="T3" style:family="text">
      <style:text-properties officeooo:rsid="0015ca20"/>
    </style:style>
    <style:style style:name="T4" style:family="text">
      <style:text-properties officeooo:rsid="00066799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ff00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4" drawooo:display="printer" svg:width="0cm" svg:height="0cm" svg:x="10.5cm" svg:y="14.848cm" svg:viewBox="0 0 0 0" draw:points="0,0">
        <text:p/>
      </draw:polygon>
      <draw:circle text:anchor-type="page" text:anchor-page-number="0" draw:z-index="1" draw:style-name="gr2" draw:text-style-name="P5" svg:width="7.056cm" svg:height="7.056cm" svg:x="6.981cm" svg:y="11.331cm">
        <text:p/>
      </draw:circle>
      <draw:circle text:anchor-type="page" text:anchor-page-number="0" draw:z-index="2" draw:style-name="gr2" draw:text-style-name="P5" svg:width="3.529cm" svg:height="3.529cm" svg:x="8.729cm" svg:y="7.786cm">
        <text:p/>
      </draw:circle>
      <draw:circle text:anchor-type="page" text:anchor-page-number="0" draw:z-index="3" draw:style-name="gr3" draw:text-style-name="P6" svg:width="0.706cm" svg:height="0.706cm" svg:x="10.148cm" svg:y="15.203cm">
        <text:p/>
      </draw:circle>
      <draw:circle text:anchor-type="page" text:anchor-page-number="0" draw:z-index="4" draw:style-name="gr3" draw:text-style-name="P6" svg:width="0.706cm" svg:height="0.706cm" svg:x="10.148cm" svg:y="14.145cm">
        <text:p/>
      </draw:circle>
      <draw:circle text:anchor-type="page" text:anchor-page-number="0" draw:z-index="5" draw:style-name="gr3" draw:text-style-name="P6" svg:width="0.706cm" svg:height="0.706cm" svg:x="10.148cm" svg:y="13.086cm">
        <text:p/>
      </draw:circle>
      <draw:polygon text:anchor-type="page" text:anchor-page-number="0" draw:z-index="6" draw:style-name="gr4" draw:text-style-name="P7" svg:width="2.821cm" svg:height="0.489cm" svg:x="7.68cm" svg:y="9.559cm" svg:viewBox="0 0 2822 490" draw:points="2822,0 0,0 2780,490">
        <text:p/>
      </draw:polygon>
      <draw:circle text:anchor-type="page" text:anchor-page-number="0" draw:z-index="7" draw:style-name="gr5" draw:text-style-name="P8" svg:width="0.354cm" svg:height="0.354cm" draw:transform="rotate (1.5707963267949) translate (9.61848611111111cm 9.382125cm)">
        <text:p/>
      </draw:circle>
      <draw:circle text:anchor-type="page" text:anchor-page-number="0" draw:z-index="8" draw:style-name="gr5" draw:text-style-name="P8" svg:width="0.354cm" svg:height="0.354cm" draw:transform="rotate (-1.5707963267949) translate (11.382375cm 9.02934722222222cm)">
        <text:p/>
      </draw:circle>
      <draw:rect text:anchor-type="page" text:anchor-page-number="0" draw:z-index="9" draw:style-name="gr3" draw:text-style-name="P6" svg:width="2.47cm" svg:height="0.53cm" svg:x="9.266cm" svg:y="11.058cm" draw:corner-radius="0.353cm">
        <text:p/>
      </draw:rect>
      <draw:ellipse text:anchor-type="page" text:anchor-page-number="0" draw:z-index="10" draw:style-name="gr6" draw:text-style-name="P9" svg:width="2.117cm" svg:height="0.706cm" svg:x="9.444cm" svg:y="9.911cm" draw:kind="cut" draw:start-angle="-180" draw:end-angle="-360">
        <text:p/>
      </draw:ellipse>
      <text:p text:style-name="P1">CLEARSCREEN<text:line-break/>PENCOLOR “black”</text:p>
      <text:p text:style-name="P1">FILLCOLOR “WHITE”<text:line-break/>CIRCLE 200<text:line-break/>HOME<text:line-break/>PENUP FORWARD 150 PENDOWN<text:line-break/>CIRCLE 100<text:line-break/>HOME<text:line-break/>FILLCOLOR “<text:span text:style-name="T4">BLUE</text:span>”<text:line-break/>PENUP BACK 20 PENDOWN<text:line-break/>CIRCLE 20<text:line-break/>PENUP FORWARD 30 PENDOWN<text:line-break/>CIRCLE 20<text:line-break/>PENUP FORWARD 30 PENDOWN</text:p>
      <text:p text:style-name="P1">CIRCLE 20</text:p>
      <text:p text:style-name="P1">HOME</text:p>
      <text:p text:style-name="P1">PENUP  FORWARD 150 LEFT 90 PENDOWN</text:p>
      <text:p text:style-name="P1">FORWARD 80 LEFT 170</text:p>
      <text:p text:style-name="P1">FORWARD 80</text:p>
      <text:p text:style-name="P1">FILL</text:p>
      <text:p text:style-name="P1">FILLCOLOR “ORANGE” FILL</text:p>
      <text:p text:style-name="P1">HOME</text:p>
      <text:p text:style-name="P1">PENUP FORWARD 160 </text:p>
      <text:p text:style-name="P1">LEFT 90 FORWARD 20 </text:p>
      <text:p text:style-name="P1">PENDOWN </text:p>
      <text:p text:style-name="P1">FILLCOLOR “BLACK”</text:p>
      <text:p text:style-name="P1">CIRCLE 10</text:p>
      <text:p text:style-name="P1">PENUP RIGHT 180</text:p>
      <text:p text:style-name="P1">FORWARD 40</text:p>
      <text:p text:style-name="P1">PENDOWN</text:p>
      <text:p text:style-name="P1">FILLCOLOR “BLACK”</text:p>
      <text:p text:style-name="P1">CIRCLE 10</text:p>
      <text:p text:style-name="P1">HOME</text:p>
      <text:p text:style-name="P1">FILLCOLOR “<text:span text:style-name="T4">BLUE</text:span>”</text:p>
      <text:p text:style-name="P1"><text:soft-page-break/>PENUP FORWARD 100 PENDOWN</text:p>
      <text:p text:style-name="P1">RECTANGLE [70, 15, 10]</text:p>
      <text:p text:style-name="P1">HOME</text:p>
      <text:p text:style-name="P1">FILLCOLOR “RED”</text:p>
      <text:p text:style-name="P2">PENUP FORWARD 1<text:span text:style-name="T4">30</text:span> PENDOWN</text:p>
      <text:p text:style-name="P3">ELLIPSE [<text:span text:style-name="T4">60</text:span>, <text:span text:style-name="T4">20</text:span>, 90, -<text:span text:style-name="T3">90</text:span>, 2]</text:p>
      <text:p text:style-name="P1">HIDETURTLE</text:p>
      <text:p text:style-name="P1">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1:53:48.870000000</meta:creation-date>
    <dc:date>2018-03-17T12:20:20.161000000</dc:date>
    <meta:editing-duration>PT4M1S</meta:editing-duration>
    <meta:editing-cycles>1</meta:editing-cycles>
    <meta:document-statistic meta:table-count="0" meta:image-count="0" meta:object-count="0" meta:page-count="2" meta:paragraph-count="30" meta:word-count="101" meta:character-count="601" meta:non-whitespace-character-count="526"/>
    <meta:generator>LibreOffice/5.4.1.2$Windows_x86 LibreOffice_project/ea7cb86e6eeb2bf3a5af73a8f7777ac570321527</meta:generator>
  </office:meta>
</office:document-meta>
</file>