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456a" officeooo:paragraph-rsid="00088f8c"/>
    </style:style>
    <style:style style:name="P2" style:family="paragraph" style:parent-style-name="Standard">
      <style:text-properties officeooo:rsid="000fc99f" officeooo:paragraph-rsid="00088f8c"/>
    </style:style>
    <style:style style:name="P3" style:family="paragraph" style:parent-style-name="Standard">
      <style:text-properties officeooo:rsid="00088f8c" officeooo:paragraph-rsid="00088f8c"/>
    </style:style>
    <style:style style:name="P4" style:family="paragraph">
      <loext:graphic-properties draw:fill-color="#507181" draw:opacity="0%"/>
      <style:paragraph-properties fo:text-align="center"/>
    </style:style>
    <style:style style:name="P5" style:family="paragraph">
      <loext:graphic-properties draw:fill="solid" draw:fill-color="#507181" draw:opacity="100%"/>
      <style:paragraph-properties fo:text-align="center"/>
    </style:style>
    <style:style style:name="T1" style:family="text">
      <style:text-properties officeooo:rsid="00088f8c"/>
    </style:style>
    <style:style style:name="gr1" style:family="graphic">
      <style:graphic-properties draw:stroke="solid" svg:stroke-width="0.018cm" svg:stroke-color="#000000" svg:stroke-opacity="0%" draw:stroke-linejoin="miter" draw:fill-color="#507181"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507181"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4" drawooo:display="printer" svg:width="0cm" svg:height="0cm" svg:x="10.499cm" svg:y="14.843cm" svg:viewBox="0 0 0 0" draw:points="0,0">
        <text:p/>
      </draw:polygon>
      <draw:polygon text:anchor-type="page" text:anchor-page-number="0" draw:z-index="1" draw:name="actual" draw:style-name="gr2" draw:text-style-name="P5" svg:width="8.064cm" svg:height="7.993cm" svg:x="6.459cm" svg:y="10.844cm" svg:viewBox="0 0 8065 7994" draw:points="4032,3997 4032,3644 4094,3297 4214,2965 4390,2660 4618,2390 4888,2163 5193,1986 5525,1866 5872,1804 6225,1804 6572,1866 6904,1986 7209,2163 7479,2390 7706,2660 7883,2965 8003,3297 8065,3644 8065,3997 8003,4344 7883,4676 7706,4981 7479,5251 7209,5479 6904,5655 6572,5775 6225,5837 5872,5837 5525,5775 5193,5655 4888,5479 4618,5251 4390,4981 4214,4676 4094,4344 4032,3997 4240,3711 4494,3466 4787,3268 5110,3126 5452,3041 5805,3016 6156,3053 6495,3150 6812,3306 7098,3514 7343,3768 7541,4060 7684,4383 7768,4725 7793,5078 7756,5429 7659,5768 7504,6085 7295,6371 7041,6616 6749,6814 6426,6957 6084,7041 5731,7066 5380,7029 5041,6932 4724,6777 4438,6569 4193,6315 3995,6022 3852,5699 3768,5357 3743,5004 3780,4653 3877,4314 4032,3997 4367,3888 4717,3838 5069,3851 5415,3925 5741,4057 6041,4244 6304,4480 6521,4759 6687,5071 6796,5406 6846,5756 6833,6108 6759,6454 6627,6780 6440,7080 6204,7343 5925,7560 5613,7726 5278,7835 4928,7885 4576,7872 4230,7798 3903,7666 3604,7479 3341,7243 3124,6964 2958,6652 2849,6316 2799,5967 2812,5614 2886,5269 3018,4942 3205,4643 3441,4380 3720,4163 4032,3997 4367,4106 4680,4272 4958,4489 5195,4752 5382,5052 5514,5378 5588,5724 5600,6077 5551,6426 5442,6761 5276,7073 5059,7352 4796,7588 4496,7775 4170,7908 3824,7982 3471,7994 3122,7945 2787,7835 2475,7669 2196,7452 1960,7190 1773,6890 1640,6563 1566,6218 1554,5865 1603,5516 1713,5181 1879,4868 2096,4590 2358,4353 2658,4166 2985,4034 3330,3960 3683,3948 4032,3997 4240,4283 4396,4600 4493,4939 4530,5290 4505,5643 4420,5985 4277,6308 4080,6600 3835,6854 3549,7063 3231,7218 2893,7315 2542,7352 2189,7327 1847,7243 1524,7100 1231,6902 977,6657 769,6371 614,6054 517,5715 480,5364 504,5011 589,4669 732,4346 930,4053 1175,3799 1461,3591 1778,3436 2117,3339 2468,3302 2820,3327 3163,3411 3485,3554 3778,3752 4032,3997 4032,4350 3971,4697 3851,5029 3674,5334 3447,5604 3177,5831 2872,6008 2540,6128 2193,6189 1840,6189 1492,6128 1161,6008 855,5831 586,5604 358,5334 182,5029 62,4697 0,4350 0,3997 62,3649 182,3318 358,3013 586,2743 855,2515 1161,2339 1492,2219 1840,2157 2193,2157 2540,2219 2872,2339 3177,2515 3447,2743 3674,3013 3851,3318 3971,3649 4032,3997 3824,4283 3570,4528 3277,4725 2955,4868 2612,4953 2260,4978 1909,4941 1570,4844 1252,4688 967,4480 721,4226 524,3933 381,3611 296,3268 272,2916 309,2565 406,2226 561,1909 769,1623 1023,1378 1316,1180 1639,1037 1981,953 2334,928 2685,965 3023,1062 3341,1217 3627,1425 3872,1679 4069,1972 4212,2295 4297,2637 4322,2990 4284,3341 4187,3679 4032,3997 3697,4106 3348,4156 2995,4143 2649,4069 2323,3937 2023,3750 1760,3514 1543,3235 1378,2923 1268,2588 1219,2238 1231,1886 1305,1540 1438,1214 1625,914 1861,651 2140,434 2452,268 2787,159 3136,109 3489,122 3835,196 4161,328 4461,515 4724,751 4941,1030 5106,1342 5216,1677 5265,2027 5253,2379 5179,2725 5046,3052 4860,3351 4623,3614 4344,3831 4032,3997 3697,3888 3385,3722 3106,3505 2870,3242 2683,2942 2551,2616 2477,2270 2464,1917 2514,1568 2623,1233 2789,921 3006,642 3268,406 3568,219 3895,86 4240,12 4593,0 4942,49 5278,159 5590,325 5868,542 6105,804 6292,1104 6424,1431 6498,1776 6511,2129 6461,2478 6352,2813 6186,3126 5969,3404 5706,3641 5406,3828 5080,3960 4734,4034 4382,4046 4032,3997 3824,3711 3669,3394 3572,3055 3535,2704 3560,2351 3644,2009 3787,1686 3985,1393 4230,1139 4516,931 4833,776 5172,679 5523,642 5876,667 6218,751 6541,894 6833,1092 7087,1337 7295,1623 7451,1940 7548,2279 7585,2630 7560,2983 7475,3325 7332,3648 7135,3941 6890,4195 6604,4403 6287,4558 5948,4655 5597,4692 5244,4667 4902,4583 4579,4440 4286,4242">
        <text:p/>
      </draw:polygon>
      <text:p text:style-name="P2">HOME</text:p>
      <text:p text:style-name="P2">CLEARSCREEN</text:p>
      <text:p text:style-name="P2"/>
      <text:p text:style-name="P3">FILLCOLOR ANY</text:p>
      <text:p text:style-name="P1">REPEAT 10 [</text:p>
      <text:p text:style-name="P1"><text:s text:c="4"/>REPEAT 36 [</text:p>
      <text:p text:style-name="P1"><text:s text:c="8"/>FORWARD 10</text:p>
      <text:p text:style-name="P1"><text:s text:c="8"/>RIGHT 10</text:p>
      <text:p text:style-name="P1"><text:s text:c="2"/>]</text:p>
      <text:p text:style-name="P1">RIGHT <text:span text:style-name="T1">36</text:span></text:p>
      <text:p text:style-name="P1">]</text:p>
      <text:p text:style-name="P3">FILL</text:p>
      <text:p text:style-name="P3">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1:34:08.062000000</meta:creation-date>
    <dc:date>2018-03-17T11:50:53.755000000</dc:date>
    <meta:editing-duration>PT16M45S</meta:editing-duration>
    <meta:editing-cycles>2</meta:editing-cycles>
    <meta:generator>LibreOffice/5.4.1.2$Windows_x86 LibreOffice_project/ea7cb86e6eeb2bf3a5af73a8f7777ac570321527</meta:generator>
    <meta:document-statistic meta:table-count="0" meta:image-count="0" meta:object-count="0" meta:page-count="1" meta:paragraph-count="12" meta:word-count="20" meta:character-count="114" meta:non-whitespace-character-count="84"/>
  </office:meta>
</office:document-meta>
</file>