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MBX10" svg:font-family="CMBX1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6fe2" officeooo:paragraph-rsid="00034422"/>
    </style:style>
    <style:style style:name="P2" style:family="paragraph" style:parent-style-name="Standard">
      <style:text-properties officeooo:rsid="001fb019" officeooo:paragraph-rsid="00034422"/>
    </style:style>
    <style:style style:name="P3" style:family="paragraph" style:parent-style-name="Standard">
      <style:text-properties officeooo:rsid="00034422" officeooo:paragraph-rsid="00034422"/>
    </style:style>
    <style:style style:name="P4" style:family="paragraph" style:parent-style-name="Standard">
      <style:text-properties officeooo:rsid="0003926d" officeooo:paragraph-rsid="00034422"/>
    </style:style>
    <style:style style:name="P5" style:family="paragraph" style:parent-style-name="Standard">
      <style:text-properties officeooo:rsid="00036784" officeooo:paragraph-rsid="00036784"/>
    </style:style>
    <style:style style:name="P6" style:family="paragraph" style:parent-style-name="Standard">
      <style:paragraph-properties fo:text-align="start" style:justify-single-word="false" fo:break-before="page"/>
      <style:text-properties officeooo:rsid="001fb019" officeooo:paragraph-rsid="00034422"/>
    </style:style>
    <style:style style:name="P7" style:family="paragraph">
      <loext:graphic-properties draw:fill-color="#00ffff" draw:opacity="0%"/>
      <style:paragraph-properties fo:text-align="center"/>
    </style:style>
    <style:style style:name="P8" style:family="paragraph">
      <loext:graphic-properties draw:fill="solid" draw:fill-color="#00ffff" draw:opacity="100%"/>
      <style:paragraph-properties fo:text-align="center"/>
    </style:style>
    <style:style style:name="P9" style:family="paragraph">
      <style:paragraph-properties fo:text-align="center"/>
    </style:style>
    <style:style style:name="T1" style:family="text">
      <style:text-properties officeooo:rsid="001fb019"/>
    </style:style>
    <style:style style:name="T2" style:family="text">
      <style:text-properties officeooo:rsid="00034422"/>
    </style:style>
    <style:style style:name="gr1" style:family="graphic">
      <style:graphic-properties draw:stroke="solid" draw:stroke-dash="Dash_20_5" svg:stroke-width="0.106cm" svg:stroke-color="#000000" svg:stroke-opacity="0%" draw:stroke-linejoin="miter" draw:fill-color="#00ffff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141cm" svg:stroke-color="#000000" svg:stroke-opacity="100%" draw:stroke-linejoin="round" svg:stroke-linecap="butt" draw:fill="solid" draw:fill-color="#00ffff" draw:opacity="100%" draw:textarea-horizontal-align="center" draw:textarea-vertical-align="middle" fo:padding-top="0.071cm" fo:padding-bottom="0.071cm" fo:padding-left="0.071cm" fo:padding-right="0.071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141cm" svg:stroke-color="#000000" svg:stroke-opacity="100%" draw:stroke-linejoin="round" svg:stroke-linecap="butt" draw:textarea-horizontal-align="center" draw:textarea-vertical-align="middle" fo:padding-top="0.071cm" fo:padding-bottom="0.071cm" fo:padding-left="0.071cm" fo:padding-right="0.071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7" drawooo:display="printer" svg:width="0cm" svg:height="0cm" svg:x="20.752cm" svg:y="10.47cm" svg:viewBox="0 0 0 0" draw:points="0,0">
        <text:p/>
      </draw:polygon>
      <draw:circle text:anchor-type="page" text:anchor-page-number="0" draw:z-index="1" draw:style-name="gr2" draw:text-style-name="P8" svg:width="3.529cm" svg:height="3.529cm" svg:x="8.685cm" svg:y="13.035cm">
        <text:p/>
      </draw:circle>
      <draw:path text:anchor-type="page" text:anchor-page-number="0" draw:z-index="2" draw:style-name="gr3" draw:text-style-name="P9" svg:width="4.608cm" svg:height="4.564cm" draw:transform="rotate (0.785398163397448) translate (10.4475138888889cm 13.033375cm)" svg:viewBox="0 0 4609 4565" svg:d="M0 0h3527l1082 907M0 2569l1996 1996">
        <text:p/>
      </draw:path>
      <draw:circle text:anchor-type="page" text:anchor-page-number="0" draw:z-index="3" draw:style-name="gr2" draw:text-style-name="P8" svg:width="3.529cm" svg:height="3.529cm" draw:transform="rotate (-1.5707963267949) translate (18.6160833333333cm 13.0880555555556cm)">
        <text:p/>
      </draw:circle>
      <draw:polyline text:anchor-type="page" text:anchor-page-number="0" draw:z-index="4" draw:name="actual" draw:style-name="gr3" draw:text-style-name="P9" svg:width="4.608cm" svg:height="0.906cm" draw:transform="rotate (0.785398163397448) translate (16.8504305555556cm 13.0862916666667cm)" svg:viewBox="0 0 4609 907" draw:points="0,0 3527,0 4609,907">
        <text:p/>
      </draw:polyline>
      <text:p text:style-name="P6"/>
      <text:p text:style-name="P2"/>
      <text:p text:style-name="P3">CLEARSCREEN</text:p>
      <text:p text:style-name="P3">HOME</text:p>
      <text:p text:style-name="P1">PENCOLOR “black” PENWIDTH 4</text:p>
      <text:p text:style-name="P1">FILLCOLOR “AQUA” <text:span text:style-name="T1">FILL</text:span></text:p>
      <text:p text:style-name="P1">CIRCLE 100</text:p>
      <text:p text:style-name="P2">END</text:p>
      <text:p text:style-name="P2">PENUP</text:p>
      <text:p text:style-name="P2">FORWARD 50</text:p>
      <text:p text:style-name="P2">RIGHT 45</text:p>
      <text:p text:style-name="P2">PENDOWN</text:p>
      <text:p text:style-name="P2">FORWARD 100</text:p>
      <text:p text:style-name="P2"><text:span text:style-name="T2">RIGHT 40 FORWARD 40</text:span></text:p>
      <text:p text:style-name="P2"/>
      <text:p text:style-name="P2">PENUP</text:p>
      <text:p text:style-name="P2">HOME</text:p>
      <text:p text:style-name="P2">RIGHT 90</text:p>
      <text:p text:style-name="P2">FORWARD 50</text:p>
      <text:p text:style-name="P2">PENDOWN</text:p>
      <text:p text:style-name="P2">FORWARD 80</text:p>
      <text:p text:style-name="P2">PENUP</text:p>
      <text:p text:style-name="P2">FORWARD 50</text:p>
      <text:p text:style-name="P2">PENDOWN</text:p>
      <text:p text:style-name="P2">CIRCLE 100</text:p>
      <text:p text:style-name="P2">PENUP</text:p>
      <text:p text:style-name="P2">LEFT 90</text:p>
      <text:p text:style-name="P2">FORWARD 50</text:p>
      <text:p text:style-name="P2">RIGHT 45</text:p>
      <text:p text:style-name="P2">PENDOWN</text:p>
      <text:p text:style-name="P2">FORWARD 100</text:p>
      <text:p text:style-name="P4">RIGHT 40 FORWARD 40</text:p>
      <text:p text:style-name="P5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MBX10" svg:font-family="CMBX1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6:59:16.363000000</meta:creation-date>
    <dc:date>2018-03-18T17:16:08.267000000</dc:date>
    <meta:editing-duration>PT16M52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30" meta:word-count="54" meta:character-count="289" meta:non-whitespace-character-count="265"/>
  </office:meta>
</office:document-meta>
</file>