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7cf3" officeooo:paragraph-rsid="00104fde"/>
    </style:style>
    <style:style style:name="P2" style:family="paragraph" style:parent-style-name="Standard">
      <style:text-properties officeooo:rsid="00107cf3" officeooo:paragraph-rsid="0010778e"/>
    </style:style>
    <style:style style:name="P3" style:family="paragraph" style:parent-style-name="Standard">
      <style:text-properties officeooo:rsid="00107cf3" officeooo:paragraph-rsid="00121570"/>
    </style:style>
    <style:style style:name="P4" style:family="paragraph" style:parent-style-name="Standard">
      <style:text-properties officeooo:rsid="00104fde" officeooo:paragraph-rsid="00104fde"/>
    </style:style>
    <style:style style:name="P5" style:family="paragraph" style:parent-style-name="Standard">
      <style:text-properties officeooo:rsid="00104fde" officeooo:paragraph-rsid="00121570"/>
    </style:style>
    <style:style style:name="P6" style:family="paragraph" style:parent-style-name="Standard">
      <style:text-properties officeooo:rsid="00104fde" officeooo:paragraph-rsid="00125c3c"/>
    </style:style>
    <style:style style:name="P7" style:family="paragraph" style:parent-style-name="Standard">
      <style:text-properties officeooo:rsid="0010778e" officeooo:paragraph-rsid="0010778e"/>
    </style:style>
    <style:style style:name="P8" style:family="paragraph" style:parent-style-name="Standard">
      <style:text-properties officeooo:rsid="00104fde" officeooo:paragraph-rsid="00104fde"/>
    </style:style>
    <style:style style:name="P9" style:family="paragraph" style:parent-style-name="Standard">
      <style:text-properties officeooo:rsid="00150a38" officeooo:paragraph-rsid="00150a38"/>
    </style:style>
    <style:style style:name="P10" style:family="paragraph" style:parent-style-name="Standard">
      <style:text-properties officeooo:rsid="00107cf3" officeooo:paragraph-rsid="00150a38"/>
    </style:style>
    <style:style style:name="P11" style:family="paragraph" style:parent-style-name="Standard">
      <style:text-properties officeooo:rsid="0015f936" officeooo:paragraph-rsid="0015f936"/>
    </style:style>
    <style:style style:name="P12" style:family="paragraph" style:parent-style-name="Standard">
      <style:text-properties officeooo:rsid="0017c404" officeooo:paragraph-rsid="0017c404"/>
    </style:style>
    <style:style style:name="P13" style:family="paragraph">
      <loext:graphic-properties draw:fill-color="#ffc0cb" draw:opacity="100%"/>
      <style:paragraph-properties fo:text-align="center"/>
    </style:style>
    <style:style style:name="P14" style:family="paragraph">
      <loext:graphic-properties draw:fill="hatch" draw:fill-color="#ffc0cb" draw:fill-hatch-name="Hatching_20_46" draw:fill-hatch-solid="true" draw:opacity="100%"/>
      <style:paragraph-properties fo:text-align="center"/>
    </style:style>
    <style:style style:name="T1" style:family="text">
      <style:text-properties officeooo:rsid="00104fde"/>
    </style:style>
    <style:style style:name="T2" style:family="text">
      <style:text-properties officeooo:rsid="0010778e"/>
    </style:style>
    <style:style style:name="T3" style:family="text">
      <style:text-properties officeooo:rsid="00121570"/>
    </style:style>
    <style:style style:name="T4" style:family="text">
      <style:text-properties officeooo:rsid="00135d40"/>
    </style:style>
    <style:style style:name="T5" style:family="text">
      <style:text-properties officeooo:rsid="00150a38"/>
    </style:style>
    <style:style style:name="T6" style:family="text">
      <style:text-properties officeooo:rsid="0015f936"/>
    </style:style>
    <style:style style:name="gr1" style:family="graphic">
      <style:graphic-properties draw:stroke="solid" draw:stroke-dash="Dash_20_5" svg:stroke-width="0.018cm" svg:stroke-color="#ff0000" svg:stroke-opacity="75%" draw:stroke-linejoin="miter" draw:fill-color="#ffc0cb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ff0000" svg:stroke-opacity="100%" draw:stroke-linejoin="round" svg:stroke-linecap="butt" draw:fill="hatch" draw:fill-color="#ffc0cb" draw:fill-hatch-name="Hatching_20_46" draw:fill-hatch-solid="true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3" drawooo:display="printer" svg:width="0cm" svg:height="0cm" svg:x="17.923cm" svg:y="11.619cm" svg:viewBox="0 0 0 0" draw:points="0,0">
        <text:p/>
      </draw:polygon>
      <draw:polygon text:anchor-type="page" text:anchor-page-number="0" draw:z-index="1" draw:name="actual" draw:style-name="gr2" draw:text-style-name="P14" svg:width="10.644cm" svg:height="10.808cm" svg:x="9.208cm" svg:y="5.909cm" svg:viewBox="0 0 10645 10809" draw:points="1284,8932 1284,1877 8232,651 10645,7281 4535,10809 0,5405 4535,0 10645,3528 8232,10158 1284,8932 1284,1877">
        <text:p/>
      </draw:polygon>
      <draw:polygon text:anchor-type="page" text:anchor-page-number="0" draw:z-index="2" draw:name="actual" draw:style-name="gr2" draw:text-style-name="P14" svg:width="7.838cm" svg:height="7.716cm" svg:x="10.834cm" svg:y="7.218cm" svg:viewBox="0 0 7839 7717" draw:points="1360,930 6475,930 7364,5967 2558,7717 0,3288 3919,0 7839,3288 5281,7717 474,5967 1363,930 6479,930">
        <text:p/>
      </draw:polygon>
      <draw:polygon text:anchor-type="page" text:anchor-page-number="0" draw:z-index="3" draw:name="actual" draw:style-name="gr2" draw:text-style-name="P14" svg:width="6.162cm" svg:height="6.162cm" svg:x="11.762cm" svg:y="8.269cm" svg:viewBox="0 0 6163 6163" draw:points="6163,3351 2812,6163 0,2812 3351,0">
        <text:p/>
      </draw:polygon>
      <text:p text:style-name="P4">CLEARSCREEN</text:p>
      <text:p text:style-name="P4">HOME</text:p>
      <text:p text:style-name="P1">FILLSTYLE 9</text:p>
      <text:p text:style-name="P1">PENCOLOR “red”</text:p>
      <text:p text:style-name="P2">REPEAT <text:span text:style-name="T1">10</text:span> [ FORWARD 200 RIGHT 80 ] <text:s/></text:p>
      <text:p text:style-name="P1">FILLCOLOR “pink” FILL</text:p>
      <text:p text:style-name="P4">HOME</text:p>
      <text:p text:style-name="P5">PENU<text:span text:style-name="T3">P</text:span></text:p>
      <text:p text:style-name="P4">FORWARD <text:span text:style-name="T2">19</text:span>0 RIGHT 90</text:p>
      <text:p text:style-name="P4">FORWARD <text:span text:style-name="T3">48</text:span></text:p>
      <text:p text:style-name="P7">PENDOWN</text:p>
      <text:p text:style-name="P3">REPEAT <text:span text:style-name="T3">10</text:span> [ FORWARD <text:span text:style-name="T2">145</text:span> RIGHT <text:span text:style-name="T4">80</text:span> ]</text:p>
      <text:p text:style-name="P3">FILLCOLOR “pink” FILL</text:p>
      <text:p text:style-name="P9">PENUP</text:p>
      <text:p text:style-name="P9">FORWARD <text:span text:style-name="T6">100</text:span> RIGHT 60</text:p>
      <text:p text:style-name="P9">PENDOWN</text:p>
      <text:p text:style-name="P10">REPEAT <text:span text:style-name="T6">4</text:span> [ FORWARD <text:span text:style-name="T2">124</text:span> RIGHT <text:span text:style-name="T5">90</text:span> ]</text:p>
      <text:p text:style-name="P12">FILLCOLOR “pink” FILL</text:p>
      <text:p text:style-name="P11">HIDETURTLE</text:p>
      <text:p text:style-name="P9"/>
      <text:p text:style-name="P9"/>
      <text:p text:style-name="P6"/>
      <text:p text:style-name="P3"><text:s/></text:p>
      <text:p text:style-name="P3"/>
      <text:p text:style-name="P7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46" draw:display-name="Hatching 46" draw:style="triple" draw:color="#00007f" draw:distance="0.1cm" draw:rotation="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19:11.268000000</meta:creation-date>
    <dc:date>2018-03-18T18:07:17.836000000</dc:date>
    <meta:editing-duration>PT24M21S</meta:editing-duration>
    <meta:editing-cycles>6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1" meta:word-count="55" meta:character-count="296" meta:non-whitespace-character-count="256"/>
  </office:meta>
</office:document-meta>
</file>