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22cm" loext:contextual-spacing="false" fo:text-align="start" style:justify-single-word="false" fo:text-indent="0cm" style:auto-text-indent="false"/>
      <style:text-properties fo:font-variant="normal" fo:text-transform="none" fo:color="#333333" style:font-name="Open Sans" fo:font-size="8.85000038146973pt" fo:letter-spacing="normal" fo:font-style="normal" fo:font-weight="normal"/>
    </style:style>
    <style:style style:name="P2" style:family="paragraph" style:parent-style-name="Text_20_body">
      <style:paragraph-properties fo:margin-left="0cm" fo:margin-right="0cm" fo:margin-top="0cm" fo:margin-bottom="0.222cm" loext:contextual-spacing="false" fo:text-align="start" style:justify-single-word="false" fo:text-indent="0cm" style:auto-text-indent="false"/>
      <style:text-properties fo:font-variant="normal" fo:text-transform="none" fo:color="#333333" style:font-name="Open Sans" fo:font-size="8.85000038146973pt" fo:letter-spacing="normal" fo:font-style="normal" fo:font-weight="normal" officeooo:paragraph-rsid="0004c02a"/>
    </style:style>
    <style:style style:name="P3" style:family="paragraph" style:parent-style-name="Text_20_body">
      <style:paragraph-properties fo:margin-left="0cm" fo:margin-right="0cm" fo:margin-top="0cm" fo:margin-bottom="0.222cm" loext:contextual-spacing="false" fo:text-align="start" style:justify-single-word="false" fo:text-indent="0cm" style:auto-text-indent="false"/>
      <style:text-properties fo:font-variant="normal" fo:text-transform="none" fo:color="#333333" style:font-name="Open Sans" fo:font-size="8.85000038146973pt" fo:letter-spacing="normal" fo:font-style="normal" fo:font-weight="normal" officeooo:rsid="0004c02a" officeooo:paragraph-rsid="0004c02a"/>
    </style:style>
    <style:style style:name="P4" style:family="paragraph" style:parent-style-name="Text_20_body">
      <style:paragraph-properties fo:margin-left="0cm" fo:margin-right="0cm" fo:margin-top="0cm" fo:margin-bottom="0.222cm" loext:contextual-spacing="false" fo:text-align="start" style:justify-single-word="false" fo:text-indent="0cm" style:auto-text-indent="false"/>
      <style:text-properties officeooo:paragraph-rsid="0004c02a"/>
    </style:style>
    <style:style style:name="P5" style:family="paragraph">
      <loext:graphic-properties draw:fill-color="#00cc00" draw:opacity="50%"/>
      <style:paragraph-properties fo:text-align="center"/>
    </style:style>
    <style:style style:name="P6" style:family="paragraph">
      <style:paragraph-properties fo:text-align="center"/>
    </style:style>
    <style:style style:name="gr1"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5" svg:width="2.116cm" svg:height="2.116cm" svg:x="9.633cm" svg:y="15.93cm" svg:viewBox="0 0 2117 2117" svg:d="M847 1288l-221 382-81-301zM1058 176l223 221-223 220-218-220zM1579 1358l-302-81 222 381zM1880 699l-427-115-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0" draw:z-index="1" draw:name="actual" draw:style-name="gr2" draw:text-style-name="P6" svg:width="4.038cm" svg:height="2.036cm" svg:x="10.709cm" svg:y="16.963cm" svg:viewBox="0 0 4039 2037" draw:points="1923,0 4039,0 4039,35 4039,71 4038,106 4036,141 4034,176 4030,212 4027,247 4023,282 4018,318 4013,353 4008,388 4001,423 3993,459 3986,492 3978,526 3969,559 3958,593 3948,626 3937,660 3925,693 3912,727 3900,760 3888,794 3874,826 3859,857 3845,889 3829,921 3814,953 3798,984 3780,1014 3762,1044 3745,1074 3725,1104 3706,1134 3687,1164 3667,1192 3646,1221 3625,1249 3604,1277 3581,1305 3558,1332 3535,1358 3512,1385 3487,1411 3463,1436 3438,1461 3413,1485 3387,1510 3360,1533 3334,1556 3307,1579 3279,1602 3251,1623 3223,1644 3194,1665 3166,1685 3136,1704 3106,1723 3076,1743 3046,1760 3016,1778 2986,1796 2955,1812 2923,1827 2891,1843 2859,1857 2828,1871 2796,1886 2762,1898 2729,1910 2695,1923 2662,1935 2628,1946 2595,1956 2561,1967 2528,1976 2494,1984 2461,1991 2425,1998 2390,2006 2355,2011 2320,2016 2284,2021 2249,2025 2214,2028 2178,2032 2143,2034 2108,2036 2073,2037 2037,2037 2002,2037 1967,2037 1931,2036 1896,2034 1861,2032 1826,2028 1790,2025 1755,2021 1720,2016 1685,2011 1649,2006 1614,1998 1579,1991 1545,1984 1512,1976 1478,1967 1445,1956 1411,1946 1378,1935 1344,1923 1311,1910 1277,1898 1244,1886 1212,1871 1180,1857 1148,1843 1117,1827 1085,1812 1053,1796 1023,1778 993,1760 963,1743 933,1723 903,1704 873,1685 845,1665 817,1644 788,1623 760,1602 732,1579 706,1556 679,1533 653,1510 626,1485 601,1461 577,1436 552,1411 527,1385 504,1358 482,1332 459,1305 436,1277 415,1249 393,1221 372,1192 353,1164 333,1134 314,1104 295,1074 277,1044 259,1014 242,984 226,953 210,921 194,889 180,857 166,826 152,794 139,760 127,727 115,693 102,660 92,626 81,593 71,559 62,526 53,492 46,459 39,423 32,388 26,353 21,318 16,282 12,247 9,212 5,176 4,141 2,106 0,71 0,35">
        <text:p/>
      </draw:polyline>
      <text:p text:style-name="P3">CLEARSCREEN</text:p>
      <text:p text:style-name="P3"/>
      <text:p text:style-name="P1">LEFT 90</text:p>
      <text:p text:style-name="P2">FORWARD 60</text:p>
      <text:p text:style-name="P2">RIGHT 90</text:p>
      <text:p text:style-name="P2">REPEAT 180 [ FORWARD 1 RIGHT 1 ]</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Dashed_20__28_var_29__20_4" draw:display-name="Dashed (var)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5T18:33:16.962960594</meta:creation-date>
    <dc:date>2018-03-25T18:35:25.779704316</dc:date>
    <meta:editing-duration>PT2M9S</meta:editing-duration>
    <meta:editing-cycles>1</meta:editing-cycles>
    <meta:document-statistic meta:table-count="0" meta:image-count="0" meta:object-count="0" meta:page-count="1" meta:paragraph-count="6" meta:word-count="15" meta:character-count="69" meta:non-whitespace-character-count="58"/>
    <meta:generator>LibreOffice/5.4.1.2$MacOSX_X86_64 LibreOffice_project/ea7cb86e6eeb2bf3a5af73a8f7777ac570321527</meta:generator>
  </office:meta>
</office:document-meta>
</file>