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80c65" officeooo:paragraph-rsid="00080c65"/>
    </style:style>
    <style:style style:name="P2" style:family="paragraph" style:parent-style-name="Standard">
      <style:text-properties officeooo:rsid="00080c65" officeooo:paragraph-rsid="0008bc35"/>
    </style:style>
    <style:style style:name="P3" style:family="paragraph" style:parent-style-name="Standard">
      <style:text-properties officeooo:rsid="0008bc35" officeooo:paragraph-rsid="0008bc35"/>
    </style:style>
    <style:style style:name="P4" style:family="paragraph" style:parent-style-name="Standard">
      <style:text-properties officeooo:rsid="0008f972" officeooo:paragraph-rsid="0008f972"/>
    </style:style>
    <style:style style:name="P5" style:family="paragraph" style:parent-style-name="Standard">
      <style:text-properties officeooo:rsid="000a1cb3" officeooo:paragraph-rsid="000a1cb3"/>
    </style:style>
    <style:style style:name="P6" style:family="paragraph" style:parent-style-name="Standard">
      <style:text-properties officeooo:rsid="000a1cb3" officeooo:paragraph-rsid="000adb8b"/>
    </style:style>
    <style:style style:name="P7" style:family="paragraph" style:parent-style-name="Standard">
      <style:text-properties officeooo:rsid="000a1cb3" officeooo:paragraph-rsid="000e0304"/>
    </style:style>
    <style:style style:name="P8" style:family="paragraph" style:parent-style-name="Standard">
      <style:text-properties officeooo:rsid="000adb8b" officeooo:paragraph-rsid="000adb8b"/>
    </style:style>
    <style:style style:name="P9" style:family="paragraph" style:parent-style-name="Standard">
      <style:text-properties officeooo:rsid="000b2ce9" officeooo:paragraph-rsid="000b2ce9"/>
    </style:style>
    <style:style style:name="P10" style:family="paragraph" style:parent-style-name="Standard">
      <style:text-properties officeooo:rsid="000c2071" officeooo:paragraph-rsid="000c2071"/>
    </style:style>
    <style:style style:name="P11" style:family="paragraph" style:parent-style-name="Standard">
      <style:text-properties officeooo:rsid="000c88f7" officeooo:paragraph-rsid="000c88f7"/>
    </style:style>
    <style:style style:name="P12" style:family="paragraph" style:parent-style-name="Standard">
      <style:text-properties officeooo:rsid="000e0304" officeooo:paragraph-rsid="000e0304"/>
    </style:style>
    <style:style style:name="P13" style:family="paragraph" style:parent-style-name="Standard">
      <style:text-properties officeooo:rsid="000e0304" officeooo:paragraph-rsid="000adb8b"/>
    </style:style>
    <style:style style:name="P14" style:family="paragraph" style:parent-style-name="Standard">
      <style:text-properties officeooo:rsid="000e0304" officeooo:paragraph-rsid="000b2ce9"/>
    </style:style>
    <style:style style:name="P15" style:family="paragraph" style:parent-style-name="Standard">
      <style:text-properties officeooo:rsid="00107cf3" officeooo:paragraph-rsid="000e0304"/>
    </style:style>
    <style:style style:name="P16" style:family="paragraph">
      <loext:graphic-properties draw:fill-color="#000000" draw:opacity="100%"/>
      <style:paragraph-properties fo:text-align="center"/>
    </style:style>
    <style:style style:name="P17" style:family="paragraph">
      <loext:graphic-properties draw:fill="solid" draw:fill-color="#a52a2a" draw:opacity="100%"/>
      <style:paragraph-properties fo:text-align="center"/>
    </style:style>
    <style:style style:name="P18" style:family="paragraph">
      <loext:graphic-properties draw:fill="solid" draw:fill-color="#ffa500" draw:opacity="100%"/>
      <style:paragraph-properties fo:text-align="center"/>
    </style:style>
    <style:style style:name="P19" style:family="paragraph">
      <style:paragraph-properties fo:text-align="center"/>
    </style:style>
    <style:style style:name="P20" style:family="paragraph">
      <loext:graphic-properties draw:fill="solid" draw:fill-color="#000000" draw:opacity="100%"/>
      <style:paragraph-properties fo:text-align="center"/>
    </style:style>
    <style:style style:name="T1" style:family="text">
      <style:text-properties officeooo:rsid="0008bc35"/>
    </style:style>
    <style:style style:name="T2" style:family="text">
      <style:text-properties officeooo:rsid="000a1cb3"/>
    </style:style>
    <style:style style:name="T3" style:family="text">
      <style:text-properties officeooo:rsid="000b2ce9"/>
    </style:style>
    <style:style style:name="T4" style:family="text">
      <style:text-properties officeooo:rsid="000c1bf7"/>
    </style:style>
    <style:style style:name="T5" style:family="text">
      <style:text-properties officeooo:rsid="000e0304"/>
    </style:style>
    <style:style style:name="gr1" style:family="graphic">
      <style:graphic-properties draw:stroke="solid" draw:stroke-dash="Dash_20_5" svg:stroke-width="0.106cm" svg:stroke-color="#ffa500" svg:stroke-opacity="75%" draw:stroke-linejoin="miter" draw:fill-color="#000000" draw:opacity="100%" draw:textarea-horizontal-align="center" draw:textarea-vertical-align="middle" fo:padding-top="0.053cm" fo:padding-bottom="0.053cm" fo:padding-left="0.053cm" fo:padding-right="0.053cm" draw:shadow="visible" draw:shadow-offset-x="0cm" draw:shadow-offset-y="0cm" draw:shadow-color="#000000" draw:shadow-opacity="80%" style:protect="siz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solid" draw:stroke-dash="Dash_20_4" svg:stroke-width="0.247cm" svg:stroke-color="#ffa500" svg:stroke-opacity="100%" draw:stroke-linejoin="round" svg:stroke-linecap="butt" draw:fill="solid" draw:fill-color="#a52a2a" draw:opacity="100%" draw:textarea-horizontal-align="center" draw:textarea-vertical-align="middle" fo:padding-top="0.123cm" fo:padding-bottom="0.123cm" fo:padding-left="0.123cm" fo:padding-right="0.123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solid" draw:stroke-dash="Dash_20_4" svg:stroke-width="0.247cm" svg:stroke-color="#ffa500" svg:stroke-opacity="100%" draw:stroke-linejoin="round" svg:stroke-linecap="butt" draw:fill="solid" draw:fill-color="#ffa500" draw:opacity="100%" draw:textarea-horizontal-align="center" draw:textarea-vertical-align="middle" fo:padding-top="0.123cm" fo:padding-bottom="0.123cm" fo:padding-left="0.123cm" fo:padding-right="0.123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draw:stroke="solid" draw:stroke-dash="Dash_20_4" svg:stroke-width="0.247cm" svg:stroke-color="#ffa500" svg:stroke-opacity="100%" draw:stroke-linejoin="round" svg:stroke-linecap="butt" draw:textarea-horizontal-align="center" draw:textarea-vertical-align="middle" fo:padding-top="0.123cm" fo:padding-bottom="0.123cm" fo:padding-left="0.123cm" fo:padding-right="0.123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5" style:family="graphic">
      <style:graphic-properties draw:stroke="solid" draw:stroke-dash="Dash_20_4" svg:stroke-width="0.247cm" svg:stroke-color="#ffa500" svg:stroke-opacity="100%" draw:stroke-linejoin="round" svg:stroke-linecap="butt" draw:fill="solid" draw:fill-color="#000000" draw:opacity="100%" draw:textarea-horizontal-align="center" draw:textarea-vertical-align="middle" fo:padding-top="0.123cm" fo:padding-bottom="0.123cm" fo:padding-left="0.123cm" fo:padding-right="0.123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polygon text:anchor-type="page" text:anchor-page-number="0" draw:z-index="0" draw:name="turtle" draw:style-name="gr1" draw:text-style-name="P16" drawooo:display="printer" svg:width="0cm" svg:height="0cm" svg:x="19.009cm" svg:y="14.834cm" svg:viewBox="0 0 0 0" draw:points="0,0">
        <text:p/>
      </draw:polygon>
      <draw:polygon text:anchor-type="page" text:anchor-page-number="0" draw:z-index="1" draw:name="actual" draw:style-name="gr2" draw:text-style-name="P17" svg:width="8.515cm" svg:height="8.515cm" svg:x="10.448cm" svg:y="8.775cm" svg:viewBox="0 0 8516 8516" draw:points="0,6022 0,2494 2494,0 6022,0 8516,2494 8516,6022 6022,8516 2494,8516">
        <text:p/>
      </draw:polygon>
      <draw:polygon text:anchor-type="page" text:anchor-page-number="0" draw:z-index="2" draw:name="actual" draw:style-name="gr3" draw:text-style-name="P18" svg:width="5.111cm" svg:height="5.111cm" svg:x="12.48cm" svg:y="11.269cm" svg:viewBox="0 0 5112 5112" draw:points="1498,0 3614,0 5112,1498 5112,3614 3614,5112 1498,5112 0,3614 0,1498">
        <text:p/>
      </draw:polygon>
      <draw:polygon text:anchor-type="page" text:anchor-page-number="0" draw:z-index="3" draw:name="actual" draw:style-name="gr2" draw:text-style-name="P17" svg:width="1.703cm" svg:height="1.703cm" svg:x="14.039cm" svg:y="12.887cm" svg:viewBox="0 0 1704 1704" draw:points="1704,499 1704,1205 1205,1704 499,1704 0,1205 0,499 499,0 1205,0">
        <text:p/>
      </draw:polygon>
      <draw:polyline text:anchor-type="page" text:anchor-page-number="0" draw:z-index="4" draw:style-name="gr4" draw:text-style-name="P19" svg:width="3.527cm" svg:height="2.821cm" draw:transform="rotate (-3.14159265358979) translate (10.5004305555556cm 14.8501805555556cm)" svg:viewBox="0 0 3528 2822" draw:points="0,0 3528,0 3528,2822">
        <text:p/>
      </draw:polyline>
      <draw:circle text:anchor-type="page" text:anchor-page-number="0" draw:z-index="5" draw:style-name="gr5" draw:text-style-name="P20" svg:width="0.706cm" svg:height="0.706cm" svg:x="6.62cm" svg:y="11.675cm">
        <text:p/>
      </draw:circle>
      <draw:line text:anchor-type="page" text:anchor-page-number="0" draw:z-index="6" draw:style-name="gr4" draw:text-style-name="P19" svg:x1="6.973cm" svg:y1="14.85cm" svg:x2="5.562cm" svg:y2="12.405cm">
        <text:p/>
      </draw:line>
      <draw:circle text:anchor-type="page" text:anchor-page-number="0" draw:z-index="7" draw:style-name="gr5" draw:text-style-name="P20" svg:width="0.706cm" svg:height="0.706cm" draw:transform="rotate (0.523598775598299) translate (5.08cm 12.2766666666667cm)">
        <text:p/>
      </draw:circle>
      <draw:polyline text:anchor-type="page" text:anchor-page-number="0" draw:z-index="8" draw:name="actual" draw:style-name="gr4" draw:text-style-name="P19" svg:width="8.85cm" svg:height="13.137cm" draw:transform="skewX (6.40704565255677E-017) rotate (-2.094220569468) translate (21.3650379346726cm 16.1962777969789cm)" svg:viewBox="0 0 8851 13138" draw:points="6028,13138 8851,13138 1268,0 0,2718">
        <text:p/>
      </draw:polyline>
      <text:p text:style-name="P1">CLEARSCREEN</text:p>
      <text:p text:style-name="P1">HOME</text:p>
      <text:p text:style-name="P1">PENDOWN</text:p>
      <text:p text:style-name="P1"/>
      <text:p text:style-name="P1">TO OTTAGONO LATO </text:p>
      <text:p text:style-name="P1"><text:s text:c="20"/>REPEAT 8 [ FORWARD LATO</text:p>
      <text:p text:style-name="P1"><text:s text:c="41"/>RIGHT 45</text:p>
      <text:p text:style-name="P1">]</text:p>
      <text:p text:style-name="P1">END</text:p>
      <text:p text:style-name="P12">FILLCOLOR “brown”</text:p>
      <text:p text:style-name="P1">OTTAGONO 100</text:p>
      <text:p text:style-name="P12">FILL</text:p>
      <text:p text:style-name="P1"/>
      <text:p text:style-name="P1">PENUP</text:p>
      <text:p text:style-name="P1">FORWARD 100</text:p>
      <text:p text:style-name="P1">RIGHT 90</text:p>
      <text:p text:style-name="P1">FORWARD 100</text:p>
      <text:p text:style-name="P1"/>
      <text:p text:style-name="P1">PENDOWN</text:p>
      <text:p text:style-name="P1"/>
      <text:p text:style-name="P1">TO OTTAGONO LATO </text:p>
      <text:p text:style-name="P1"><text:s text:c="20"/>REPEAT 8 [ FORWARD LATO</text:p>
      <text:p text:style-name="P1"><text:s text:c="41"/>RIGHT 45</text:p>
      <text:p text:style-name="P1">]</text:p>
      <text:p text:style-name="P1">END</text:p>
      <text:p text:style-name="P11">FILLCOLOR “<text:span text:style-name="T5">orange</text:span>”</text:p>
      <text:p text:style-name="P1"/>
      <text:p text:style-name="P1">OTTAGONO 60</text:p>
      <text:p text:style-name="P11">FILL</text:p>
      <text:p text:style-name="P1"/>
      <text:p text:style-name="P1">PENUP</text:p>
      <text:p text:style-name="P1">FORWARD <text:span text:style-name="T1">50</text:span></text:p>
      <text:p text:style-name="P1">RIGHT 90</text:p>
      <text:p text:style-name="P3">FORWARD 60</text:p>
      <text:p text:style-name="P3"/>
      <text:p text:style-name="P2">PENDOWN</text:p>
      <text:p text:style-name="P2"/>
      <text:p text:style-name="P2">TO OTTAGONO LATO </text:p>
      <text:p text:style-name="P2"><text:s text:c="20"/>REPEAT 8 [ FORWARD LATO</text:p>
      <text:p text:style-name="P2"><text:s text:c="41"/>RIGHT 45</text:p>
      <text:p text:style-name="P2">]</text:p>
      <text:p text:style-name="P2">END</text:p>
      <text:p text:style-name="P11">FILLCOLOR “brown”</text:p>
      <text:p text:style-name="P2">OTTAGONO <text:span text:style-name="T1">20</text:span></text:p>
      <text:p text:style-name="P11">FILL</text:p>
      <text:p text:style-name="P1"/>
      <text:p text:style-name="P4">HOME</text:p>
      <text:p text:style-name="P4"/>
      <text:p text:style-name="P4">PENUP </text:p>
      <text:p text:style-name="P4">LEFT 90</text:p>
      <text:p text:style-name="P4"/>
      <text:p text:style-name="P4">PENDOWN</text:p>
      <text:p text:style-name="P4"><text:soft-page-break/>FORWARD 100</text:p>
      <text:p text:style-name="P4">RIGHT 90</text:p>
      <text:p text:style-name="P4">FORWARD 80</text:p>
      <text:p text:style-name="P4"/>
      <text:p text:style-name="P11">FILLCOLOR “black”</text:p>
      <text:p text:style-name="P4">CIRCLE <text:span text:style-name="T2">2</text:span>0</text:p>
      <text:p text:style-name="P11">FILL</text:p>
      <text:p text:style-name="P4"/>
      <text:p text:style-name="P5">HOME</text:p>
      <text:p text:style-name="P3"/>
      <text:p text:style-name="P5">PENUP</text:p>
      <text:p text:style-name="P5">LEFT 90 FORWARD 100</text:p>
      <text:p text:style-name="P5">RIGHT 60</text:p>
      <text:p text:style-name="P5"/>
      <text:p text:style-name="P5">PENDOWN</text:p>
      <text:p text:style-name="P5">FORWARD 80</text:p>
      <text:p text:style-name="P5">CIRCLE 20</text:p>
      <text:p text:style-name="P5"/>
      <text:p text:style-name="P5">HOME</text:p>
      <text:p text:style-name="P5"/>
      <text:p text:style-name="P6">PENUP</text:p>
      <text:p text:style-name="P15">PENWIDTH 7</text:p>
      <text:p text:style-name="P7"><text:span text:style-name="T5">PENCOLOR “orange”</text:span></text:p>
      <text:p text:style-name="P7">LEFT 90 FORWARD 100</text:p>
      <text:p text:style-name="P8">LEFT 60</text:p>
      <text:p text:style-name="P13"/>
      <text:p text:style-name="P8">PENDOWN</text:p>
      <text:p text:style-name="P12"/>
      <text:p text:style-name="P8">FORWARD 80</text:p>
      <text:p text:style-name="P8">LEFT <text:span text:style-name="T3">12</text:span>0</text:p>
      <text:p text:style-name="P9">FORWARD 430</text:p>
      <text:p text:style-name="P9">LEFT <text:span text:style-name="T4">125</text:span></text:p>
      <text:p text:style-name="P9">FORWARD <text:span text:style-name="T4">85</text:span></text:p>
      <text:p text:style-name="P14"/>
      <text:p text:style-name="P9"/>
      <text:p text:style-name="P10">HIDETURTLE</text:p>
      <text:p text:style-name="P5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Dash_20_4" draw:display-name="Dash 4" draw:style="rect" draw:dots1="1" draw:distance="0cm"/>
    <draw:stroke-dash draw:name="Dash_20_5" draw:display-name="Dash 5" draw:style="rect" draw:dots2="1" draw:dots2-length="0.02cm" draw:distance="0.02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ne_20_numbering" style:display-name="Line numbering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offset="0.499cm" style:num-format="1" text:number-position="left" text:increment="1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5T18:26:02.403000000</meta:creation-date>
    <dc:date>2018-03-25T19:45:13.127000000</dc:date>
    <meta:editing-duration>PT55M7S</meta:editing-duration>
    <meta:editing-cycles>9</meta:editing-cycles>
    <meta:generator>LibreOffice/5.4.1.2$Windows_x86 LibreOffice_project/ea7cb86e6eeb2bf3a5af73a8f7777ac570321527</meta:generator>
    <meta:document-statistic meta:table-count="0" meta:image-count="0" meta:object-count="0" meta:page-count="2" meta:paragraph-count="67" meta:word-count="123" meta:character-count="812" meta:non-whitespace-character-count="569"/>
  </office:meta>
</office:document-meta>
</file>