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nux Biolinum G" svg:font-family="'Linux Biolinum G'"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2e20" officeooo:paragraph-rsid="00162e20"/>
    </style:style>
    <style:style style:name="P2" style:family="paragraph" style:parent-style-name="Standard">
      <style:text-properties officeooo:rsid="00148549" officeooo:paragraph-rsid="00148549"/>
    </style:style>
    <style:style style:name="P3" style:family="paragraph" style:parent-style-name="Standard">
      <style:text-properties officeooo:rsid="00162e20" officeooo:paragraph-rsid="00162e20"/>
    </style:style>
    <style:style style:name="P4" style:family="paragraph" style:parent-style-name="Standard">
      <style:text-properties fo:font-size="14pt" officeooo:rsid="0008b62d" officeooo:paragraph-rsid="0008b62d" style:font-size-asian="14pt" style:font-size-complex="14pt"/>
    </style:style>
    <style:style style:name="P5" style:family="paragraph" style:parent-style-name="Standard">
      <style:text-properties fo:font-size="14pt" officeooo:rsid="00148549" officeooo:paragraph-rsid="0008b62d" style:font-size-asian="14pt" style:font-size-complex="14pt"/>
    </style:style>
    <style:style style:name="P6" style:family="paragraph" style:parent-style-name="Standard">
      <style:paragraph-properties fo:break-before="page"/>
      <style:text-properties fo:font-size="14pt" officeooo:rsid="0008b62d" officeooo:paragraph-rsid="0008b62d" style:font-size-asian="14pt" style:font-size-complex="14pt"/>
    </style:style>
    <style:style style:name="P7" style:family="paragraph">
      <loext:graphic-properties draw:fill-color="#17fa31" draw:opacity="100%"/>
      <style:paragraph-properties fo:text-align="center"/>
    </style:style>
    <style:style style:name="P8" style:family="paragraph">
      <loext:graphic-properties draw:fill="none" draw:fill-color="#17fa31" draw:opacity="100%"/>
      <style:paragraph-properties fo:text-align="center"/>
    </style:style>
    <style:style style:name="T1" style:family="text">
      <style:text-properties officeooo:rsid="0008b62d"/>
    </style:style>
    <style:style style:name="gr1" style:family="graphic">
      <style:graphic-properties draw:stroke="solid" draw:stroke-dash="Dash_20_5" svg:stroke-width="0.035cm" svg:stroke-color="#5d74ab" svg:stroke-opacity="75%" draw:stroke-linejoin="miter" draw:fill-color="#17fa31" draw:opacity="10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35cm" svg:stroke-color="#5d74ab" svg:stroke-opacity="75%" draw:stroke-linejoin="round" svg:stroke-linecap="butt" draw:fill="none" draw:fill-color="#17fa31"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7" svg:width="2.116cm" svg:height="2.116cm" draw:transform="rotate (2.26892802759263) translate (13.7054976290618cm 11.9702778114414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8" svg:width="7.697cm" svg:height="7.66cm" svg:x="6.613cm" svg:y="7.174cm" svg:viewBox="0 0 7698 7661" draw:points="3870,7661 695,3877 242,3337 0,2674 0,1969 242,1305 695,766 1305,413 2000,291 2695,413 3306,766 3759,1305 4112,695 4651,242 5315,0 6020,0 6683,242 7223,695 7576,1305 7698,2000 7576,2695 7223,3306">
        <text:p/>
      </draw:polygon>
      <text:p text:style-name="P6">CLEARSCREEN</text:p>
      <text:p text:style-name="P4">HOME</text:p>
      <text:p text:style-name="P5">LEFT <text:span text:style-name="T1">40</text:span> FORWARD 1<text:span text:style-name="T1">40</text:span></text:p>
      <text:p text:style-name="P2">REPEAT 10 [ FORWARD 20 RIGHT 20 ]</text:p>
      <text:p text:style-name="P1"/>
      <text:p text:style-name="P1">LEFT <text:span text:style-name="T1">130</text:span></text:p>
      <text:p text:style-name="P1">REPEAT 10 [ FORWARD 20 RIGHT 20 ]</text:p>
      <text:p text:style-name="P1">CL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nux Biolinum G" svg:font-family="'Linux Biolinum G'"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6:57:40.059000000</meta:creation-date>
    <dc:date>2018-03-26T17:02:51.999000000</dc:date>
    <meta:editing-duration>PT5M13S</meta:editing-duration>
    <meta:editing-cycles>1</meta:editing-cycles>
    <meta:document-statistic meta:table-count="0" meta:image-count="0" meta:object-count="0" meta:page-count="1" meta:paragraph-count="7" meta:word-count="25" meta:character-count="113" meta:non-whitespace-character-count="95"/>
    <meta:generator>LibreOffice/5.4.5.1$Windows_X86_64 LibreOffice_project/79c9829dd5d8054ec39a82dc51cd9eff340dbee8</meta:generator>
  </office:meta>
</office:document-meta>
</file>