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b35a" officeooo:paragraph-rsid="000eb35a"/>
    </style:style>
    <style:style style:name="P2" style:family="paragraph" style:parent-style-name="Standard" style:list-style-name="L1">
      <style:text-properties officeooo:paragraph-rsid="000eb35a"/>
    </style:style>
    <style:style style:name="P3" style:family="paragraph" style:parent-style-name="Standard" style:list-style-name="L1">
      <style:text-properties officeooo:paragraph-rsid="0013ba8e"/>
    </style:style>
    <style:style style:name="P4" style:family="paragraph" style:parent-style-name="Standard" style:list-style-name="L1">
      <style:text-properties officeooo:rsid="0012e511" officeooo:paragraph-rsid="000eb35a"/>
    </style:style>
    <style:style style:name="P5" style:family="paragraph" style:parent-style-name="Standard" style:list-style-name="L1">
      <style:text-properties officeooo:rsid="000b6d8e" officeooo:paragraph-rsid="000eb35a"/>
    </style:style>
    <style:style style:name="P6" style:family="paragraph" style:parent-style-name="Standard" style:list-style-name="L1">
      <style:text-properties officeooo:rsid="000b6d8e" officeooo:paragraph-rsid="0013ba8e"/>
    </style:style>
    <style:style style:name="P7" style:family="paragraph" style:parent-style-name="Standard" style:list-style-name="L1">
      <style:text-properties officeooo:rsid="00050f1b" officeooo:paragraph-rsid="000eb35a"/>
    </style:style>
    <style:style style:name="P8" style:family="paragraph" style:parent-style-name="Standard" style:list-style-name="L1">
      <style:text-properties officeooo:rsid="00050f1b" officeooo:paragraph-rsid="00106013"/>
    </style:style>
    <style:style style:name="P9" style:family="paragraph" style:parent-style-name="Standard" style:list-style-name="L1">
      <style:text-properties officeooo:rsid="00050f1b" officeooo:paragraph-rsid="00126e37"/>
    </style:style>
    <style:style style:name="P10" style:family="paragraph" style:parent-style-name="Standard" style:list-style-name="L1">
      <style:text-properties officeooo:rsid="00050f1b" officeooo:paragraph-rsid="0013ba8e"/>
    </style:style>
    <style:style style:name="P11" style:family="paragraph" style:parent-style-name="Standard">
      <style:text-properties officeooo:rsid="00050f1b" officeooo:paragraph-rsid="00126e37"/>
    </style:style>
    <style:style style:name="P12" style:family="paragraph" style:parent-style-name="Standard">
      <style:text-properties officeooo:rsid="00050f1b" officeooo:paragraph-rsid="00146aba"/>
    </style:style>
    <style:style style:name="P13" style:family="paragraph" style:parent-style-name="Standard" style:list-style-name="L1">
      <style:text-properties officeooo:rsid="000a4581" officeooo:paragraph-rsid="000eb35a"/>
    </style:style>
    <style:style style:name="P14" style:family="paragraph" style:parent-style-name="Standard" style:list-style-name="L1">
      <style:text-properties officeooo:rsid="00146aba" officeooo:paragraph-rsid="00146aba"/>
    </style:style>
    <style:style style:name="P15" style:family="paragraph" style:parent-style-name="Standard">
      <style:text-properties officeooo:rsid="00146aba" officeooo:paragraph-rsid="00146aba"/>
    </style:style>
    <style:style style:name="P16" style:family="paragraph">
      <loext:graphic-properties draw:fill-color="#00cc00" draw:opacity="50%"/>
      <style:paragraph-properties fo:text-align="center"/>
    </style:style>
    <style:style style:name="P17" style:family="paragraph">
      <style:paragraph-properties fo:text-align="center"/>
    </style:style>
    <style:style style:name="T1" style:family="text">
      <style:text-properties officeooo:rsid="000eb35a"/>
    </style:style>
    <style:style style:name="T2" style:family="text">
      <style:text-properties officeooo:rsid="0012e511"/>
    </style:style>
    <style:style style:name="T3" style:family="text">
      <style:text-properties officeooo:rsid="0015b67c"/>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ff" svg:stroke-opacity="100%"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ff"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6" svg:width="2.116cm" svg:height="2.116cm" draw:transform="rotate (0.20943951023932) translate (9.01940669421906cm 14.3225281064499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6zM1058 1058z">
        <text:p/>
      </draw:path>
      <draw:line text:anchor-type="page" text:anchor-page-number="0" draw:z-index="1" draw:style-name="gr2" draw:text-style-name="P17" svg:x1="10.493cm" svg:y1="14.841cm" svg:x2="10.493cm" svg:y2="13.077cm">
        <text:p/>
      </draw:line>
      <draw:polyline text:anchor-type="page" text:anchor-page-number="0" draw:z-index="2" draw:name="actual" draw:style-name="gr3" draw:text-style-name="P17" svg:width="6.404cm" svg:height="6.13cm" draw:transform="rotate (-0.733038285837618) translate (9.80313939372106cm 10.3814908043982cm)" svg:viewBox="0 0 6405 6131" draw:points="2317,1542 4080,1542 4962,3069 5844,4597 4663,5909 3051,5191 3235,3437 4961,3070 5842,4598 4662,5910 3050,5192 3234,3438 4959,3071 5841,4599 4661,5911 3049,5193 3233,3439 4958,3073 5840,4600 4659,5912 3047,5194 3232,3441 4957,3074 5839,4601 4658,5913 3046,5196 3230,3442 4956,3075 5837,4603 4657,5915 3045,5197 3229,3443 4954,3076 4072,4604 3190,6131 1465,5765 1281,4010 2892,3293 4072,4604 3190,6131 1465,5765 1281,4010 2892,3293 4072,4604 3190,6131 1465,5765 1281,4010 2892,3293 4072,4604 3190,6131 1465,5765 1281,4010 2892,3293 4072,4604 3190,6131 1465,5765 1281,4010 2892,3293 4072,4604 3190,6131 1465,5765 1281,4010 2892,3293 4072,4604 2309,4604 545,4604 0,2925 1428,1888 2855,2925 2310,4603 547,4603 1,2924 1430,1887 2856,2924 2311,4601 548,4601 3,2923 1431,1886 2858,2923 2313,4600 549,4600 4,2922 1432,1885 2859,2921 2314,4599 551,4599 5,2921 1433,1884 2860,2920 2315,4598 552,4598 7,2919 1435,1883 2862,2919 2317,4597 1435,3069 553,1542 1734,230 3346,947 3162,2701 1436,3068 555,1540 1735,228 3347,946 3163,2700 1438,3067 556,1539 1736,227 3349,945 3164,2699 1439,3066 557,1538 1738,226 3350,944 3166,2698 1440,3064 559,1537 1739,225 3351,943 3167,2697 1442,3063 560,1536 1740,224 3353,941 3168,2695 1443,3062 2325,1535 3207,7 4932,374 5116,2128 3505,2845 2325,1535 3207,7 4932,374 5116,2128 3505,2845 2325,1535 3207,7 4932,374 5116,2128 3505,2845 2325,1535 3207,7 4932,374 5116,2128 3505,2845 2325,1535 3207,7 4932,374 5116,2128 3505,2845 2325,1535 3207,7 4932,374 5116,2128 3505,2845 2325,1535 4088,1535 5852,1535 6397,3213 4969,4250 3542,3213 4087,1536 5851,1536 6396,3214 4968,4251 3541,3214 4086,1537 5849,1537 6395,3215 4966,4252 3539,3216 4084,1538 5848,1538 6393,3217 4965,4253 3538,3217 4083,1539 5847,1539 6392,3218 4964,4254 3537,3218 4082,1540 5845,1540 6391,3219 4962,4256 3535,3219 4080,1542 4962,3069 4080,4597 3198,6124 1473,5758 1289,4003 2900,3286 4080,4597 3198,6124 1473,5758 1289,4003 2900,3286 4080,4597 3198,6124 1473,5758 1289,4003 2900,3286 4080,4597 3198,6124 1473,5758 1289,4003 2900,3286 4080,4597 3198,6124 1473,5758 1289,4003 2900,3286 4080,4597 3198,6124 1473,5758 1289,4003 2900,3286 4080,4597 2317,4597 553,4597 8,2918 1436,1881 2863,2918 2318,4595 554,4595 9,2917 1437,1880 2864,2917 2319,4594 556,4594 10,2916 1439,1879 2866,2916 2321,4593 557,4593 12,2915 1440,1878 2867,2914 2322,4592 558,4592 13,2913 1441,1877 2868,2913 2323,4591 560,4591 14,2912 1443,1876 2870,2912 2325,4590 1443,3062 561,1535 1742,223 3354,940 3170,2694 1444,3061 563,1533 1743,221 3355,939 3171,2693 1446,3060 564,1532 1744,220 3356,938 3172,2692 1447,3059 565,1531 1746,219 3358,937 3173,2691 1448,3057 566,1530 1747,218 3359,936 3175,2689 1449,3056 568,1529 1748,217 3360,934 3176,2688 1451,3055 2333,1527 3215,0 4940,366 5124,2121 3513,2838 2333,1527 3215,0 4940,366 5124,2121 3513,2838 2333,1527 3215,0 4940,366 5124,2121 3513,2838 2333,1527 3215,0 4940,366 5124,2121 3513,2838 2333,1527 3215,0 4940,366 5124,2121 3513,2838 2333,1527 3215,0 4940,366 5124,2121 3513,2838 2333,1527 4096,1527 5860,1527 6405,3206 4977,4243 3550,3206 4095,1529 5858,1529 6404,3207 4975,4244 3549,3207 4094,1530 5857,1530 6402,3208 4974,4245 3547,3209 4092,1531 5856,1531 6401,3209 4973,4246 3546,3210 4091,1532 5854,1532 6400,3211 4972,4247 3545,3211">
        <text:p/>
      </draw:polyline>
      <text:p text:style-name="P1">CLEARSCREEN</text:p>
      <text:p text:style-name="P1">HOME</text:p>
      <text:list xml:id="list3346350245" text:style-name="L1">
        <text:list-header>
          <text:p text:style-name="P4"/>
        </text:list-header>
        <text:list-item>
          <text:p text:style-name="P5">PENJOINT “<text:span text:style-name="T1">ROUNDED”</text:span></text:p>
        </text:list-item>
        <text:list-item>
          <text:p text:style-name="P2">REPEAT 5 [</text:p>
        </text:list-item>
        <text:list-item>
          <text:p text:style-name="P2">FORWARD <text:span text:style-name="T2">50 </text:span></text:p>
        </text:list-item>
        <text:list-item>
          <text:p text:style-name="P7">RIGHT 72</text:p>
        </text:list-item>
        <text:list-item>
          <text:p text:style-name="P13"><text:span text:style-name="T3">PEN</text:span>COLOR “<text:span text:style-name="T3">BLUE</text:span>” </text:p>
        </text:list-item>
        <text:list-item>
          <text:p text:style-name="P7">REPEAT 6 [</text:p>
        </text:list-item>
        <text:list-item>
          <text:p text:style-name="P7">RIGHT 60</text:p>
        </text:list-item>
        <text:list-item>
          <text:p text:style-name="P7">FORWARD <text:span text:style-name="T2">50</text:span></text:p>
        </text:list-item>
        <text:list-item>
          <text:p text:style-name="P13"><text:span text:style-name="T3">PEN</text:span>COLOR “<text:span text:style-name="T3">BLUE</text:span>” </text:p>
        </text:list-item>
        <text:list-item>
          <text:p text:style-name="P8">REPEAT 6 [</text:p>
        </text:list-item>
        <text:list-item>
          <text:p text:style-name="P8">RIGHT 60</text:p>
        </text:list-item>
        <text:list-item>
          <text:p text:style-name="P8">FORWARD <text:span text:style-name="T2">50</text:span></text:p>
        </text:list-item>
        <text:list-item>
          <text:p text:style-name="P9">REPEAT 6 [</text:p>
        </text:list-item>
        <text:list-item>
          <text:p text:style-name="P6">PENJOINT “<text:span text:style-name="T1">ROUNDED”</text:span></text:p>
        </text:list-item>
        <text:list-item>
          <text:p text:style-name="P3">REPEAT 5 [</text:p>
        </text:list-item>
        <text:list-item>
          <text:p text:style-name="P3">FORWARD <text:span text:style-name="T2">50 </text:span></text:p>
        </text:list-item>
        <text:list-item>
          <text:p text:style-name="P10">RIGHT 72</text:p>
          <text:p text:style-name="P14"/>
        </text:list-item>
      </text:list>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9:16:06.698000000</meta:creation-date>
    <dc:date>2018-03-13T21:16:22.126000000</dc:date>
    <meta:editing-duration>PT46M53S</meta:editing-duration>
    <meta:editing-cycles>3</meta:editing-cycles>
    <meta:generator>LibreOffice/5.4.5.1$Windows_X86_64 LibreOffice_project/79c9829dd5d8054ec39a82dc51cd9eff340dbee8</meta:generator>
    <meta:document-statistic meta:table-count="0" meta:image-count="0" meta:object-count="0" meta:page-count="1" meta:paragraph-count="19" meta:word-count="58" meta:character-count="249" meta:non-whitespace-character-count="223"/>
  </office:meta>
</office:document-meta>
</file>