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b35a" officeooo:paragraph-rsid="000eb35a"/>
    </style:style>
    <style:style style:name="P2" style:family="paragraph" style:parent-style-name="Standard">
      <style:text-properties officeooo:rsid="00050f1b" officeooo:paragraph-rsid="00126e37"/>
    </style:style>
    <style:style style:name="P3" style:family="paragraph" style:parent-style-name="Standard">
      <style:text-properties officeooo:rsid="00050f1b" officeooo:paragraph-rsid="00146aba"/>
    </style:style>
    <style:style style:name="P4" style:family="paragraph" style:parent-style-name="Standard">
      <style:text-properties officeooo:rsid="00146aba" officeooo:paragraph-rsid="00146aba"/>
    </style:style>
    <style:style style:name="P5" style:family="paragraph" style:parent-style-name="Standard" style:list-style-name="L1">
      <style:text-properties officeooo:paragraph-rsid="000eb35a"/>
    </style:style>
    <style:style style:name="P6" style:family="paragraph" style:parent-style-name="Standard" style:list-style-name="L1">
      <style:text-properties officeooo:paragraph-rsid="0013ba8e"/>
    </style:style>
    <style:style style:name="P7" style:family="paragraph" style:parent-style-name="Standard" style:list-style-name="L1">
      <style:text-properties officeooo:rsid="0012e511" officeooo:paragraph-rsid="000eb35a"/>
    </style:style>
    <style:style style:name="P8" style:family="paragraph" style:parent-style-name="Standard" style:list-style-name="L1">
      <style:text-properties officeooo:rsid="000b6d8e" officeooo:paragraph-rsid="000eb35a"/>
    </style:style>
    <style:style style:name="P9" style:family="paragraph" style:parent-style-name="Standard" style:list-style-name="L1">
      <style:text-properties officeooo:rsid="000b6d8e" officeooo:paragraph-rsid="0013ba8e"/>
    </style:style>
    <style:style style:name="P10" style:family="paragraph" style:parent-style-name="Standard" style:list-style-name="L1">
      <style:text-properties officeooo:rsid="00050f1b" officeooo:paragraph-rsid="000eb35a"/>
    </style:style>
    <style:style style:name="P11" style:family="paragraph" style:parent-style-name="Standard" style:list-style-name="L1">
      <style:text-properties officeooo:rsid="00050f1b" officeooo:paragraph-rsid="00106013"/>
    </style:style>
    <style:style style:name="P12" style:family="paragraph" style:parent-style-name="Standard" style:list-style-name="L1">
      <style:text-properties officeooo:rsid="00050f1b" officeooo:paragraph-rsid="00126e37"/>
    </style:style>
    <style:style style:name="P13" style:family="paragraph" style:parent-style-name="Standard" style:list-style-name="L1">
      <style:text-properties officeooo:rsid="00050f1b" officeooo:paragraph-rsid="0013ba8e"/>
    </style:style>
    <style:style style:name="P14" style:family="paragraph" style:parent-style-name="Standard" style:list-style-name="L1">
      <style:text-properties officeooo:rsid="000a4581" officeooo:paragraph-rsid="000eb35a"/>
    </style:style>
    <style:style style:name="P15" style:family="paragraph" style:parent-style-name="Standard" style:list-style-name="L1">
      <style:text-properties officeooo:rsid="00146aba" officeooo:paragraph-rsid="00146aba"/>
    </style:style>
    <style:style style:name="P16" style:family="paragraph" style:parent-style-name="Standard" style:list-style-name="L1">
      <style:text-properties officeooo:rsid="001752cb" officeooo:paragraph-rsid="001752cb"/>
    </style:style>
    <style:style style:name="P17" style:family="paragraph">
      <loext:graphic-properties draw:fill-color="#ffc0cb" draw:opacity="100%"/>
      <style:paragraph-properties fo:text-align="center"/>
    </style:style>
    <style:style style:name="P18" style:family="paragraph">
      <style:paragraph-properties fo:text-align="center"/>
    </style:style>
    <style:style style:name="P19" style:family="paragraph">
      <loext:graphic-properties draw:fill="solid" draw:fill-color="#ffc0cb" draw:opacity="100%"/>
      <style:paragraph-properties fo:text-align="center"/>
    </style:style>
    <style:style style:name="T1" style:family="text">
      <style:text-properties officeooo:rsid="000eb35a"/>
    </style:style>
    <style:style style:name="T2" style:family="text">
      <style:text-properties officeooo:rsid="0012e511"/>
    </style:style>
    <style:style style:name="T3" style:family="text">
      <style:text-properties officeooo:rsid="0015b67c"/>
    </style:style>
    <style:style style:name="T4" style:family="text">
      <style:text-properties officeooo:rsid="001752cb"/>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ff" svg:stroke-opacity="100%" draw:stroke-linejoin="miter" draw:fill-color="#ffc0cb"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ff" svg:stroke-opacity="100%"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ff"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7" svg:width="2.116cm" svg:height="2.116cm" draw:transform="rotate (-0.41887902047864) translate (6.60032178236117cm 12.768493110073c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line text:anchor-type="page" text:anchor-page-number="0" draw:z-index="1" draw:style-name="gr2" draw:text-style-name="P18" svg:x1="10.492cm" svg:y1="14.841cm" svg:x2="10.492cm" svg:y2="13.077cm">
        <text:p/>
      </draw:line>
      <draw:polygon text:anchor-type="page" text:anchor-page-number="0" draw:z-index="2" draw:name="actual" draw:style-name="gr3" draw:text-style-name="P19" svg:width="3.206cm" svg:height="4.814cm" svg:x="8.597cm" svg:y="13.077cm" svg:viewBox="0 0 3207 4815" draw:points="1896,0 3207,1180 2840,2905 2473,4630 718,4815 0,3203 1311,2023 2838,2905">
        <text:p/>
      </draw:polygon>
      <draw:polygon text:anchor-type="page" text:anchor-page-number="0" draw:z-index="3" draw:name="actual" draw:style-name="gr3" draw:text-style-name="P19" svg:width="2.839cm" svg:height="2.791cm" svg:x="8.599cm" svg:y="15.101cm" svg:viewBox="0 0 2840 2792" draw:points="2840,882 2473,2607 718,2792 0,1180 1311,0 2838,882">
        <text:p/>
      </draw:polygon>
      <draw:polygon text:anchor-type="page" text:anchor-page-number="0" draw:z-index="4" draw:name="actual" draw:style-name="gr3" draw:text-style-name="P19" svg:width="2.839cm" svg:height="2.791cm" svg:x="8.599cm" svg:y="15.101cm" svg:viewBox="0 0 2840 2792" draw:points="2840,882 2473,2607 718,2792 0,1180 1311,0 2838,882">
        <text:p/>
      </draw:polygon>
      <draw:polygon text:anchor-type="page" text:anchor-page-number="0" draw:z-index="5" draw:name="actual" draw:style-name="gr3" draw:text-style-name="P19" svg:width="2.839cm" svg:height="2.791cm" svg:x="8.599cm" svg:y="15.101cm" svg:viewBox="0 0 2840 2792" draw:points="2840,882 2473,2607 718,2792 0,1180 1311,0 2838,882">
        <text:p/>
      </draw:polygon>
      <draw:polygon text:anchor-type="page" text:anchor-page-number="0" draw:z-index="6" draw:name="actual" draw:style-name="gr3" draw:text-style-name="P19" svg:width="2.839cm" svg:height="2.791cm" svg:x="8.599cm" svg:y="15.101cm" svg:viewBox="0 0 2840 2792" draw:points="2840,882 2473,2607 718,2792 0,1180 1311,0 2838,882">
        <text:p/>
      </draw:polygon>
      <draw:polygon text:anchor-type="page" text:anchor-page-number="0" draw:z-index="7" draw:name="actual" draw:style-name="gr3" draw:text-style-name="P19" svg:width="2.839cm" svg:height="2.791cm" svg:x="8.599cm" svg:y="15.101cm" svg:viewBox="0 0 2840 2792" draw:points="2840,882 2473,2607 718,2792 0,1180 1311,0 2838,882">
        <text:p/>
      </draw:polygon>
      <draw:polygon text:anchor-type="page" text:anchor-page-number="0" draw:z-index="8" draw:name="actual" draw:style-name="gr3" draw:text-style-name="P19" svg:width="4.391cm" svg:height="2.853cm" svg:x="7.043cm" svg:y="14.219cm" svg:viewBox="0 0 4392 2854" draw:points="4392,1764 2715,2309 1037,2854 0,1427 1037,0 2715,545 2715,2309">
        <text:p/>
      </draw:polygon>
      <draw:polygon text:anchor-type="page" text:anchor-page-number="0" draw:z-index="9" draw:name="actual" draw:style-name="gr3" draw:text-style-name="P19" svg:width="2.714cm" svg:height="2.853cm" svg:x="7.043cm" svg:y="14.219cm" svg:viewBox="0 0 2715 2854" draw:points="2715,2309 1037,2854 0,1427 1037,0 2715,545">
        <text:p/>
      </draw:polygon>
      <draw:polygon text:anchor-type="page" text:anchor-page-number="0" draw:z-index="10" draw:name="actual" draw:style-name="gr3" draw:text-style-name="P19" svg:width="2.714cm" svg:height="2.853cm" svg:x="7.043cm" svg:y="14.219cm" svg:viewBox="0 0 2715 2854" draw:points="2715,2309 1037,2854 0,1427 1037,0 2715,545">
        <text:p/>
      </draw:polygon>
      <draw:polygon text:anchor-type="page" text:anchor-page-number="0" draw:z-index="11" draw:name="actual" draw:style-name="gr3" draw:text-style-name="P19" svg:width="2.714cm" svg:height="2.853cm" svg:x="7.043cm" svg:y="14.219cm" svg:viewBox="0 0 2715 2854" draw:points="2715,2309 1037,2854 0,1427 1037,0 2715,545">
        <text:p/>
      </draw:polygon>
      <draw:polygon text:anchor-type="page" text:anchor-page-number="0" draw:z-index="12" draw:name="actual" draw:style-name="gr3" draw:text-style-name="P19" svg:width="2.714cm" svg:height="2.853cm" svg:x="7.043cm" svg:y="14.219cm" svg:viewBox="0 0 2715 2854" draw:points="2715,2309 1037,2854 0,1427 1037,0 2715,545">
        <text:p/>
      </draw:polygon>
      <draw:polygon text:anchor-type="page" text:anchor-page-number="0" draw:z-index="13" draw:name="actual" draw:style-name="gr3" draw:text-style-name="P19" svg:width="2.714cm" svg:height="2.853cm" svg:x="7.043cm" svg:y="14.219cm" svg:viewBox="0 0 2715 2854" draw:points="2715,2309 1037,2854 0,1427 1037,0 2715,545">
        <text:p/>
      </draw:polygon>
      <draw:polygon text:anchor-type="page" text:anchor-page-number="0" draw:z-index="14" draw:name="actual" draw:style-name="gr3" draw:text-style-name="P19" svg:width="2.839cm" svg:height="3.971cm" svg:x="7.137cm" svg:y="12.555cm" svg:viewBox="0 0 2840 3972" draw:points="2621,3972 1311,2792 0,1612 718,0 2473,185 2840,1910 1312,2792">
        <text:p/>
      </draw:polygon>
      <draw:polygon text:anchor-type="page" text:anchor-page-number="0" draw:z-index="15" draw:name="actual" draw:style-name="gr3" draw:text-style-name="P19" svg:width="2.839cm" svg:height="2.791cm" svg:x="7.138cm" svg:y="12.555cm" svg:viewBox="0 0 2840 2792" draw:points="1311,2792 0,1612 718,0 2473,185 2840,1910 1312,2792">
        <text:p/>
      </draw:polygon>
      <draw:polygon text:anchor-type="page" text:anchor-page-number="0" draw:z-index="16" draw:name="actual" draw:style-name="gr3" draw:text-style-name="P19" svg:width="2.839cm" svg:height="2.791cm" svg:x="7.138cm" svg:y="12.555cm" svg:viewBox="0 0 2840 2792" draw:points="1311,2792 0,1612 718,0 2473,185 2840,1910 1312,2792">
        <text:p/>
      </draw:polygon>
      <draw:polygon text:anchor-type="page" text:anchor-page-number="0" draw:z-index="17" draw:name="actual" draw:style-name="gr3" draw:text-style-name="P19" svg:width="2.839cm" svg:height="2.791cm" svg:x="7.138cm" svg:y="12.555cm" svg:viewBox="0 0 2840 2792" draw:points="1311,2792 0,1612 718,0 2473,185 2840,1910 1312,2792">
        <text:p/>
      </draw:polygon>
      <draw:polygon text:anchor-type="page" text:anchor-page-number="0" draw:z-index="18" draw:name="actual" draw:style-name="gr3" draw:text-style-name="P19" svg:width="2.839cm" svg:height="2.791cm" svg:x="7.138cm" svg:y="12.555cm" svg:viewBox="0 0 2840 2792" draw:points="1311,2792 0,1612 718,0 2473,185 2840,1910 1312,2792">
        <text:p/>
      </draw:polygon>
      <draw:polygon text:anchor-type="page" text:anchor-page-number="0" draw:z-index="19" draw:name="actual" draw:style-name="gr3" draw:text-style-name="P19" svg:width="2.839cm" svg:height="2.791cm" svg:x="7.138cm" svg:y="12.555cm" svg:viewBox="0 0 2840 2792" draw:points="1311,2792 0,1612 718,0 2473,185 2840,1910 1312,2792">
        <text:p/>
      </draw:polygon>
      <draw:polygon text:anchor-type="page" text:anchor-page-number="0" draw:z-index="20" draw:name="actual" draw:style-name="gr3" draw:text-style-name="P19" svg:width="3.206cm" svg:height="3.634cm" svg:x="8.451cm" svg:y="11.712cm" svg:viewBox="0 0 3207 3635" draw:points="0,3635 367,1910 734,185 2489,0 3207,1612 1896,2792 369,1910">
        <text:p/>
      </draw:polygon>
      <draw:polygon text:anchor-type="page" text:anchor-page-number="0" draw:z-index="21" draw:name="actual" draw:style-name="gr3" draw:text-style-name="P19" svg:width="2.839cm" svg:height="2.791cm" svg:x="8.814cm" svg:y="11.712cm" svg:viewBox="0 0 2840 2792" draw:points="0,1910 367,185 2122,0 2840,1612 1529,2792 2,1910">
        <text:p/>
      </draw:polygon>
      <draw:polygon text:anchor-type="page" text:anchor-page-number="0" draw:z-index="22" draw:name="actual" draw:style-name="gr3" draw:text-style-name="P19" svg:width="2.839cm" svg:height="2.791cm" svg:x="8.812cm" svg:y="11.712cm" svg:viewBox="0 0 2840 2792" draw:points="0,1910 367,185 2122,0 2840,1612 1529,2792 2,1910">
        <text:p/>
      </draw:polygon>
      <draw:polygon text:anchor-type="page" text:anchor-page-number="0" draw:z-index="23" draw:name="actual" draw:style-name="gr3" draw:text-style-name="P19" svg:width="2.839cm" svg:height="2.791cm" svg:x="8.811cm" svg:y="11.712cm" svg:viewBox="0 0 2840 2792" draw:points="0,1910 367,185 2122,0 2840,1612 1529,2792 2,1910">
        <text:p/>
      </draw:polygon>
      <draw:polygon text:anchor-type="page" text:anchor-page-number="0" draw:z-index="24" draw:name="actual" draw:style-name="gr3" draw:text-style-name="P19" svg:width="2.839cm" svg:height="2.791cm" svg:x="8.811cm" svg:y="11.712cm" svg:viewBox="0 0 2840 2792" draw:points="0,1910 367,185 2122,0 2840,1612 1529,2792 2,1910">
        <text:p/>
      </draw:polygon>
      <draw:polygon text:anchor-type="page" text:anchor-page-number="0" draw:z-index="25" draw:name="actual" draw:style-name="gr3" draw:text-style-name="P19" svg:width="2.839cm" svg:height="2.791cm" svg:x="8.811cm" svg:y="11.712cm" svg:viewBox="0 0 2840 2792" draw:points="0,1910 367,185 2122,0 2840,1612 1529,2792 2,1910">
        <text:p/>
      </draw:polygon>
      <draw:polygon text:anchor-type="page" text:anchor-page-number="0" draw:z-index="26" draw:name="actual" draw:style-name="gr3" draw:text-style-name="P19" svg:width="4.391cm" svg:height="2.853cm" svg:x="8.811cm" svg:y="12.532cm" svg:viewBox="0 0 4392 2854" draw:points="0,1090 1677,545 3355,0 4392,1427 3355,2854 1677,2309 1677,545">
        <text:p/>
      </draw:polygon>
      <draw:polygon text:anchor-type="page" text:anchor-page-number="0" draw:z-index="27" draw:name="actual" draw:style-name="gr3" draw:text-style-name="P19" svg:width="2.714cm" svg:height="2.853cm" svg:x="10.49cm" svg:y="12.532cm" svg:viewBox="0 0 2715 2854" draw:points="0,545 1677,0 2715,1427 1677,2854 0,2309">
        <text:p/>
      </draw:polygon>
      <draw:polygon text:anchor-type="page" text:anchor-page-number="0" draw:z-index="28" draw:name="actual" draw:style-name="gr3" draw:text-style-name="P19" svg:width="2.714cm" svg:height="2.853cm" svg:x="10.49cm" svg:y="12.532cm" svg:viewBox="0 0 2715 2854" draw:points="0,545 1677,0 2715,1427 1677,2854 0,2309">
        <text:p/>
      </draw:polygon>
      <draw:polygon text:anchor-type="page" text:anchor-page-number="0" draw:z-index="29" draw:name="actual" draw:style-name="gr3" draw:text-style-name="P19" svg:width="2.714cm" svg:height="2.853cm" svg:x="10.49cm" svg:y="12.532cm" svg:viewBox="0 0 2715 2854" draw:points="0,545 1677,0 2715,1427 1677,2854 0,2309">
        <text:p/>
      </draw:polygon>
      <draw:polygon text:anchor-type="page" text:anchor-page-number="0" draw:z-index="30" draw:name="actual" draw:style-name="gr3" draw:text-style-name="P19" svg:width="2.714cm" svg:height="2.853cm" svg:x="10.49cm" svg:y="12.532cm" svg:viewBox="0 0 2715 2854" draw:points="0,545 1677,0 2715,1427 1677,2854 0,2309">
        <text:p/>
      </draw:polygon>
      <draw:polygon text:anchor-type="page" text:anchor-page-number="0" draw:z-index="31" draw:name="actual" draw:style-name="gr3" draw:text-style-name="P19" svg:width="2.714cm" svg:height="2.853cm" svg:x="10.49cm" svg:y="12.532cm" svg:viewBox="0 0 2715 2854" draw:points="0,545 1677,0 2715,1427 1677,2854 0,2309">
        <text:p/>
      </draw:polygon>
      <draw:polygon text:anchor-type="page" text:anchor-page-number="0" draw:z-index="32" draw:name="actual" draw:style-name="gr3" draw:text-style-name="P19" svg:width="2.839cm" svg:height="3.971cm" svg:x="10.271cm" svg:y="13.077cm" svg:viewBox="0 0 2840 3972" draw:points="219,0 1529,1180 2840,2360 2122,3972 367,3787 0,2062 1528,1180">
        <text:p/>
      </draw:polygon>
      <draw:polygon text:anchor-type="page" text:anchor-page-number="0" draw:z-index="33" draw:name="actual" draw:style-name="gr3" draw:text-style-name="P19" svg:width="2.839cm" svg:height="2.791cm" svg:x="10.275cm" svg:y="14.258cm" svg:viewBox="0 0 2840 2792" draw:points="1529,0 2840,1180 2122,2792 367,2607 0,882 1528,0">
        <text:p/>
      </draw:polygon>
      <draw:polygon text:anchor-type="page" text:anchor-page-number="0" draw:z-index="34" draw:name="actual" draw:style-name="gr3" draw:text-style-name="P19" svg:width="2.839cm" svg:height="2.791cm" svg:x="10.275cm" svg:y="14.258cm" svg:viewBox="0 0 2840 2792" draw:points="1529,0 2840,1180 2122,2792 367,2607 0,882 1528,0">
        <text:p/>
      </draw:polygon>
      <draw:polygon text:anchor-type="page" text:anchor-page-number="0" draw:z-index="35" draw:name="actual" draw:style-name="gr3" draw:text-style-name="P19" svg:width="2.839cm" svg:height="2.791cm" svg:x="10.275cm" svg:y="14.258cm" svg:viewBox="0 0 2840 2792" draw:points="1529,0 2840,1180 2122,2792 367,2607 0,882 1528,0">
        <text:p/>
      </draw:polygon>
      <draw:polygon text:anchor-type="page" text:anchor-page-number="0" draw:z-index="36" draw:name="actual" draw:style-name="gr3" draw:text-style-name="P19" svg:width="2.839cm" svg:height="2.791cm" svg:x="10.275cm" svg:y="14.258cm" svg:viewBox="0 0 2840 2792" draw:points="1529,0 2840,1180 2122,2792 367,2607 0,882 1528,0">
        <text:p/>
      </draw:polygon>
      <draw:polygon text:anchor-type="page" text:anchor-page-number="0" draw:z-index="37" draw:name="actual" draw:style-name="gr3" draw:text-style-name="P19" svg:width="2.839cm" svg:height="2.791cm" svg:x="10.275cm" svg:y="14.258cm" svg:viewBox="0 0 2840 2792" draw:points="1529,0 2840,1180 2122,2792 367,2607 0,882 1528,0">
        <text:p/>
      </draw:polygon>
      <draw:polygon text:anchor-type="page" text:anchor-page-number="0" draw:z-index="38" draw:name="actual" draw:style-name="gr3" draw:text-style-name="P19" svg:width="4.758cm" svg:height="2.853cm" svg:x="7.047cm" svg:y="14.219cm" svg:viewBox="0 0 4759 2854" draw:points="4759,39 4392,1764 2715,2309 1037,2854 0,1427 1037,0 2715,545 2715,2309">
        <text:p/>
      </draw:polygon>
      <draw:polygon text:anchor-type="page" text:anchor-page-number="0" draw:z-index="39" draw:name="actual" draw:style-name="gr3" draw:text-style-name="P19" svg:width="2.714cm" svg:height="2.853cm" svg:x="7.043cm" svg:y="14.219cm" svg:viewBox="0 0 2715 2854" draw:points="2715,2309 1037,2854 0,1427 1037,0 2715,545">
        <text:p/>
      </draw:polygon>
      <draw:polygon text:anchor-type="page" text:anchor-page-number="0" draw:z-index="40" draw:name="actual" draw:style-name="gr3" draw:text-style-name="P19" svg:width="2.714cm" svg:height="2.853cm" svg:x="7.043cm" svg:y="14.219cm" svg:viewBox="0 0 2715 2854" draw:points="2715,2309 1037,2854 0,1427 1037,0 2715,545">
        <text:p/>
      </draw:polygon>
      <draw:polygon text:anchor-type="page" text:anchor-page-number="0" draw:z-index="41" draw:name="actual" draw:style-name="gr3" draw:text-style-name="P19" svg:width="2.714cm" svg:height="2.853cm" svg:x="7.043cm" svg:y="14.219cm" svg:viewBox="0 0 2715 2854" draw:points="2715,2309 1037,2854 0,1427 1037,0 2715,545">
        <text:p/>
      </draw:polygon>
      <draw:polygon text:anchor-type="page" text:anchor-page-number="0" draw:z-index="42" draw:name="actual" draw:style-name="gr3" draw:text-style-name="P19" svg:width="2.714cm" svg:height="2.853cm" svg:x="7.043cm" svg:y="14.219cm" svg:viewBox="0 0 2715 2854" draw:points="2715,2309 1037,2854 0,1427 1037,0 2715,545">
        <text:p/>
      </draw:polygon>
      <draw:polygon text:anchor-type="page" text:anchor-page-number="0" draw:z-index="43" draw:name="actual" draw:style-name="gr3" draw:text-style-name="P19" svg:width="2.714cm" svg:height="2.853cm" svg:x="7.043cm" svg:y="14.219cm" svg:viewBox="0 0 2715 2854" draw:points="2715,2309 1037,2854 0,1427 1037,0 2715,545">
        <text:p/>
      </draw:polygon>
      <draw:polygon text:anchor-type="page" text:anchor-page-number="0" draw:z-index="44" draw:name="actual" draw:style-name="gr3" draw:text-style-name="P19" svg:width="2.839cm" svg:height="3.971cm" svg:x="7.137cm" svg:y="12.555cm" svg:viewBox="0 0 2840 3972" draw:points="2621,3972 1311,2792 0,1612 718,0 2473,185 2840,1910 1312,2792">
        <text:p/>
      </draw:polygon>
      <draw:polygon text:anchor-type="page" text:anchor-page-number="0" draw:z-index="45" draw:name="actual" draw:style-name="gr3" draw:text-style-name="P19" svg:width="2.839cm" svg:height="2.791cm" svg:x="7.138cm" svg:y="12.555cm" svg:viewBox="0 0 2840 2792" draw:points="1311,2792 0,1612 718,0 2473,185 2840,1910 1312,2792">
        <text:p/>
      </draw:polygon>
      <draw:polygon text:anchor-type="page" text:anchor-page-number="0" draw:z-index="46" draw:name="actual" draw:style-name="gr3" draw:text-style-name="P19" svg:width="2.839cm" svg:height="2.791cm" svg:x="7.138cm" svg:y="12.555cm" svg:viewBox="0 0 2840 2792" draw:points="1311,2792 0,1612 718,0 2473,185 2840,1910 1312,2792">
        <text:p/>
      </draw:polygon>
      <draw:polygon text:anchor-type="page" text:anchor-page-number="0" draw:z-index="47" draw:name="actual" draw:style-name="gr3" draw:text-style-name="P19" svg:width="2.839cm" svg:height="2.791cm" svg:x="7.138cm" svg:y="12.555cm" svg:viewBox="0 0 2840 2792" draw:points="1311,2792 0,1612 718,0 2473,185 2840,1910 1312,2792">
        <text:p/>
      </draw:polygon>
      <draw:polygon text:anchor-type="page" text:anchor-page-number="0" draw:z-index="48" draw:name="actual" draw:style-name="gr3" draw:text-style-name="P19" svg:width="2.839cm" svg:height="2.791cm" svg:x="7.138cm" svg:y="12.555cm" svg:viewBox="0 0 2840 2792" draw:points="1311,2792 0,1612 718,0 2473,185 2840,1910 1312,2792">
        <text:p/>
      </draw:polygon>
      <draw:polygon text:anchor-type="page" text:anchor-page-number="0" draw:z-index="49" draw:name="actual" draw:style-name="gr3" draw:text-style-name="P19" svg:width="2.839cm" svg:height="2.791cm" svg:x="7.138cm" svg:y="12.555cm" svg:viewBox="0 0 2840 2792" draw:points="1311,2792 0,1612 718,0 2473,185 2840,1910 1312,2792">
        <text:p/>
      </draw:polygon>
      <draw:polygon text:anchor-type="page" text:anchor-page-number="0" draw:z-index="50" draw:name="actual" draw:style-name="gr3" draw:text-style-name="P19" svg:width="3.206cm" svg:height="3.634cm" svg:x="8.451cm" svg:y="11.712cm" svg:viewBox="0 0 3207 3635" draw:points="0,3635 367,1910 734,185 2489,0 3207,1612 1896,2792 369,1910">
        <text:p/>
      </draw:polygon>
      <draw:polygon text:anchor-type="page" text:anchor-page-number="0" draw:z-index="51" draw:name="actual" draw:style-name="gr3" draw:text-style-name="P19" svg:width="2.839cm" svg:height="2.791cm" svg:x="8.814cm" svg:y="11.712cm" svg:viewBox="0 0 2840 2792" draw:points="0,1910 367,185 2122,0 2840,1612 1529,2792 2,1910">
        <text:p/>
      </draw:polygon>
      <draw:polygon text:anchor-type="page" text:anchor-page-number="0" draw:z-index="52" draw:name="actual" draw:style-name="gr3" draw:text-style-name="P19" svg:width="2.839cm" svg:height="2.791cm" svg:x="8.812cm" svg:y="11.712cm" svg:viewBox="0 0 2840 2792" draw:points="0,1910 367,185 2122,0 2840,1612 1529,2792 2,1910">
        <text:p/>
      </draw:polygon>
      <draw:polygon text:anchor-type="page" text:anchor-page-number="0" draw:z-index="53" draw:name="actual" draw:style-name="gr3" draw:text-style-name="P19" svg:width="2.839cm" svg:height="2.791cm" svg:x="8.811cm" svg:y="11.712cm" svg:viewBox="0 0 2840 2792" draw:points="0,1910 367,185 2122,0 2840,1612 1529,2792 2,1910">
        <text:p/>
      </draw:polygon>
      <draw:polygon text:anchor-type="page" text:anchor-page-number="0" draw:z-index="54" draw:name="actual" draw:style-name="gr3" draw:text-style-name="P19" svg:width="2.839cm" svg:height="2.791cm" svg:x="8.811cm" svg:y="11.712cm" svg:viewBox="0 0 2840 2792" draw:points="0,1910 367,185 2122,0 2840,1612 1529,2792 2,1910">
        <text:p/>
      </draw:polygon>
      <draw:polygon text:anchor-type="page" text:anchor-page-number="0" draw:z-index="55" draw:name="actual" draw:style-name="gr3" draw:text-style-name="P19" svg:width="2.839cm" svg:height="2.791cm" svg:x="8.811cm" svg:y="11.712cm" svg:viewBox="0 0 2840 2792" draw:points="0,1910 367,185 2122,0 2840,1612 1529,2792 2,1910">
        <text:p/>
      </draw:polygon>
      <draw:polygon text:anchor-type="page" text:anchor-page-number="0" draw:z-index="56" draw:name="actual" draw:style-name="gr3" draw:text-style-name="P19" svg:width="4.391cm" svg:height="2.853cm" svg:x="8.811cm" svg:y="12.532cm" svg:viewBox="0 0 4392 2854" draw:points="0,1090 1677,545 3355,0 4392,1427 3355,2854 1677,2309 1677,545">
        <text:p/>
      </draw:polygon>
      <draw:polygon text:anchor-type="page" text:anchor-page-number="0" draw:z-index="57" draw:name="actual" draw:style-name="gr3" draw:text-style-name="P19" svg:width="2.714cm" svg:height="2.853cm" svg:x="10.49cm" svg:y="12.532cm" svg:viewBox="0 0 2715 2854" draw:points="0,545 1677,0 2715,1427 1677,2854 0,2309">
        <text:p/>
      </draw:polygon>
      <draw:polygon text:anchor-type="page" text:anchor-page-number="0" draw:z-index="58" draw:name="actual" draw:style-name="gr3" draw:text-style-name="P19" svg:width="2.714cm" svg:height="2.853cm" svg:x="10.49cm" svg:y="12.532cm" svg:viewBox="0 0 2715 2854" draw:points="0,545 1677,0 2715,1427 1677,2854 0,2309">
        <text:p/>
      </draw:polygon>
      <draw:polygon text:anchor-type="page" text:anchor-page-number="0" draw:z-index="59" draw:name="actual" draw:style-name="gr3" draw:text-style-name="P19" svg:width="2.714cm" svg:height="2.853cm" svg:x="10.49cm" svg:y="12.532cm" svg:viewBox="0 0 2715 2854" draw:points="0,545 1677,0 2715,1427 1677,2854 0,2309">
        <text:p/>
      </draw:polygon>
      <draw:polygon text:anchor-type="page" text:anchor-page-number="0" draw:z-index="60" draw:name="actual" draw:style-name="gr3" draw:text-style-name="P19" svg:width="2.714cm" svg:height="2.853cm" svg:x="10.49cm" svg:y="12.532cm" svg:viewBox="0 0 2715 2854" draw:points="0,545 1677,0 2715,1427 1677,2854 0,2309">
        <text:p/>
      </draw:polygon>
      <draw:polygon text:anchor-type="page" text:anchor-page-number="0" draw:z-index="61" draw:name="actual" draw:style-name="gr3" draw:text-style-name="P19" svg:width="2.714cm" svg:height="2.853cm" svg:x="10.49cm" svg:y="12.532cm" svg:viewBox="0 0 2715 2854" draw:points="0,545 1677,0 2715,1427 1677,2854 0,2309">
        <text:p/>
      </draw:polygon>
      <draw:polygon text:anchor-type="page" text:anchor-page-number="0" draw:z-index="62" draw:name="actual" draw:style-name="gr3" draw:text-style-name="P19" svg:width="2.839cm" svg:height="3.971cm" svg:x="10.271cm" svg:y="13.077cm" svg:viewBox="0 0 2840 3972" draw:points="219,0 1529,1180 2840,2360 2122,3972 367,3787 0,2062 1528,1180">
        <text:p/>
      </draw:polygon>
      <draw:polygon text:anchor-type="page" text:anchor-page-number="0" draw:z-index="63" draw:name="actual" draw:style-name="gr3" draw:text-style-name="P19" svg:width="2.839cm" svg:height="2.791cm" svg:x="10.275cm" svg:y="14.258cm" svg:viewBox="0 0 2840 2792" draw:points="1529,0 2840,1180 2122,2792 367,2607 0,882 1528,0">
        <text:p/>
      </draw:polygon>
      <draw:polygon text:anchor-type="page" text:anchor-page-number="0" draw:z-index="64" draw:name="actual" draw:style-name="gr3" draw:text-style-name="P19" svg:width="2.839cm" svg:height="2.791cm" svg:x="10.275cm" svg:y="14.258cm" svg:viewBox="0 0 2840 2792" draw:points="1529,0 2840,1180 2122,2792 367,2607 0,882 1528,0">
        <text:p/>
      </draw:polygon>
      <draw:polygon text:anchor-type="page" text:anchor-page-number="0" draw:z-index="65" draw:name="actual" draw:style-name="gr3" draw:text-style-name="P19" svg:width="2.839cm" svg:height="2.791cm" svg:x="10.275cm" svg:y="14.258cm" svg:viewBox="0 0 2840 2792" draw:points="1529,0 2840,1180 2122,2792 367,2607 0,882 1528,0">
        <text:p/>
      </draw:polygon>
      <draw:polygon text:anchor-type="page" text:anchor-page-number="0" draw:z-index="66" draw:name="actual" draw:style-name="gr3" draw:text-style-name="P19" svg:width="2.839cm" svg:height="2.791cm" svg:x="10.275cm" svg:y="14.258cm" svg:viewBox="0 0 2840 2792" draw:points="1529,0 2840,1180 2122,2792 367,2607 0,882 1528,0">
        <text:p/>
      </draw:polygon>
      <draw:polygon text:anchor-type="page" text:anchor-page-number="0" draw:z-index="67" draw:name="actual" draw:style-name="gr3" draw:text-style-name="P19" svg:width="2.839cm" svg:height="2.791cm" svg:x="10.275cm" svg:y="14.258cm" svg:viewBox="0 0 2840 2792" draw:points="1529,0 2840,1180 2122,2792 367,2607 0,882 1528,0">
        <text:p/>
      </draw:polygon>
      <draw:polygon text:anchor-type="page" text:anchor-page-number="0" draw:z-index="68" draw:name="actual" draw:style-name="gr3" draw:text-style-name="P19" svg:width="3.206cm" svg:height="3.634cm" svg:x="8.599cm" svg:y="14.258cm" svg:viewBox="0 0 3207 3635" draw:points="3207,0 2840,1725 2473,3450 718,3635 0,2023 1311,843 2838,1725">
        <text:p/>
      </draw:polygon>
      <draw:polygon text:anchor-type="page" text:anchor-page-number="0" draw:z-index="69" draw:name="actual" draw:style-name="gr3" draw:text-style-name="P19" svg:width="2.839cm" svg:height="2.791cm" svg:x="8.599cm" svg:y="15.101cm" svg:viewBox="0 0 2840 2792" draw:points="2840,882 2473,2607 718,2792 0,1180 1311,0 2838,882">
        <text:p/>
      </draw:polygon>
      <draw:polygon text:anchor-type="page" text:anchor-page-number="0" draw:z-index="70" draw:name="actual" draw:style-name="gr3" draw:text-style-name="P19" svg:width="2.839cm" svg:height="2.791cm" svg:x="8.599cm" svg:y="15.101cm" svg:viewBox="0 0 2840 2792" draw:points="2840,882 2473,2607 718,2792 0,1180 1311,0 2838,882">
        <text:p/>
      </draw:polygon>
      <draw:polygon text:anchor-type="page" text:anchor-page-number="0" draw:z-index="71" draw:name="actual" draw:style-name="gr3" draw:text-style-name="P19" svg:width="2.839cm" svg:height="2.791cm" svg:x="8.599cm" svg:y="15.101cm" svg:viewBox="0 0 2840 2792" draw:points="2840,882 2473,2607 718,2792 0,1180 1311,0 2838,882">
        <text:p/>
      </draw:polygon>
      <draw:polygon text:anchor-type="page" text:anchor-page-number="0" draw:z-index="72" draw:name="actual" draw:style-name="gr3" draw:text-style-name="P19" svg:width="2.839cm" svg:height="2.791cm" svg:x="8.599cm" svg:y="15.101cm" svg:viewBox="0 0 2840 2792" draw:points="2840,882 2473,2607 718,2792 0,1180 1311,0 2838,882">
        <text:p/>
      </draw:polygon>
      <draw:polygon text:anchor-type="page" text:anchor-page-number="0" draw:z-index="73" draw:name="actual" draw:style-name="gr3" draw:text-style-name="P19" svg:width="2.839cm" svg:height="2.791cm" svg:x="8.599cm" svg:y="15.101cm" svg:viewBox="0 0 2840 2792" draw:points="2840,882 2473,2607 718,2792 0,1180 1311,0 2838,882">
        <text:p/>
      </draw:polygon>
      <draw:polygon text:anchor-type="page" text:anchor-page-number="0" draw:z-index="74" draw:name="actual" draw:style-name="gr3" draw:text-style-name="P19" svg:width="4.298cm" svg:height="3.971cm" svg:x="7.137cm" svg:y="12.555cm" svg:viewBox="0 0 4299 3972" draw:points="4299,3427 2621,3972 1311,2792 0,1612 718,0 2473,185 2840,1910 1312,2792">
        <text:p/>
      </draw:polygon>
      <draw:line text:anchor-type="page" text:anchor-page-number="0" draw:z-index="75" draw:name="actual" draw:style-name="gr4" draw:text-style-name="P18" svg:x1="8.449cm" svg:y1="15.348cm" svg:x2="7.138cm" svg:y2="14.168cm">
        <text:p/>
      </draw:line>
      <text:p text:style-name="P1">CLEARSCREEN</text:p>
      <text:p text:style-name="P1">HOME</text:p>
      <text:list xml:id="list51380828" text:style-name="L1">
        <text:list-header>
          <text:p text:style-name="P7"/>
        </text:list-header>
        <text:list-item>
          <text:p text:style-name="P8">PENJOINT “<text:span text:style-name="T1">ROUNDED”</text:span></text:p>
        </text:list-item>
        <text:list-item>
          <text:p text:style-name="P5">REPEAT 5 [</text:p>
        </text:list-item>
        <text:list-item>
          <text:p text:style-name="P5">FORWARD <text:span text:style-name="T2">50 </text:span></text:p>
        </text:list-item>
        <text:list-item>
          <text:p text:style-name="P10">RIGHT 72</text:p>
        </text:list-item>
        <text:list-item>
          <text:p text:style-name="P14"><text:span text:style-name="T3">PEN</text:span>COLOR “<text:span text:style-name="T3">BLUE</text:span>” </text:p>
        </text:list-item>
        <text:list-item>
          <text:p text:style-name="P10">REPEAT 6 [</text:p>
        </text:list-item>
        <text:list-item>
          <text:p text:style-name="P10">RIGHT 60</text:p>
        </text:list-item>
        <text:list-item>
          <text:p text:style-name="P10">FORWARD <text:span text:style-name="T2">50</text:span></text:p>
        </text:list-item>
        <text:list-item>
          <text:p text:style-name="P14"><text:span text:style-name="T3">PEN</text:span>COLOR “<text:span text:style-name="T3">BLUE</text:span>” </text:p>
        </text:list-item>
        <text:list-item>
          <text:p text:style-name="P11">REPEAT 6 [</text:p>
        </text:list-item>
        <text:list-item>
          <text:p text:style-name="P11">RIGHT 60</text:p>
        </text:list-item>
        <text:list-item>
          <text:p text:style-name="P11">FORWARD <text:span text:style-name="T2">50</text:span></text:p>
        </text:list-item>
        <text:list-item>
          <text:p text:style-name="P12">REPEAT 6 [</text:p>
        </text:list-item>
        <text:list-item>
          <text:p text:style-name="P9">PENJOINT “<text:span text:style-name="T1">ROUNDED”</text:span></text:p>
        </text:list-item>
        <text:list-item>
          <text:p text:style-name="P6">REPEAT 5 [</text:p>
        </text:list-item>
        <text:list-item>
          <text:p text:style-name="P6">FORWARD <text:span text:style-name="T2">50 </text:span></text:p>
        </text:list-item>
        <text:list-item>
          <text:p text:style-name="P13">RIGHT 72 <text:span text:style-name="T4">]</text:span></text:p>
        </text:list-item>
        <text:list-item>
          <text:p text:style-name="P16">FILLCOLOR “pink” FILL</text:p>
          <text:p text:style-name="P15"/>
        </text:list-item>
      </text:list>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9:16:06.698000000</meta:creation-date>
    <dc:date>2018-03-27T18:56:36.786000000</dc:date>
    <meta:editing-duration>PT54M</meta:editing-duration>
    <meta:editing-cycles>4</meta:editing-cycles>
    <meta:generator>LibreOffice/5.4.1.2$Windows_x86 LibreOffice_project/ea7cb86e6eeb2bf3a5af73a8f7777ac570321527</meta:generator>
    <meta:document-statistic meta:table-count="0" meta:image-count="0" meta:object-count="0" meta:page-count="1" meta:paragraph-count="20" meta:word-count="63" meta:character-count="275" meta:non-whitespace-character-count="246"/>
  </office:meta>
</office:document-meta>
</file>