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officeooo:rsid="0017ed73" officeooo:paragraph-rsid="00142fd9" style:font-size-asian="9pt" style:font-size-complex="9pt"/>
    </style:style>
    <style:style style:name="P2" style:family="paragraph" style:parent-style-name="Standard">
      <style:text-properties style:font-name="Times New Roman" fo:font-size="9pt" officeooo:rsid="001b611e" officeooo:paragraph-rsid="001b611e" style:font-size-asian="9pt" style:font-size-complex="9pt"/>
    </style:style>
    <style:style style:name="P3" style:family="paragraph" style:parent-style-name="Standard">
      <style:paragraph-properties fo:break-before="page"/>
      <style:text-properties style:font-name="Times New Roman" fo:font-size="9pt" officeooo:rsid="0017ed73" officeooo:paragraph-rsid="00142fd9" style:font-size-asian="9pt" style:font-size-complex="9pt"/>
    </style:style>
    <style:style style:name="P4" style:family="paragraph">
      <loext:graphic-properties draw:fill-color="#ff820a" draw:opacity="0%"/>
      <style:paragraph-properties fo:text-align="center"/>
    </style:style>
    <style:style style:name="P5" style:family="paragraph">
      <loext:graphic-properties draw:fill="solid" draw:fill-color="#808080" draw:opacity="100%"/>
      <style:paragraph-properties fo:text-align="center"/>
    </style:style>
    <style:style style:name="P6" style:family="paragraph">
      <loext:graphic-properties draw:fill="solid" draw:fill-color="#ffc0cb" draw:opacity="100%"/>
      <style:paragraph-properties fo:text-align="center"/>
    </style:style>
    <style:style style:name="P7" style:family="paragraph">
      <loext:graphic-properties draw:fill="solid" draw:fill-color="#000000" draw:opacity="100%"/>
      <style:paragraph-properties fo:text-align="center"/>
    </style:style>
    <style:style style:name="P8" style:family="paragraph">
      <loext:graphic-properties draw:fill="solid" draw:fill-color="#ffffff" draw:opacity="100%"/>
      <style:paragraph-properties fo:text-align="center"/>
    </style:style>
    <style:style style:name="P9" style:family="paragraph">
      <loext:graphic-properties draw:fill="solid" draw:fill-color="#ffff00" draw:opacity="100%"/>
      <style:paragraph-properties fo:text-align="center"/>
    </style:style>
    <style:style style:name="P10" style:family="paragraph">
      <loext:graphic-properties draw:fill="solid" draw:fill-color="#ff0000" draw:opacity="100%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0000ff" draw:opacity="100%"/>
      <style:paragraph-properties fo:text-align="center"/>
    </style:style>
    <style:style style:name="P13" style:family="paragraph">
      <loext:graphic-properties draw:fill="solid" draw:fill-color="#ff820a" draw:opacity="100%"/>
      <style:paragraph-properties fo:text-align="center"/>
    </style:style>
    <style:style style:name="T1" style:family="text">
      <style:text-properties officeooo:rsid="001b611e"/>
    </style:style>
    <style:style style:name="gr1" style:family="graphic">
      <style:graphic-properties draw:stroke="solid" draw:stroke-dash="Dashed_20__28_var_29__20_5" svg:stroke-width="0.106cm" svg:stroke-color="#008000" svg:stroke-opacity="0%" draw:stroke-linejoin="miter" draw:fill-color="#ff820a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5" svg:stroke-width="0.106cm" svg:stroke-color="#008000" svg:stroke-opacity="0%" draw:stroke-linejoin="miter" draw:fill-color="#ff820a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808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808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ffc0c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ff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f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ed_20__28_var_29_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0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ed_20__28_var_29__20_4" svg:stroke-width="0.018cm" svg:stroke-color="#000000" svg:stroke-opacity="100%" draw:stroke-linejoin="round" svg:stroke-linecap="butt" draw:fill="solid" draw:fill-color="#ff820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ed_20__28_var_29__20_4" svg:stroke-width="0.141cm" svg:stroke-color="#008000" svg:stroke-opacity="100%" draw:stroke-linejoin="round" svg:stroke-linecap="round" draw:textarea-horizontal-align="center" draw:textarea-vertical-align="middle" fo:padding-top="0.071cm" fo:padding-bottom="0.071cm" fo:padding-left="0.071cm" fo:padding-right="0.07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4" drawooo:display="printer" svg:width="0cm" svg:height="0cm" svg:x="19.874cm" svg:y="15.827cm" svg:viewBox="0 0 0 0" draw:points="0,0">
        <text:p/>
      </draw:polygon>
      <draw:polygon text:anchor-type="page" text:anchor-page-number="1" draw:z-index="1" draw:name="turtle" draw:style-name="gr1" draw:text-style-name="P4" drawooo:display="printer" svg:width="0cm" svg:height="0cm" svg:x="19.867cm" svg:y="15.817cm" svg:viewBox="0 0 0 0" draw:points="0,0">
        <text:p/>
      </draw:polygon>
      <draw:polygon text:anchor-type="page" text:anchor-page-number="1" draw:z-index="2" draw:name="turtle" draw:style-name="gr1" draw:text-style-name="P4" drawooo:display="printer" svg:width="0cm" svg:height="0cm" svg:x="19.867cm" svg:y="15.817cm" svg:viewBox="0 0 0 0" draw:points="0,0">
        <text:p/>
      </draw:polygon>
      <draw:polygon text:anchor-type="page" text:anchor-page-number="1" draw:z-index="3" draw:name="turtle" draw:style-name="gr1" draw:text-style-name="P4" drawooo:display="printer" svg:width="0cm" svg:height="0cm" svg:x="19.867cm" svg:y="15.817cm" svg:viewBox="0 0 0 0" draw:points="0,0">
        <text:p/>
      </draw:polygon>
      <draw:polygon text:anchor-type="page" text:anchor-page-number="0" draw:z-index="4" draw:name="turtle" draw:style-name="gr2" draw:text-style-name="P4" drawooo:display="printer" svg:width="0cm" svg:height="0cm" svg:x="19.867cm" svg:y="15.817cm" svg:viewBox="0 0 0 0" draw:points="0,0">
        <text:p/>
      </draw:polygon>
      <draw:ellipse text:anchor-type="page" text:anchor-page-number="0" draw:z-index="5" draw:style-name="gr3" draw:text-style-name="P5" svg:width="7.056cm" svg:height="8.467cm" svg:x="6.964cm" svg:y="10.608cm">
        <text:p/>
      </draw:ellipse>
      <draw:ellipse text:anchor-type="page" text:anchor-page-number="0" draw:z-index="6" draw:style-name="gr4" draw:text-style-name="P5" svg:width="3.176cm" svg:height="6.351cm" svg:x="7.14cm" svg:y="6.375cm">
        <text:p/>
      </draw:ellipse>
      <draw:ellipse text:anchor-type="page" text:anchor-page-number="0" draw:z-index="7" draw:style-name="gr5" draw:text-style-name="P6" svg:width="2.117cm" svg:height="3.529cm" svg:x="7.669cm" svg:y="7.786cm">
        <text:p/>
      </draw:ellipse>
      <draw:ellipse text:anchor-type="page" text:anchor-page-number="0" draw:z-index="8" draw:style-name="gr4" draw:text-style-name="P5" svg:width="3.176cm" svg:height="6.351cm" svg:x="10.668cm" svg:y="6.375cm">
        <text:p/>
      </draw:ellipse>
      <draw:ellipse text:anchor-type="page" text:anchor-page-number="0" draw:z-index="9" draw:style-name="gr5" draw:text-style-name="P6" svg:width="2.117cm" svg:height="3.529cm" svg:x="11.197cm" svg:y="7.786cm">
        <text:p/>
      </draw:ellipse>
      <draw:circle text:anchor-type="page" text:anchor-page-number="0" draw:z-index="10" draw:style-name="gr6" draw:text-style-name="P7" svg:width="0.706cm" svg:height="0.706cm" draw:transform="rotate (-3.14159265358979) translate (12.6082777777778cm 14.1340416666667cm)">
        <text:p/>
      </draw:circle>
      <draw:circle text:anchor-type="page" text:anchor-page-number="0" draw:z-index="11" draw:style-name="gr7" draw:text-style-name="P8" svg:width="0.283cm" svg:height="0.283cm" draw:transform="rotate (-3.14159265358979) translate (12.3966111111111cm 13.922375cm)">
        <text:p/>
      </draw:circle>
      <draw:circle text:anchor-type="page" text:anchor-page-number="0" draw:z-index="12" draw:style-name="gr6" draw:text-style-name="P7" svg:width="0.706cm" svg:height="0.706cm" draw:transform="rotate (1.5707963267949) translate (9.07873611111111cm 14.1358055555556cm)">
        <text:p/>
      </draw:circle>
      <draw:circle text:anchor-type="page" text:anchor-page-number="0" draw:z-index="13" draw:style-name="gr7" draw:text-style-name="P8" svg:width="0.283cm" svg:height="0.283cm" draw:transform="rotate (1.5707963267949) translate (9.29040277777778cm 13.9241388888889cm)">
        <text:p/>
      </draw:circle>
      <draw:rect text:anchor-type="page" text:anchor-page-number="0" draw:z-index="14" draw:style-name="gr8" draw:text-style-name="P9" svg:width="0.354cm" svg:height="0.354cm" draw:transform="rotate (-2.61799387799149) translate (10.7315cm 15.6792083333333cm)">
        <text:p/>
      </draw:rect>
      <draw:ellipse text:anchor-type="page" text:anchor-page-number="0" draw:z-index="15" draw:style-name="gr9" draw:text-style-name="P10" svg:width="2.117cm" svg:height="0.706cm" svg:x="9.433cm" svg:y="16.674cm" draw:kind="cut" draw:start-angle="-180" draw:end-angle="-360">
        <text:p/>
      </draw:ellipse>
      <draw:line text:anchor-type="page" text:anchor-page-number="0" draw:z-index="16" draw:style-name="gr10" draw:text-style-name="P11" svg:x1="10.492cm" svg:y1="17.026cm" svg:x2="10.492cm" svg:y2="15.968cm">
        <text:p/>
      </draw:line>
      <draw:circle text:anchor-type="page" text:anchor-page-number="0" draw:z-index="17" draw:style-name="gr11" draw:text-style-name="P12" svg:width="2.47cm" svg:height="2.47cm" draw:transform="rotate (-3.14159265358979) translate (11.7245694444444cm 21.0837638888889cm)">
        <text:p/>
      </draw:circle>
      <draw:ellipse text:anchor-type="page" text:anchor-page-number="0" draw:z-index="18" draw:style-name="gr11" draw:text-style-name="P12" svg:width="2.823cm" svg:height="1.412cm" draw:transform="rotate (-2.44346095279206) translate (13.954125cm 19.2951805555556cm)">
        <text:p/>
      </draw:ellipse>
      <draw:ellipse text:anchor-type="page" text:anchor-page-number="0" draw:z-index="19" draw:style-name="gr11" draw:text-style-name="P12" svg:width="2.823cm" svg:height="1.412cm" draw:transform="rotate (2.26892802759263) translate (12.7864305555556cm 21.1966527777778cm)">
        <text:p/>
      </draw:ellipse>
      <draw:ellipse text:anchor-type="page" text:anchor-page-number="0" draw:z-index="20" draw:style-name="gr11" draw:text-style-name="P12" svg:width="2.823cm" svg:height="1.412cm" draw:transform="rotate (1.65806278939461) translate (9.02581944444444cm 21.3748055555556cm)">
        <text:p/>
      </draw:ellipse>
      <draw:ellipse text:anchor-type="page" text:anchor-page-number="0" draw:z-index="21" draw:style-name="gr11" draw:text-style-name="P12" svg:width="2.823cm" svg:height="1.412cm" draw:transform="rotate (0.0872664625997165) translate (8.13858333333333cm 19.3269305555556cm)">
        <text:p/>
      </draw:ellipse>
      <draw:ellipse text:anchor-type="page" text:anchor-page-number="0" draw:z-index="22" draw:style-name="gr12" draw:text-style-name="P13" svg:width="1.059cm" svg:height="4.234cm" draw:transform="rotate (-0.698131700797732) translate (18.5014305555556cm 16.2524722222222cm)">
        <text:p/>
      </draw:ellipse>
      <draw:polyline text:anchor-type="page" text:anchor-page-number="0" draw:z-index="23" draw:name="actual" draw:style-name="gr13" draw:text-style-name="P11" svg:width="1.386cm" svg:height="0.216cm" draw:transform="rotate (0.856782129804016) translate (18.7942361111111cm 16.7287222222222cm)" svg:viewBox="0 0 1387 217" draw:points="0,0 35,0 70,0 105,0 140,0 175,0 211,1 247,3 284,4 318,7 353,9 388,11 423,14 458,16 494,20 530,24 566,28 600,33 635,38 670,43 704,48 739,53 774,58 809,64 844,72 878,79 913,87 947,94 982,101 1016,109 1051,116 1084,125 1117,134 1151,144 1186,154 1220,164 1254,173 1289,183 1322,195 1355,206 1387,217">
        <text:p/>
      </draw:polyline>
      <text:p text:style-name="P3"><text:span text:style-name="T1">;CONIGLIETTO PASQUALE</text:span><text:line-break/>HOME<text:line-break/>CLEARSCREEN<text:line-break/>SHOWTURTLE<text:line-break/>PENDOWN<text:line-break/>FILLCOLOR “GRAY”<text:line-break/>ELLIPSE [200,240]<text:line-break/><text:line-break/><text:line-break/>PENUP FORWARD 150 PENUP<text:line-break/>LEFT 90<text:line-break/>FORWARD 50<text:line-break/>RIGHT 90<text:line-break/>FILLCOLOR “GRAY” FILL<text:line-break/>ELLIPSE [90,180]<text:line-break/><text:line-break/>FILLCOLOR “PINK” FILL<text:line-break/>ELLIPSE [60,100]<text:line-break/><text:line-break/>RIGHT 90<text:line-break/>FORWARD 100<text:line-break/><text:line-break/>LEFT 90<text:line-break/>FILLCOLOR “GRAY” FILL<text:line-break/>ELLIPSE [90,180]<text:line-break/><text:line-break/>FILLCOLOR “PINK” FILL<text:line-break/>ELLIPSE [60,100]<text:line-break/><text:line-break/>RIGHT 180 FORWARD 120<text:line-break/>FILLCOLOR “BLACK” FILL<text:line-break/>CIRCLE 20<text:line-break/><text:line-break/>FILLCOLOR “WHITE” FILL<text:line-break/>CIRCLE 8<text:line-break/><text:line-break/>RIGHT 90<text:line-break/>FORWARD 80<text:line-break/>FILLCOLOR “BLACK” FILL<text:line-break/>CIRCLE 20<text:line-break/><text:line-break/>FILLCOLOR “WHITE” FILL<text:line-break/>CIRCLE 8<text:line-break/><text:line-break/>LEFT 120 <text:line-break/>FORWARD 60<text:line-break/>FILLCOLOR “YELLOW” FILL<text:line-break/>SQUARE 10<text:line-break/>RIGHT 30<text:line-break/>FORWARD 10<text:line-break/><text:line-break/>FILLCOLOR “RED”<text:line-break/>PENUP FORWARD 30 PENDOWN<text:line-break/>RIGHT 180<text:line-break/>ELLIPSE [60, 20, 90, -90, 2]<text:line-break/>PENDOWN FORWARD 30<text:line-break/><text:line-break/>RIGHT 180 <text:line-break/>PENUP FORWARD 80<text:line-break/>FILLCOLOR [0,0,255]<text:line-break/>FORWARD 30<text:line-break/>CIRCLE 70 <text:line-break/>RIGHT 180 FORWARD 20<text:line-break/>RIGHT 90 LEFT 30 FORWARD 40<text:line-break/>RIGHT 90 FORWARD 40 RIGHT -10<text:line-break/>ELLIPSE [80, 40]<text:line-break/>RIGHT 90<text:line-break/>ELLIPSE [80,40]<text:line-break/>RIGHT 35 FORWARD 80<text:line-break/>ELLIPSE [80, 40]<text:line-break/><text:soft-page-break/>RIGHT 90 ELLIPSE [80,40]<text:line-break/>RIGHT 90<text:line-break/>FORWARD 200<text:line-break/>LEFT 45<text:line-break/><text:line-break/>FILLCOLOR [255, 130, 10] FILL<text:line-break/><text:line-break/>HIDETURTLE<text:line-break/><text:line-break/>SHOWTURTLE<text:line-break/><text:line-break/>FORWARD 40<text:line-break/><text:line-break/>ELLIPSE [30,120]<text:line-break/>FORWARD 55<text:line-break/><text:line-break/>PENDOWN<text:line-break/>PENCOLOR “GREEN”“” PENSIZE 4 PENCAP “ROUND”“”<text:line-break/>REPEAT 40 [<text:line-break/><text:tab/>FORWARD 1<text:line-break/><text:tab/>RIGHT 0.5<text:line-break/><text:tab/>]<text:line-break/>HIDETURTLE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1="1" draw:distance="0cm"/>
    <draw:stroke-dash draw:name="Dashed_20__28_var_29__20_5" draw:display-name="Dashed (var)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53:41.359652000</meta:creation-date>
    <dc:date>2018-03-28T11:42:17.131848000</dc:date>
    <meta:editing-duration>PT17M54S</meta:editing-duration>
    <meta:editing-cycles>13</meta:editing-cycles>
    <meta:generator>LibreOffice/6.0.2.1$MacOSX_X86_64 LibreOffice_project/f7f06a8f319e4b62f9bc5095aa112a65d2f3ac89</meta:generator>
    <meta:document-statistic meta:table-count="0" meta:image-count="0" meta:object-count="0" meta:page-count="2" meta:paragraph-count="1" meta:word-count="184" meta:character-count="1169" meta:non-whitespace-character-count="961"/>
  </office:meta>
</office:document-meta>
</file>