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52a" officeooo:paragraph-rsid="001c552a"/>
    </style:style>
    <style:style style:name="P2" style:family="paragraph" style:parent-style-name="Standard">
      <style:text-properties officeooo:rsid="001c552a" officeooo:paragraph-rsid="00215976"/>
    </style:style>
    <style:style style:name="P3" style:family="paragraph" style:parent-style-name="Standard">
      <style:text-properties officeooo:rsid="002189da" officeooo:paragraph-rsid="002189da"/>
    </style:style>
    <style:style style:name="P4" style:family="paragraph" style:parent-style-name="Standard">
      <style:paragraph-properties fo:break-before="page"/>
      <style:text-properties officeooo:rsid="001c552a" officeooo:paragraph-rsid="001c552a"/>
    </style:style>
    <style:style style:name="P5" style:family="paragraph">
      <loext:graphic-properties draw:fill-color="#a52a2a" draw:opacity="0%"/>
      <style:paragraph-properties fo:text-align="center"/>
    </style:style>
    <style:style style:name="P6" style:family="paragraph">
      <loext:graphic-properties draw:fill="solid" draw:fill-color="#008000" draw:opacity="100%"/>
      <style:paragraph-properties fo:text-align="center"/>
    </style:style>
    <style:style style:name="P7" style:family="paragraph">
      <loext:graphic-properties draw:fill="solid" draw:fill-color="#ffd700" draw:opacity="100%"/>
      <style:paragraph-properties fo:text-align="center"/>
    </style:style>
    <style:style style:name="P8" style:family="paragraph">
      <loext:graphic-properties draw:fill="solid" draw:fill-color="#a52a2a" draw:opacity="100%"/>
      <style:paragraph-properties fo:text-align="center"/>
    </style:style>
    <style:style style:name="T1" style:family="text">
      <style:text-properties officeooo:rsid="002189da"/>
    </style:style>
    <style:style style:name="gr1" style:family="graphic">
      <style:graphic-properties draw:stroke="solid" draw:stroke-dash="Dash_20_5" svg:stroke-width="0.018cm" svg:stroke-color="#000000" svg:stroke-opacity="0%" draw:stroke-linejoin="miter" draw:fill-color="#a52a2a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4" svg:stroke-width="0.018cm" svg:stroke-color="#000000" svg:stroke-opacity="75%" draw:stroke-linejoin="round" svg:stroke-linecap="butt" draw:fill="solid" draw:fill-color="#0080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4" svg:stroke-width="0.018cm" svg:stroke-color="#000000" svg:stroke-opacity="75%" draw:stroke-linejoin="round" svg:stroke-linecap="butt" draw:fill="solid" draw:fill-color="#ffd7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4" svg:stroke-width="0.018cm" svg:stroke-color="#000000" svg:stroke-opacity="75%" draw:stroke-linejoin="round" svg:stroke-linecap="butt" draw:fill="solid" draw:fill-color="#a52a2a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5" drawooo:display="printer" svg:width="0cm" svg:height="0cm" svg:x="10.499cm" svg:y="14.852cm" svg:viewBox="0 0 0 0" draw:points="0,0">
        <text:p/>
      </draw:polygon>
      <draw:polygon text:anchor-type="page" text:anchor-page-number="1" draw:z-index="1" draw:name="actual" draw:style-name="gr2" draw:text-style-name="P6" svg:width="14.11cm" svg:height="1.763cm" svg:x="3.438cm" svg:y="24.717cm" svg:viewBox="0 0 14111 1764" draw:points="0,1764 14111,1764 14111,0 0,0">
        <text:p/>
      </draw:polygon>
      <draw:polygon text:anchor-type="page" text:anchor-page-number="1" draw:z-index="2" draw:style-name="gr2" draw:text-style-name="P6" svg:width="0.705cm" svg:height="10.582cm" svg:x="10.5cm" svg:y="14.85cm" svg:viewBox="0 0 706 10583" draw:points="0,0 0,10583 706,10583 706,0">
        <text:p/>
      </draw:polygon>
      <draw:ellipse text:anchor-type="page" text:anchor-page-number="1" draw:z-index="3" draw:style-name="gr3" draw:text-style-name="P7" svg:width="1.765cm" svg:height="10.584cm" svg:x="9.617cm" svg:y="9.56cm">
        <text:p/>
      </draw:ellipse>
      <draw:ellipse text:anchor-type="page" text:anchor-page-number="1" draw:z-index="4" draw:style-name="gr3" draw:text-style-name="P7" svg:width="1.765cm" svg:height="10.584cm" draw:transform="rotate (-1.25663706143592) translate (15.2611666666667cm 12.3754444444444cm)">
        <text:p/>
      </draw:ellipse>
      <draw:ellipse text:anchor-type="page" text:anchor-page-number="1" draw:z-index="5" draw:style-name="gr3" draw:text-style-name="P7" svg:width="1.765cm" svg:height="10.584cm" draw:transform="rotate (-2.51327412287183) translate (14.3245416666667cm 18.6143194444444cm)">
        <text:p/>
      </draw:ellipse>
      <draw:ellipse text:anchor-type="page" text:anchor-page-number="1" draw:z-index="6" draw:style-name="gr3" draw:text-style-name="P7" svg:width="1.765cm" svg:height="10.584cm" draw:transform="rotate (2.51327412287183) translate (8.10330555555556cm 19.6514861111111cm)">
        <text:p/>
      </draw:ellipse>
      <draw:ellipse text:anchor-type="page" text:anchor-page-number="1" draw:z-index="7" draw:style-name="gr3" draw:text-style-name="P7" svg:width="1.765cm" svg:height="10.584cm" draw:transform="rotate (1.25663706143592) translate (5.19465277777778cm 14.0529027777778cm)">
        <text:p/>
      </draw:ellipse>
      <draw:circle text:anchor-type="page" text:anchor-page-number="1" draw:z-index="8" draw:style-name="gr4" draw:text-style-name="P8" svg:width="4.234cm" svg:height="4.234cm" svg:x="8.382cm" svg:y="12.735cm">
        <text:p/>
      </draw:circle>
      <text:p text:style-name="P4"><text:line-break/>CLEARSCREEN</text:p>
      <text:p text:style-name="P1"/>
      <text:p text:style-name="P1">HOME</text:p>
      <text:p text:style-name="P1"><text:line-break/>RIGHT 180</text:p>
      <text:p text:style-name="P1"><text:line-break/>PENUP</text:p>
      <text:p text:style-name="P1"><text:line-break/>FORWARD 330</text:p>
      <text:p text:style-name="P1"><text:line-break/>RIGHT 90</text:p>
      <text:p text:style-name="P1"><text:line-break/>FORWARD 200</text:p>
      <text:p text:style-name="P1"><text:line-break/>RIGHT 180<text:line-break/><text:line-break/>PENDOWN</text:p>
      <text:p text:style-name="P1"><text:line-break/>FORWARD 400</text:p>
      <text:p text:style-name="P1"><text:line-break/>LEFT 90</text:p>
      <text:p text:style-name="P1"><text:line-break/>FORWARD 50</text:p>
      <text:p text:style-name="P1"><text:line-break/>LEFT 90<text:line-break/><text:line-break/>FORWARD 40<text:span text:style-name="T1">0</text:span><text:line-break/><text:line-break/>LEFT 90<text:line-break/><text:line-break/>FORWARD 50</text:p>
      <text:p text:style-name="P1"><text:line-break/>FILLCOLOR “GREEN”</text:p>
      <text:p text:style-name="P1"><text:line-break/>FILL</text:p>
      <text:p text:style-name="P1"><text:line-break/>PENUP</text:p>
      <text:p text:style-name="P1"><text:line-break/>HOME</text:p>
      <text:p text:style-name="P1"/>
      <text:p text:style-name="P2">PENDOWN<text:line-break/></text:p>
      <text:p text:style-name="P2">RIGHT 180</text:p>
      <text:p text:style-name="P1"><text:line-break/>FILLCOLOR “GREEN”</text:p>
      <text:p text:style-name="P1"><text:line-break/>FORWARD 300 </text:p>
      <text:p text:style-name="P1"><text:line-break/>LEFT 90</text:p>
      <text:p text:style-name="P1"><text:line-break/>FORWARD 20</text:p>
      <text:p text:style-name="P1"><text:soft-page-break/><text:line-break/>LEFT 90</text:p>
      <text:p text:style-name="P1"/>
      <text:p text:style-name="P1">FORWARD 300</text:p>
      <text:p text:style-name="P1"><text:line-break/>LEFT 90</text:p>
      <text:p text:style-name="P1"><text:line-break/>FORWARD 20</text:p>
      <text:p text:style-name="P1"/>
      <text:p text:style-name="P1">FILL</text:p>
      <text:p text:style-name="P2"><text:line-break/>PENUP</text:p>
      <text:p text:style-name="P2"><text:line-break/>HOME</text:p>
      <text:p text:style-name="P2"><text:line-break/>PENDOWN</text:p>
      <text:p text:style-name="P2"><text:line-break/>FILLCOLOR “<text:span text:style-name="T1">GOLD</text:span>”<text:line-break/><text:line-break/>REPEAT 5 [</text:p>
      <text:p text:style-name="P1"><text:line-break/> <text:s text:c="4"/>ELLIPSE [50, 300]</text:p>
      <text:p text:style-name="P1"><text:line-break/> <text:s text:c="4"/>RIGHT 360/5</text:p>
      <text:p text:style-name="P1"><text:line-break/>]</text:p>
      <text:p text:style-name="P1"><text:line-break/>FILL</text:p>
      <text:p text:style-name="P2"><text:line-break/>FILLCOLOR “BROWN” FILL</text:p>
      <text:p text:style-name="P2"><text:line-break/>CIRCLE 120</text:p>
      <text:p text:style-name="P2"/>
      <text:p text:style-name="P3">HIDETURT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7:22:47.350000000</meta:creation-date>
    <dc:date>2018-03-27T16:35:08.430000000</dc:date>
    <meta:editing-duration>PT10M54S</meta:editing-duration>
    <meta:editing-cycles>4</meta:editing-cycles>
    <meta:generator>LibreOffice/5.4.1.2$Windows_x86 LibreOffice_project/ea7cb86e6eeb2bf3a5af73a8f7777ac570321527</meta:generator>
    <meta:document-statistic meta:table-count="0" meta:image-count="0" meta:object-count="0" meta:page-count="2" meta:paragraph-count="38" meta:word-count="74" meta:character-count="439" meta:non-whitespace-character-count="354"/>
  </office:meta>
</office:document-meta>
</file>