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9pt" officeooo:paragraph-rsid="0002b489" style:font-size-asian="9pt" style:font-size-complex="9pt"/>
    </style:style>
    <style:style style:name="P2" style:family="paragraph" style:parent-style-name="Standard">
      <style:text-properties officeooo:rsid="0002b489" officeooo:paragraph-rsid="0002b489"/>
    </style:style>
    <style:style style:name="P3" style:family="paragraph" style:parent-style-name="Standard">
      <style:text-properties fo:font-size="10pt" style:font-size-asian="10pt" style:font-size-complex="10pt"/>
    </style:style>
    <style:style style:name="P4" style:family="paragraph" style:parent-style-name="Standard">
      <style:paragraph-properties fo:break-before="page"/>
      <style:text-properties style:font-name="Times New Roman" fo:font-size="10pt" officeooo:paragraph-rsid="0002b489" style:font-size-asian="10pt" style:font-size-complex="10pt"/>
    </style:style>
    <style:style style:name="P5" style:family="paragraph">
      <loext:graphic-properties draw:fill-color="#0000ff" draw:opacity="100%"/>
      <style:paragraph-properties fo:text-align="center"/>
    </style:style>
    <style:style style:name="P6" style:family="paragraph">
      <loext:graphic-properties draw:fill="solid" draw:fill-color="#808080" draw:opacity="100%"/>
      <style:paragraph-properties fo:text-align="center"/>
    </style:style>
    <style:style style:name="P7" style:family="paragraph">
      <loext:graphic-properties draw:fill="solid" draw:fill-color="#ffc0cb" draw:opacity="100%"/>
      <style:paragraph-properties fo:text-align="center"/>
    </style:style>
    <style:style style:name="P8" style:family="paragraph">
      <loext:graphic-properties draw:fill="solid" draw:fill-color="#000000" draw:opacity="100%"/>
      <style:paragraph-properties fo:text-align="center"/>
    </style:style>
    <style:style style:name="P9" style:family="paragraph">
      <loext:graphic-properties draw:fill="solid" draw:fill-color="#ffffff" draw:opacity="100%"/>
      <style:paragraph-properties fo:text-align="center"/>
    </style:style>
    <style:style style:name="P10" style:family="paragraph">
      <loext:graphic-properties draw:fill="solid" draw:fill-color="#ffff00" draw:opacity="100%"/>
      <style:paragraph-properties fo:text-align="center"/>
    </style:style>
    <style:style style:name="P11" style:family="paragraph">
      <loext:graphic-properties draw:fill="solid" draw:fill-color="#ff0000" draw:opacity="100%"/>
      <style:paragraph-properties fo:text-align="center"/>
    </style:style>
    <style:style style:name="P12" style:family="paragraph">
      <style:paragraph-properties fo:text-align="center"/>
    </style:style>
    <style:style style:name="P13" style:family="paragraph">
      <loext:graphic-properties draw:fill="solid" draw:fill-color="#0000ff" draw:opacity="100%"/>
      <style:paragraph-properties fo:text-align="center"/>
    </style:style>
    <style:style style:name="T1" style:family="text">
      <style:text-properties style:font-name="Times New Roman"/>
    </style:style>
    <style:style style:name="gr1" style:family="graphic">
      <style:graphic-properties draw:stroke="dash" draw:stroke-dash="Dash_20_5" svg:stroke-width="0.035cm" svg:stroke-color="#008000" svg:stroke-opacity="75%" draw:stroke-linejoin="miter" draw:fill-color="#0000ff" draw:opacity="10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41cm" svg:stroke-color="#008000" svg:stroke-opacity="75%" draw:stroke-linejoin="round" svg:stroke-linecap="round" draw:fill="solid" draw:fill-color="#80808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stroke-dash="Dash_20_4" svg:stroke-width="0.141cm" svg:stroke-color="#008000" svg:stroke-opacity="75%" draw:stroke-linejoin="round" svg:stroke-linecap="round" draw:fill="solid" draw:fill-color="#80808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stroke-dash="Dash_20_4" svg:stroke-width="0.141cm" svg:stroke-color="#008000" svg:stroke-opacity="75%" draw:stroke-linejoin="round" svg:stroke-linecap="round" draw:fill="solid" draw:fill-color="#ffc0cb"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4" svg:stroke-width="0.141cm" svg:stroke-color="#008000" svg:stroke-opacity="75%" draw:stroke-linejoin="round" svg:stroke-linecap="round"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stroke-dash="Dash_20_4" svg:stroke-width="0.141cm" svg:stroke-color="#008000" svg:stroke-opacity="75%" draw:stroke-linejoin="round" svg:stroke-linecap="round" draw:fill="solid" draw:fill-color="#ffffff"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draw:stroke-dash="Dash_20_4" svg:stroke-width="0.141cm" svg:stroke-color="#008000" svg:stroke-opacity="75%" draw:stroke-linejoin="round" svg:stroke-linecap="round" draw:fill="solid" draw:fill-color="#f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141cm" svg:stroke-color="#008000" svg:stroke-opacity="75%" draw:stroke-linejoin="round" svg:stroke-linecap="round" draw:fill="solid" draw:fill-color="#ff000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4" svg:stroke-width="0.141cm" svg:stroke-color="#008000" svg:stroke-opacity="75%" draw:stroke-linejoin="round" svg:stroke-linecap="round"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stroke-dash="Dash_20_4" svg:stroke-width="0.141cm" svg:stroke-color="#008000" svg:stroke-opacity="75%" draw:stroke-linejoin="round" svg:stroke-linecap="round" draw:fill="solid" draw:fill-color="#0000ff"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5" svg:width="2.116cm" svg:height="2.116cm" draw:transform="rotate (-0.610865238198016) translate (8.62304359271009cm 18.1757512468782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ellipse text:anchor-type="page" text:anchor-page-number="1" draw:z-index="1" draw:style-name="gr2" draw:text-style-name="P6" svg:width="7.056cm" svg:height="8.467cm" svg:x="6.957cm" svg:y="10.599cm">
        <text:p/>
      </draw:ellipse>
      <draw:ellipse text:anchor-type="page" text:anchor-page-number="1" draw:z-index="2" draw:style-name="gr3" draw:text-style-name="P6" svg:width="3.176cm" svg:height="6.351cm" svg:x="7.133cm" svg:y="6.366cm">
        <text:p/>
      </draw:ellipse>
      <draw:ellipse text:anchor-type="page" text:anchor-page-number="1" draw:z-index="3" draw:style-name="gr4" draw:text-style-name="P7" svg:width="2.117cm" svg:height="3.529cm" svg:x="7.662cm" svg:y="7.777cm">
        <text:p/>
      </draw:ellipse>
      <draw:ellipse text:anchor-type="page" text:anchor-page-number="1" draw:z-index="4" draw:style-name="gr3" draw:text-style-name="P6" svg:width="3.176cm" svg:height="6.351cm" svg:x="10.661cm" svg:y="6.366cm">
        <text:p/>
      </draw:ellipse>
      <draw:ellipse text:anchor-type="page" text:anchor-page-number="1" draw:z-index="5" draw:style-name="gr4" draw:text-style-name="P7" svg:width="2.117cm" svg:height="3.529cm" svg:x="11.19cm" svg:y="7.777cm">
        <text:p/>
      </draw:ellipse>
      <draw:circle text:anchor-type="page" text:anchor-page-number="1" draw:z-index="6" draw:style-name="gr5" draw:text-style-name="P8" svg:width="0.706cm" svg:height="0.706cm" draw:transform="rotate (-3.14159265358979) translate (12.6012222222222cm 14.1269861111111cm)">
        <text:p/>
      </draw:circle>
      <draw:circle text:anchor-type="page" text:anchor-page-number="1" draw:z-index="7" draw:style-name="gr6" draw:text-style-name="P9" svg:width="0.283cm" svg:height="0.283cm" draw:transform="rotate (-3.14159265358979) translate (12.3895555555556cm 13.9153194444444cm)">
        <text:p/>
      </draw:circle>
      <draw:circle text:anchor-type="page" text:anchor-page-number="1" draw:z-index="8" draw:style-name="gr5" draw:text-style-name="P8" svg:width="0.706cm" svg:height="0.706cm" draw:transform="rotate (1.5707963267949) translate (9.07344444444444cm 14.1269861111111cm)">
        <text:p/>
      </draw:circle>
      <draw:circle text:anchor-type="page" text:anchor-page-number="1" draw:z-index="9" draw:style-name="gr6" draw:text-style-name="P9" svg:width="0.283cm" svg:height="0.283cm" draw:transform="rotate (1.5707963267949) translate (9.28511111111111cm 13.9153194444444cm)">
        <text:p/>
      </draw:circle>
      <draw:rect text:anchor-type="page" text:anchor-page-number="1" draw:z-index="10" draw:style-name="gr7" draw:text-style-name="P10" svg:width="0.354cm" svg:height="0.354cm" draw:transform="rotate (-2.61799387799149) translate (10.7244444444444cm 15.6721527777778cm)">
        <text:p/>
      </draw:rect>
      <draw:ellipse text:anchor-type="page" text:anchor-page-number="1" draw:z-index="11" draw:style-name="gr8" draw:text-style-name="P11" svg:width="2.117cm" svg:height="0.706cm" svg:x="9.426cm" svg:y="16.663cm" draw:kind="cut" draw:start-angle="-180" draw:end-angle="-360">
        <text:p/>
      </draw:ellipse>
      <draw:line text:anchor-type="page" text:anchor-page-number="1" draw:z-index="12" draw:style-name="gr9" draw:text-style-name="P12" svg:x1="10.485cm" svg:y1="17.018cm" svg:x2="10.485cm" svg:y2="15.96cm">
        <text:p/>
      </draw:line>
      <draw:circle text:anchor-type="page" text:anchor-page-number="1" draw:z-index="13" draw:style-name="gr10" draw:text-style-name="P13" svg:width="2.47cm" svg:height="2.47cm" draw:transform="rotate (-3.14159265358979) translate (11.7192777777778cm 21.0749444444444cm)">
        <text:p/>
      </draw:circle>
      <draw:ellipse text:anchor-type="page" text:anchor-page-number="1" draw:z-index="14" draw:style-name="gr10" draw:text-style-name="P13" svg:width="2.823cm" svg:height="1.412cm" draw:transform="rotate (-2.44346095279206) translate (13.9470694444444cm 19.2863611111111cm)">
        <text:p/>
      </draw:ellipse>
      <draw:ellipse text:anchor-type="page" text:anchor-page-number="1" draw:z-index="15" draw:style-name="gr10" draw:text-style-name="P13" svg:width="2.823cm" svg:height="1.412cm" draw:transform="rotate (2.26892802759263) translate (12.779375cm 21.1878333333333cm)">
        <text:p/>
      </draw:ellipse>
      <draw:ellipse text:anchor-type="page" text:anchor-page-number="1" draw:z-index="16" draw:style-name="gr10" draw:text-style-name="P13" svg:width="2.823cm" svg:height="1.412cm" draw:transform="rotate (2.53072741539178) translate (9.636125cm 21.0379027777778cm)">
        <text:p/>
      </draw:ellipse>
      <draw:ellipse text:anchor-type="page" text:anchor-page-number="1" draw:z-index="17" draw:style-name="gr10" draw:text-style-name="P13" svg:width="2.823cm" svg:height="1.412cm" draw:transform="rotate (0.959931088596881) translate (7.49652777777778cm 20.4011388888889cm)">
        <text:p/>
      </draw:ellipse>
      <text:p text:style-name="P4">HOME<text:line-break/>CLEARSCREEN<text:line-break/>SHOWTURTLE<text:line-break/>PENDOWN<text:line-break/>FILLCOLOR “GRAY”<text:line-break/>ELLIPSE [200,240]<text:line-break/><text:line-break/><text:line-break/>PENUP FORWARD 150 PENUP<text:line-break/>LEFT 90<text:line-break/>FORWARD 50<text:line-break/>RIGHT 90<text:line-break/>FILLCOLOR “GRAY” FILL<text:line-break/>ELLIPSE [90,180]<text:line-break/><text:line-break/>FILLCOLOR “PINK” FILL<text:line-break/>ELLIPSE [60,100]<text:line-break/><text:line-break/>RIGHT 90<text:line-break/>FORWARD 100<text:line-break/><text:line-break/>LEFT 90<text:line-break/>FILLCOLOR “GRAY” FILL<text:line-break/>ELLIPSE [90,180]<text:line-break/><text:line-break/>FILLCOLOR “PINK” FILL<text:line-break/>ELLIPSE [60,100]<text:line-break/><text:line-break/>RIGHT 180 FORWARD 120<text:line-break/>FILLCOLOR “BLACK” FILL<text:line-break/>CIRCLE 20<text:line-break/><text:line-break/>FILLCOLOR “WHITE” FILL<text:line-break/>CIRCLE 8<text:line-break/><text:line-break/>RIGHT 90<text:line-break/>FORWARD 80<text:line-break/>FILLCOLOR “BLACK” FILL<text:line-break/>CIRCLE 20<text:line-break/><text:line-break/>FILLCOLOR “WHITE” FILL<text:line-break/>CIRCLE 8<text:line-break/><text:line-break/>LEFT 120 <text:line-break/>FORWARD 60<text:line-break/>FILLCOLOR “YELLOW” FILL<text:line-break/>SQUARE 10<text:line-break/>RIGHT 30<text:line-break/>FORWARD 10<text:line-break/><text:line-break/>FILLCOLOR “RED”<text:line-break/>PENUP FORWARD 30 PENDOWN<text:line-break/>RIGHT 180<text:line-break/>ELLIPSE [60, 20, 90, -90, 2]<text:line-break/>PENDOWN FORWARD 30<text:line-break/><text:line-break/>RIGHT 180 <text:line-break/>PENUP FORWARD 80<text:line-break/>FILLCOLOR [0,0,255]<text:line-break/>FORWARD 30<text:line-break/>CIRCLE 70 <text:line-break/>RIGHT 180 FORWARD 20<text:line-break/>RIGHT 90 LEFT 30 FORWARD 40<text:line-break/><text:soft-page-break/>RIGHT 90 FORWARD 40 RIGHT -10<text:line-break/>ELLIPSE [80, 40]<text:line-break/>RIGHT 90<text:line-break/>ELLIPSE [80,40]<text:line-break/>RIGHT 40 FORWARD 100<text:line-break/></text:p>
      <text:p text:style-name="P3"><text:span text:style-name="T1">LEFT <text:s/>55</text:span><text:line-break/>ELLIPSE [80, 40]<text:line-break/>RIGHT 90 ELLIPSE [80,40]<text:line-break/>RIGHT 90<text:line-break/></text:p>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1T14:27:23.987000000</meta:creation-date>
    <meta:editing-duration>P0D</meta:editing-duration>
    <meta:editing-cycles>1</meta:editing-cycles>
    <meta:generator>LibreOffice/6.0.2.1$Windows_X86_64 LibreOffice_project/f7f06a8f319e4b62f9bc5095aa112a65d2f3ac89</meta:generator>
    <meta:document-statistic meta:table-count="0" meta:image-count="0" meta:object-count="0" meta:page-count="2" meta:paragraph-count="2" meta:word-count="151" meta:character-count="939" meta:non-whitespace-character-count="771"/>
  </office:meta>
</office:document-meta>
</file>