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2db3" officeooo:paragraph-rsid="00026ce1"/>
    </style:style>
    <style:style style:name="P2" style:family="paragraph" style:parent-style-name="Standard">
      <style:text-properties officeooo:rsid="00173072" officeooo:paragraph-rsid="00026ce1"/>
    </style:style>
    <style:style style:name="P3" style:family="paragraph" style:parent-style-name="Standard">
      <style:text-properties officeooo:rsid="00173072" officeooo:paragraph-rsid="0005c3b9"/>
    </style:style>
    <style:style style:name="P4" style:family="paragraph" style:parent-style-name="Standard">
      <style:text-properties officeooo:rsid="00026ce1" officeooo:paragraph-rsid="00026ce1"/>
    </style:style>
    <style:style style:name="P5" style:family="paragraph" style:parent-style-name="Standard">
      <style:text-properties officeooo:rsid="00043205" officeooo:paragraph-rsid="00043205"/>
    </style:style>
    <style:style style:name="P6" style:family="paragraph" style:parent-style-name="Standard">
      <style:text-properties officeooo:rsid="0004f4f1" officeooo:paragraph-rsid="0004f4f1"/>
    </style:style>
    <style:style style:name="P7" style:family="paragraph" style:parent-style-name="Standard">
      <style:text-properties officeooo:rsid="0004f4f1" officeooo:paragraph-rsid="0005c3b9"/>
    </style:style>
    <style:style style:name="P8" style:family="paragraph" style:parent-style-name="Standard">
      <style:text-properties officeooo:rsid="0005c3b9" officeooo:paragraph-rsid="0005c3b9"/>
    </style:style>
    <style:style style:name="P9" style:family="paragraph" style:parent-style-name="Standard">
      <style:text-properties officeooo:rsid="00060342" officeooo:paragraph-rsid="00060342"/>
    </style:style>
    <style:style style:name="P10" style:family="paragraph" style:parent-style-name="Standard">
      <style:text-properties officeooo:rsid="00060342" officeooo:paragraph-rsid="00089bc6"/>
    </style:style>
    <style:style style:name="P11" style:family="paragraph" style:parent-style-name="Standard">
      <style:text-properties officeooo:rsid="0006ccf2" officeooo:paragraph-rsid="0006ccf2"/>
    </style:style>
    <style:style style:name="P12" style:family="paragraph" style:parent-style-name="Standard">
      <style:text-properties officeooo:rsid="000809f1" officeooo:paragraph-rsid="000809f1"/>
    </style:style>
    <style:style style:name="P13" style:family="paragraph" style:parent-style-name="Standard">
      <style:text-properties officeooo:rsid="00089bc6" officeooo:paragraph-rsid="00089bc6"/>
    </style:style>
    <style:style style:name="P14" style:family="paragraph">
      <loext:graphic-properties draw:fill-color="#000000" draw:opacity="0%"/>
      <style:paragraph-properties fo:text-align="center"/>
    </style:style>
    <style:style style:name="P15" style:family="paragraph">
      <loext:graphic-properties draw:fill="solid" draw:fill-color="#ff0000" draw:opacity="100%"/>
      <style:paragraph-properties fo:text-align="center"/>
    </style:style>
    <style:style style:name="P16" style:family="paragraph">
      <loext:graphic-properties draw:fill="solid" draw:fill-color="#0000ff" draw:opacity="100%"/>
      <style:paragraph-properties fo:text-align="center"/>
    </style:style>
    <style:style style:name="P17" style:family="paragraph">
      <loext:graphic-properties draw:fill="solid" draw:fill-color="#00ff00" draw:opacity="100%"/>
      <style:paragraph-properties fo:text-align="center"/>
    </style:style>
    <style:style style:name="P18" style:family="paragraph">
      <loext:graphic-properties draw:fill="solid" draw:fill-color="#ffff00" draw:opacity="100%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a6496" draw:opacity="100%"/>
      <style:paragraph-properties fo:text-align="center"/>
    </style:style>
    <style:style style:name="P21" style:family="paragraph">
      <loext:graphic-properties draw:fill="solid" draw:fill-color="#000000" draw:opacity="100%"/>
      <style:paragraph-properties fo:text-align="center"/>
    </style:style>
    <style:style style:name="P22" style:family="paragraph">
      <loext:graphic-properties draw:fill="solid" draw:fill-color="#fafafa" draw:opacity="100%"/>
      <style:paragraph-properties fo:text-align="center"/>
    </style:style>
    <style:style style:name="T1" style:family="text">
      <style:text-properties officeooo:rsid="00026ce1"/>
    </style:style>
    <style:style style:name="T2" style:family="text">
      <style:text-properties officeooo:rsid="00043205"/>
    </style:style>
    <style:style style:name="T3" style:family="text">
      <style:text-properties officeooo:rsid="0005c3b9"/>
    </style:style>
    <style:style style:name="T4" style:family="text">
      <style:text-properties officeooo:rsid="000809f1"/>
    </style:style>
    <style:style style:name="T5" style:family="text">
      <style:text-properties officeooo:rsid="00089bc6"/>
    </style:style>
    <style:style style:name="gr1" style:family="graphic">
      <style:graphic-properties draw:stroke="solid" draw:stroke-dash="Dash_20_5" svg:stroke-width="0.106cm" svg:stroke-color="#ffd700" svg:stroke-opacity="0%" draw:stroke-linejoin="miter" draw:fill-color="#000000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247cm" svg:stroke-color="#fafafa" svg:stroke-opacity="2%" draw:stroke-linejoin="none" svg:stroke-linecap="butt" draw:fill="solid" draw:fill-color="#ff0000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247cm" svg:stroke-color="#fafafa" svg:stroke-opacity="2%" draw:stroke-linejoin="none" svg:stroke-linecap="butt" draw:fill="solid" draw:fill-color="#0000ff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247cm" svg:stroke-color="#fafafa" svg:stroke-opacity="2%" draw:stroke-linejoin="none" svg:stroke-linecap="butt" draw:fill="solid" draw:fill-color="#00ff00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247cm" svg:stroke-color="#fafafa" svg:stroke-opacity="2%" draw:stroke-linejoin="none" svg:stroke-linecap="butt" draw:fill="solid" draw:fill-color="#ffff00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247cm" svg:stroke-color="#fafafa" svg:stroke-opacity="2%" draw:stroke-linejoin="none" svg:stroke-linecap="butt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247cm" svg:stroke-color="#fafafa" svg:stroke-opacity="2%" draw:stroke-linejoin="none" svg:stroke-linecap="butt" draw:fill="solid" draw:fill-color="#fa6496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.247cm" svg:stroke-color="#fafafa" svg:stroke-opacity="2%" draw:stroke-linejoin="none" svg:stroke-linecap="butt" draw:fill="solid" draw:fill-color="#000000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4" svg:stroke-width="0.247cm" svg:stroke-color="#fafafa" svg:stroke-opacity="2%" draw:stroke-linejoin="none" svg:stroke-linecap="butt" draw:fill="solid" draw:fill-color="#fafafa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4" svg:stroke-width="0.318cm" svg:stroke-color="#ff0000" svg:stroke-opacity="100%" draw:stroke-linejoin="none" svg:stroke-linecap="butt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4" svg:stroke-width="0.318cm" svg:stroke-color="#0000ff" svg:stroke-opacity="100%" draw:stroke-linejoin="none" svg:stroke-linecap="butt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_20_4" svg:stroke-width="0.247cm" svg:stroke-color="#ffd700" svg:stroke-opacity="100%" draw:stroke-linejoin="none" svg:stroke-linecap="butt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14" drawooo:display="printer" svg:width="0cm" svg:height="0cm" svg:x="11.506cm" svg:y="18.149cm" svg:viewBox="0 0 0 0" draw:points="0,0">
        <text:p/>
      </draw:polygon>
      <draw:ellipse text:anchor-type="page" text:anchor-page-number="0" draw:z-index="1" draw:style-name="gr2" draw:text-style-name="P15" svg:width="3.529cm" svg:height="7.056cm" svg:x="8.684cm" svg:y="11.269cm">
        <text:p/>
      </draw:ellipse>
      <draw:ellipse text:anchor-type="page" text:anchor-page-number="0" draw:z-index="2" draw:style-name="gr3" draw:text-style-name="P16" svg:width="3.529cm" svg:height="5.998cm" svg:x="8.684cm" svg:y="11.799cm" draw:kind="section" draw:start-angle="-630" draw:end-angle="-450">
        <text:p/>
      </draw:ellipse>
      <draw:ellipse text:anchor-type="page" text:anchor-page-number="0" draw:z-index="3" draw:style-name="gr4" draw:text-style-name="P17" svg:width="2.823cm" svg:height="5.292cm" svg:x="9.036cm" svg:y="12.151cm" draw:kind="section" draw:start-angle="-630" draw:end-angle="-540">
        <text:p/>
      </draw:ellipse>
      <draw:ellipse text:anchor-type="page" text:anchor-page-number="0" draw:z-index="4" draw:style-name="gr5" draw:text-style-name="P18" svg:width="2.823cm" svg:height="5.292cm" svg:x="9.036cm" svg:y="12.151cm" draw:kind="section" draw:start-angle="-540" draw:end-angle="-450">
        <text:p/>
      </draw:ellipse>
      <draw:polyline text:anchor-type="page" text:anchor-page-number="0" draw:z-index="5" draw:style-name="gr6" draw:text-style-name="P19" svg:width="2.468cm" svg:height="1.057cm" draw:transform="rotate (1.5707963267949) translate (10.4475138888889cm 14.7972638888889cm)" svg:viewBox="0 0 2469 1058" draw:points="0,0 2469,0 2469,1058">
        <text:p/>
      </draw:polyline>
      <draw:ellipse text:anchor-type="page" text:anchor-page-number="0" draw:z-index="6" draw:style-name="gr2" draw:text-style-name="P15" svg:width="4.234cm" svg:height="5.292cm" svg:x="9.389cm" svg:y="9.682cm" draw:kind="section" draw:start-angle="-630" draw:end-angle="-540">
        <text:p/>
      </draw:ellipse>
      <draw:ellipse text:anchor-type="page" text:anchor-page-number="0" draw:z-index="7" draw:style-name="gr7" draw:text-style-name="P20" svg:width="2.117cm" svg:height="2.647cm" svg:x="10.448cm" svg:y="11.005cm" draw:kind="section" draw:start-angle="-630" draw:end-angle="-540">
        <text:p/>
      </draw:ellipse>
      <draw:ellipse text:anchor-type="page" text:anchor-page-number="0" draw:z-index="8" draw:style-name="gr8" draw:text-style-name="P21" svg:width="2.823cm" svg:height="4.234cm" svg:x="10.095cm" svg:y="10.211cm" draw:kind="section" draw:start-angle="-360" draw:end-angle="-270">
        <text:p/>
      </draw:ellipse>
      <draw:polyline text:anchor-type="page" text:anchor-page-number="0" draw:z-index="9" draw:style-name="gr6" draw:text-style-name="P19" svg:width="1.41cm" svg:height="0.705cm" draw:transform="rotate (1.5707963267949) translate (10.8002916666667cm 12.3278194444444cm)" svg:viewBox="0 0 1411 706" draw:points="0,706 1411,706 1411,0">
        <text:p/>
      </draw:polyline>
      <draw:circle text:anchor-type="page" text:anchor-page-number="0" draw:z-index="10" draw:style-name="gr8" draw:text-style-name="P21" svg:width="0.706cm" svg:height="0.706cm" draw:transform="rotate (1.5707963267949) translate (10.4475138888889cm 11.2694861111111cm)">
        <text:p/>
      </draw:circle>
      <draw:circle text:anchor-type="page" text:anchor-page-number="0" draw:z-index="11" draw:style-name="gr9" draw:text-style-name="P22" svg:width="0.354cm" svg:height="0.354cm" draw:transform="rotate (1.5707963267949) translate (10.6239027777778cm 11.0930972222222cm)">
        <text:p/>
      </draw:circle>
      <draw:circle text:anchor-type="page" text:anchor-page-number="0" draw:z-index="12" draw:style-name="gr8" draw:text-style-name="P21" svg:width="0.177cm" svg:height="0.177cm" draw:transform="rotate (1.5707963267949) translate (10.7120972222222cm 11.0049027777778cm)">
        <text:p/>
      </draw:circle>
      <draw:polyline text:anchor-type="page" text:anchor-page-number="0" draw:z-index="13" draw:style-name="gr6" draw:text-style-name="P19" svg:width="1.41cm" svg:height="6.525cm" draw:transform="rotate (-3.14159265358979) translate (10.8002916666667cm 17.4430972222222cm)" svg:viewBox="0 0 1411 6526" draw:points="0,6526 1411,6526 1411,0">
        <text:p/>
      </draw:polyline>
      <draw:polyline text:anchor-type="page" text:anchor-page-number="0" draw:z-index="14" draw:style-name="gr10" draw:text-style-name="P19" svg:width="2.821cm" svg:height="0.246cm" draw:transform="rotate (-1.5707963267949) translate (9.636125cm 17.4430972222222cm)" svg:viewBox="0 0 2822 247" draw:points="0,247 2822,247 2822,0 176,0">
        <text:p/>
      </draw:polyline>
      <draw:polyline text:anchor-type="page" text:anchor-page-number="0" draw:z-index="15" draw:style-name="gr11" draw:text-style-name="P19" svg:width="0.705cm" svg:height="0.246cm" draw:transform="rotate (-1.5707963267949) translate (9.636125cm 20.2653194444444cm)" svg:viewBox="0 0 706 247" draw:points="0,0 706,0 706,247 0,247">
        <text:p/>
      </draw:polyline>
      <draw:line text:anchor-type="page" text:anchor-page-number="0" draw:z-index="16" draw:name="actual" draw:style-name="gr12" draw:text-style-name="P19" svg:x1="10.8cm" svg:y1="18.149cm" svg:x2="11.506cm" svg:y2="18.149cm">
        <text:p/>
      </draw:line>
      <text:p text:style-name="P2">CLEARSCREEN</text:p>
      <text:p text:style-name="P2">HOME</text:p>
      <text:p text:style-name="P1"/>
      <text:p text:style-name="P1">PENCOLOR [250,250,250,250]</text:p>
      <text:p text:style-name="P2">FILLCOLOR “<text:span text:style-name="T3">RED”</text:span></text:p>
      <text:p text:style-name="P2">ELLIPSE [100,200]</text:p>
      <text:p text:style-name="P6">FILLCOLOR “<text:span text:style-name="T3">BLUE”</text:span></text:p>
      <text:p text:style-name="P6">ELLIPSE [100,170,180,360,1]</text:p>
      <text:p text:style-name="P6">FILLCOLOR “<text:span text:style-name="T3">LIME</text:span>”</text:p>
      <text:p text:style-name="P6">ELLIPSE [80,150,270,360,1]</text:p>
      <text:p text:style-name="P6">FILLCOLOR “YELLOW”</text:p>
      <text:p text:style-name="P7">ELLIPSE [80,150,<text:span text:style-name="T3">180,270</text:span>,1]</text:p>
      <text:p text:style-name="P2">FORWARD <text:span text:style-name="T1">70</text:span></text:p>
      <text:p text:style-name="P4">RIGHT 90</text:p>
      <text:p text:style-name="P4">FORWARD 30</text:p>
      <text:p text:style-name="P4">LEFT 90</text:p>
      <text:p text:style-name="P3">FILLCOLOR “<text:span text:style-name="T3">RED”</text:span></text:p>
      <text:p text:style-name="P1">ELLIPSE [120,150,270,360,1]</text:p>
      <text:p text:style-name="P4">FILLCOLOR [250,<text:span text:style-name="T2">100</text:span>,<text:span text:style-name="T2">150</text:span>]</text:p>
      <text:p text:style-name="P5">ELLIPSE [60,75,270,360,1]</text:p>
      <text:p text:style-name="P5">FILLCOLOR [0,0,0]</text:p>
      <text:p text:style-name="P5">ELLIPSE [80,120,0,90,1]</text:p>
      <text:p text:style-name="P5">FORWARD 40</text:p>
      <text:p text:style-name="P5">LEFT 90</text:p>
      <text:p text:style-name="P5">FORWARD 20</text:p>
      <text:p text:style-name="P5">CIRCLE 20</text:p>
      <text:p text:style-name="P5">FILLCOLOR [250,250,250]</text:p>
      <text:p text:style-name="P5">CIRCLE 10</text:p>
      <text:p text:style-name="P5">FILLCOLOR [0,0,0]</text:p>
      <text:p text:style-name="P5">CIRCLE 5</text:p>
      <text:p text:style-name="P5">FORWARD 40</text:p>
      <text:p text:style-name="P8">LEFT 90</text:p>
      <text:p text:style-name="P9">FORWARD <text:span text:style-name="T4">185</text:span></text:p>
      <text:p text:style-name="P9">PENCOLOR “RED”</text:p>
      <text:p text:style-name="P9">PENWIDTH 9</text:p>
      <text:p text:style-name="P11">FORWARD 80</text:p>
      <text:p text:style-name="P11">LEFT 90</text:p>
      <text:p text:style-name="P11">FORWARD 7</text:p>
      <text:p text:style-name="P11">LEFT 90</text:p>
      <text:p text:style-name="P11">FORWARD <text:span text:style-name="T4">75</text:span></text:p>
      <text:p text:style-name="P11">RIGHT 1<text:span text:style-name="T4">80</text:span></text:p>
      <text:p text:style-name="P11">PENUP</text:p>
      <text:p text:style-name="P11">FORWARD <text:span text:style-name="T4">75</text:span></text:p>
      <text:p text:style-name="P12">PENJOINT “NONE”</text:p>
      <text:p text:style-name="P11">PENCOLOR “BLUE”</text:p>
      <text:p text:style-name="P11">PENDOWN</text:p>
      <text:p text:style-name="P11">FORWARD 20</text:p>
      <text:p text:style-name="P11">RIGHT 90</text:p>
      <text:p text:style-name="P11">FORWARD 7</text:p>
      <text:p text:style-name="P11">RIGHT 90</text:p>
      <text:p text:style-name="P11">FORWARD 20</text:p>
      <text:p text:style-name="P13">PENUP</text:p>
      <text:p text:style-name="P13"><text:soft-page-break/>FORWARD 60</text:p>
      <text:p text:style-name="P13">RIGHT 90</text:p>
      <text:p text:style-name="P13">FORWARD 40</text:p>
      <text:p text:style-name="P13">PENDOWN</text:p>
      <text:p text:style-name="P10">PENWIDTH <text:span text:style-name="T5">7</text:span></text:p>
      <text:p text:style-name="P13">PENCOLOR “GOLD”</text:p>
      <text:p text:style-name="P13">FORWARD 20</text:p>
      <text:p text:style-name="P13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8:05:51.381000000</meta:creation-date>
    <dc:date>2018-05-11T12:35:14.640000000</dc:date>
    <meta:editing-duration>PT17M7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2" meta:paragraph-count="59" meta:word-count="111" meta:character-count="746" meta:non-whitespace-character-count="694"/>
  </office:meta>
</office:document-meta>
</file>