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2455" officeooo:paragraph-rsid="0013a9f1"/>
    </style:style>
    <style:style style:name="P2" style:family="paragraph" style:parent-style-name="Standard">
      <style:text-properties officeooo:rsid="00132455" officeooo:paragraph-rsid="00132455"/>
    </style:style>
    <style:style style:name="P3" style:family="paragraph" style:parent-style-name="Standard">
      <style:text-properties officeooo:rsid="0013a9f1" officeooo:paragraph-rsid="0013a9f1"/>
    </style:style>
    <style:style style:name="P4" style:family="paragraph" style:parent-style-name="Standard">
      <style:text-properties officeooo:rsid="0013a9f1" officeooo:paragraph-rsid="0013b825"/>
    </style:style>
    <style:style style:name="P5" style:family="paragraph" style:parent-style-name="Standard">
      <style:text-properties officeooo:rsid="00126a1f" officeooo:paragraph-rsid="00132455"/>
    </style:style>
    <style:style style:name="P6" style:family="paragraph" style:parent-style-name="Standard">
      <style:text-properties officeooo:rsid="000e11a7" officeooo:paragraph-rsid="00132455"/>
    </style:style>
    <style:style style:name="P7" style:family="paragraph" style:parent-style-name="Standard">
      <style:text-properties officeooo:rsid="0013b825" officeooo:paragraph-rsid="0013b825"/>
    </style:style>
    <style:style style:name="P8" style:family="paragraph">
      <loext:graphic-properties draw:fill-color="#0096fa" draw:opacity="0%"/>
      <style:paragraph-properties fo:text-align="center"/>
    </style:style>
    <style:style style:name="P9" style:family="paragraph">
      <loext:graphic-properties draw:fill="solid" draw:fill-color="#c896fa" draw:opacity="100%"/>
      <style:paragraph-properties fo:text-align="center"/>
    </style:style>
    <style:style style:name="P10" style:family="paragraph">
      <loext:graphic-properties draw:fill="solid" draw:fill-color="#0096fa" draw:opacity="100%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officeooo:rsid="0011f732"/>
    </style:style>
    <style:style style:name="T2" style:family="text">
      <style:text-properties officeooo:rsid="00132455"/>
    </style:style>
    <style:style style:name="T3" style:family="text">
      <style:text-properties officeooo:rsid="0013a9f1"/>
    </style:style>
    <style:style style:name="T4" style:family="text">
      <style:text-properties officeooo:rsid="0013b825"/>
    </style:style>
    <style:style style:name="gr1" style:family="graphic">
      <style:graphic-properties draw:stroke="solid" draw:stroke-dash="Dash_20_5" svg:stroke-width="0.018cm" svg:stroke-color="#000000" svg:stroke-opacity="0%" draw:stroke-linejoin="miter" draw:fill-color="#0096fa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svg:stroke-opacity="75%" draw:stroke-linejoin="round" svg:stroke-linecap="butt" draw:fill="solid" draw:fill-color="#c896f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75%" draw:stroke-linejoin="round" svg:stroke-linecap="butt" draw:fill="solid" draw:fill-color="#0096f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75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8" drawooo:display="printer" svg:width="0cm" svg:height="0cm" svg:x="10.49cm" svg:y="18.369cm" svg:viewBox="0 0 0 0" draw:points="0,0">
        <text:p/>
      </draw:polygon>
      <draw:ellipse text:anchor-type="page" text:anchor-page-number="0" draw:z-index="1" draw:style-name="gr2" draw:text-style-name="P9" svg:width="5.292cm" svg:height="7.056cm" svg:x="7.846cm" svg:y="11.314cm" draw:kind="section" draw:start-angle="-630" draw:end-angle="-450">
        <text:p/>
      </draw:ellipse>
      <draw:polygon text:anchor-type="page" text:anchor-page-number="0" draw:z-index="2" draw:name="actual" draw:style-name="gr3" draw:text-style-name="P10" svg:width="0.609cm" svg:height="0.705cm" svg:x="9.881cm" svg:y="11.314cm" svg:viewBox="0 0 610 706" draw:points="610,0 610,706 0,353 610,0 610,706">
        <text:p/>
      </draw:polygon>
      <draw:polygon text:anchor-type="page" text:anchor-page-number="0" draw:z-index="3" draw:name="actual" draw:style-name="gr3" draw:text-style-name="P10" svg:width="0.609cm" svg:height="0.705cm" svg:x="9.88cm" svg:y="12.019cm" svg:viewBox="0 0 610 706" draw:points="610,0 610,706 0,353 610,0 610,706">
        <text:p/>
      </draw:polygon>
      <draw:polygon text:anchor-type="page" text:anchor-page-number="0" draw:z-index="4" draw:name="actual" draw:style-name="gr3" draw:text-style-name="P10" svg:width="0.609cm" svg:height="0.705cm" svg:x="9.88cm" svg:y="12.725cm" svg:viewBox="0 0 610 706" draw:points="610,0 610,706 0,353 610,0 610,706">
        <text:p/>
      </draw:polygon>
      <draw:polygon text:anchor-type="page" text:anchor-page-number="0" draw:z-index="5" draw:name="actual" draw:style-name="gr3" draw:text-style-name="P10" svg:width="0.609cm" svg:height="0.705cm" svg:x="9.88cm" svg:y="13.43cm" svg:viewBox="0 0 610 706" draw:points="610,0 610,706 0,353 610,0 610,706">
        <text:p/>
      </draw:polygon>
      <draw:polygon text:anchor-type="page" text:anchor-page-number="0" draw:z-index="6" draw:name="actual" draw:style-name="gr3" draw:text-style-name="P10" svg:width="0.609cm" svg:height="0.705cm" svg:x="9.88cm" svg:y="14.136cm" svg:viewBox="0 0 610 706" draw:points="610,0 610,706 0,353 610,0 610,706">
        <text:p/>
      </draw:polygon>
      <draw:polygon text:anchor-type="page" text:anchor-page-number="0" draw:z-index="7" draw:name="actual" draw:style-name="gr3" draw:text-style-name="P10" svg:width="0.609cm" svg:height="0.705cm" svg:x="9.88cm" svg:y="14.841cm" svg:viewBox="0 0 610 706" draw:points="610,0 610,706 0,353 610,0 610,706">
        <text:p/>
      </draw:polygon>
      <draw:polygon text:anchor-type="page" text:anchor-page-number="0" draw:z-index="8" draw:name="actual" draw:style-name="gr3" draw:text-style-name="P10" svg:width="0.609cm" svg:height="0.705cm" svg:x="9.88cm" svg:y="15.547cm" svg:viewBox="0 0 610 706" draw:points="610,0 610,706 0,353 610,0 610,706">
        <text:p/>
      </draw:polygon>
      <draw:polygon text:anchor-type="page" text:anchor-page-number="0" draw:z-index="9" draw:name="actual" draw:style-name="gr3" draw:text-style-name="P10" svg:width="0.609cm" svg:height="0.705cm" svg:x="9.88cm" svg:y="16.252cm" svg:viewBox="0 0 610 706" draw:points="610,0 610,706 0,353 610,0 610,706">
        <text:p/>
      </draw:polygon>
      <draw:polygon text:anchor-type="page" text:anchor-page-number="0" draw:z-index="10" draw:name="actual" draw:style-name="gr3" draw:text-style-name="P10" svg:width="0.609cm" svg:height="0.705cm" svg:x="9.88cm" svg:y="16.958cm" svg:viewBox="0 0 610 706" draw:points="610,0 610,706 0,353 610,0 610,706">
        <text:p/>
      </draw:polygon>
      <draw:polyline text:anchor-type="page" text:anchor-page-number="0" draw:z-index="11" draw:name="actual" draw:style-name="gr4" draw:text-style-name="P11" svg:width="0.705cm" svg:height="0.609cm" draw:transform="rotate (-1.5707963267949) translate (10.4898472222222cm 17.6635833333333cm)" svg:viewBox="0 0 706 610" draw:points="0,0 706,0 353,610 0,0 706,0">
        <text:p/>
      </draw:polyline>
      <text:p text:style-name="P2">CLEARSCREEN </text:p>
      <text:p text:style-name="P2">HOME</text:p>
      <text:p text:style-name="P5">FILLCOLOR [<text:span text:style-name="T2">20</text:span>0,<text:span text:style-name="T2">15</text:span>0,<text:span text:style-name="T2">25</text:span>0] <text:span text:style-name="T3">FILL</text:span> </text:p>
      <text:p text:style-name="P6">ELLIPSE [<text:span text:style-name="T1">15</text:span>0,<text:span text:style-name="T1">2</text:span>00,180,360,1]</text:p>
      <text:p text:style-name="P2">PENUP</text:p>
      <text:p text:style-name="P2">FORWARD 100</text:p>
      <text:p text:style-name="P2">LEFT <text:span text:style-name="T3">18</text:span>0</text:p>
      <text:p text:style-name="P3">PENDOWN</text:p>
      <text:p text:style-name="P3">FILLCOLOR [0,150,250] FILL</text:p>
      <text:p text:style-name="P3">TO TRIANGOLO</text:p>
      <text:p text:style-name="P3">FILLCOLOR [0,150,250] FILL</text:p>
      <text:p text:style-name="P2">REPEAT 3 [</text:p>
      <text:p text:style-name="P2">FORWARD 20</text:p>
      <text:p text:style-name="P2">RIGHT 120</text:p>
      <text:p text:style-name="P2">]</text:p>
      <text:p text:style-name="P4">FORWARD 20</text:p>
      <text:p text:style-name="P3">END</text:p>
      <text:p text:style-name="P1">REPEAT <text:span text:style-name="T4">10 [</text:span></text:p>
      <text:p text:style-name="P1"><text:span text:style-name="T3">TRIANGOLO</text:span></text:p>
      <text:p text:style-name="P3">]</text:p>
      <text:p text:style-name="P7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ing_20_47" draw:display-name="Hatching 47" draw:style="single" draw:color="#000000" draw:distance="0.1cm" draw:rotation="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5:33:24.607000000</meta:creation-date>
    <meta:editing-duration>PT9M34S</meta:editing-duration>
    <meta:editing-cycles>2</meta:editing-cycles>
    <meta:generator>LibreOffice/6.0.1.1$Windows_X86_64 LibreOffice_project/60bfb1526849283ce2491346ed2aa51c465abfe6</meta:generator>
    <dc:date>2018-05-14T15:52:48.425000000</dc:date>
    <meta:document-statistic meta:table-count="0" meta:image-count="0" meta:object-count="0" meta:page-count="1" meta:paragraph-count="21" meta:word-count="38" meta:character-count="241" meta:non-whitespace-character-count="222"/>
  </office:meta>
</office:document-meta>
</file>