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e11a7" officeooo:paragraph-rsid="0015e3ad"/>
    </style:style>
    <style:style style:name="P2" style:family="paragraph" style:parent-style-name="Standard">
      <style:text-properties officeooo:rsid="00132455" officeooo:paragraph-rsid="0015e3ad"/>
    </style:style>
    <style:style style:name="P3" style:family="paragraph" style:parent-style-name="Standard">
      <style:text-properties officeooo:rsid="00126a1f" officeooo:paragraph-rsid="0015e3ad"/>
    </style:style>
    <style:style style:name="P4" style:family="paragraph" style:parent-style-name="Standard">
      <style:text-properties officeooo:rsid="0013a9f1" officeooo:paragraph-rsid="0015e3ad"/>
    </style:style>
    <style:style style:name="P5" style:family="paragraph" style:parent-style-name="Standard">
      <style:text-properties officeooo:rsid="0015e3ad" officeooo:paragraph-rsid="0015e3ad"/>
    </style:style>
    <style:style style:name="P6" style:family="paragraph" style:parent-style-name="Standard">
      <style:text-properties officeooo:rsid="0013a9f1" officeooo:paragraph-rsid="0015e3ad" fo:background-color="#fff200"/>
    </style:style>
    <style:style style:name="P7" style:family="paragraph">
      <loext:graphic-properties draw:fill-color="#0096fa" draw:opacity="100%"/>
      <style:paragraph-properties fo:text-align="center"/>
    </style:style>
    <style:style style:name="P8" style:family="paragraph">
      <loext:graphic-properties draw:fill="solid" draw:fill-color="#c896fa" draw:opacity="100%"/>
      <style:paragraph-properties fo:text-align="center"/>
    </style:style>
    <style:style style:name="P9" style:family="paragraph">
      <loext:graphic-properties draw:fill="solid" draw:fill-color="#0096fa" draw:opacity="100%"/>
      <style:paragraph-properties fo:text-align="center"/>
    </style:style>
    <style:style style:name="T1" style:family="text">
      <style:text-properties officeooo:rsid="0011f732"/>
    </style:style>
    <style:style style:name="T2" style:family="text">
      <style:text-properties officeooo:rsid="00132455"/>
    </style:style>
    <style:style style:name="T3" style:family="text">
      <style:text-properties officeooo:rsid="0013a9f1"/>
    </style:style>
    <style:style style:name="T4" style:family="text">
      <style:text-properties officeooo:rsid="0015e3ad"/>
    </style:style>
    <style:style style:name="gr1" style:family="graphic">
      <style:graphic-properties draw:stroke="solid" draw:stroke-dash="Dash_20_5" svg:stroke-width="0.018cm" svg:stroke-color="#000000" svg:stroke-opacity="75%" draw:stroke-linejoin="miter" draw:fill-color="#0096fa"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fill="solid" draw:fill-color="#c896fa"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fill="solid" draw:fill-color="#0096fa"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1" draw:z-index="0" draw:name="turtle" draw:style-name="gr1" draw:text-style-name="P7" svg:width="2.116cm" svg:height="2.116cm" draw:transform="rotate (-3.14159265358979) translate (11.5464166666667cm 19.4257083333333cm)" svg:viewBox="0 0 2117 2117" svg:d="M847 1288l-221 382-81-301zM1058 176l223 221-223 220-218-220zM1579 1358l-302-81 222 381zM1880 698l-427-114-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5zM1058 1058z">
        <text:p/>
      </draw:path>
      <draw:ellipse text:anchor-type="page" text:anchor-page-number="1" draw:z-index="1" draw:style-name="gr2" draw:text-style-name="P8" svg:width="5.292cm" svg:height="7.056cm" svg:x="7.846cm" svg:y="11.314cm" draw:kind="section" draw:start-angle="-630" draw:end-angle="-450">
        <text:p/>
      </draw:ellipse>
      <draw:polygon text:anchor-type="page" text:anchor-page-number="1" draw:z-index="2" draw:name="actual" draw:style-name="gr3" draw:text-style-name="P9" svg:width="0.609cm" svg:height="0.705cm" svg:x="9.881cm" svg:y="11.314cm" svg:viewBox="0 0 610 706" draw:points="610,0 610,706 0,353 610,0 610,706">
        <text:p/>
      </draw:polygon>
      <draw:polygon text:anchor-type="page" text:anchor-page-number="1" draw:z-index="3" draw:name="actual" draw:style-name="gr3" draw:text-style-name="P9" svg:width="0.609cm" svg:height="0.705cm" svg:x="9.88cm" svg:y="12.019cm" svg:viewBox="0 0 610 706" draw:points="610,0 610,706 0,353 610,0 610,706">
        <text:p/>
      </draw:polygon>
      <draw:polygon text:anchor-type="page" text:anchor-page-number="1" draw:z-index="4" draw:name="actual" draw:style-name="gr3" draw:text-style-name="P9" svg:width="0.609cm" svg:height="0.705cm" svg:x="9.88cm" svg:y="12.725cm" svg:viewBox="0 0 610 706" draw:points="610,0 610,706 0,353 610,0 610,706">
        <text:p/>
      </draw:polygon>
      <draw:polygon text:anchor-type="page" text:anchor-page-number="1" draw:z-index="5" draw:name="actual" draw:style-name="gr3" draw:text-style-name="P9" svg:width="0.609cm" svg:height="0.705cm" svg:x="9.88cm" svg:y="13.43cm" svg:viewBox="0 0 610 706" draw:points="610,0 610,706 0,353 610,0 610,706">
        <text:p/>
      </draw:polygon>
      <draw:polygon text:anchor-type="page" text:anchor-page-number="1" draw:z-index="6" draw:name="actual" draw:style-name="gr3" draw:text-style-name="P9" svg:width="0.609cm" svg:height="0.705cm" svg:x="9.88cm" svg:y="14.136cm" svg:viewBox="0 0 610 706" draw:points="610,0 610,706 0,353 610,0 610,706">
        <text:p/>
      </draw:polygon>
      <draw:polygon text:anchor-type="page" text:anchor-page-number="1" draw:z-index="7" draw:name="actual" draw:style-name="gr3" draw:text-style-name="P9" svg:width="0.609cm" svg:height="0.705cm" svg:x="9.88cm" svg:y="14.84cm" svg:viewBox="0 0 610 706" draw:points="610,0 610,706 0,353 610,0 610,706">
        <text:p/>
      </draw:polygon>
      <draw:polygon text:anchor-type="page" text:anchor-page-number="1" draw:z-index="8" draw:name="actual" draw:style-name="gr3" draw:text-style-name="P9" svg:width="0.609cm" svg:height="0.705cm" svg:x="9.88cm" svg:y="15.545cm" svg:viewBox="0 0 610 706" draw:points="610,0 610,706 0,353 610,0 610,706">
        <text:p/>
      </draw:polygon>
      <draw:polygon text:anchor-type="page" text:anchor-page-number="1" draw:z-index="9" draw:name="actual" draw:style-name="gr3" draw:text-style-name="P9" svg:width="0.609cm" svg:height="0.705cm" svg:x="9.88cm" svg:y="16.251cm" svg:viewBox="0 0 610 706" draw:points="610,0 610,706 0,353 610,0 610,706">
        <text:p/>
      </draw:polygon>
      <draw:polygon text:anchor-type="page" text:anchor-page-number="1" draw:z-index="10" draw:name="actual" draw:style-name="gr3" draw:text-style-name="P9" svg:width="0.609cm" svg:height="0.705cm" svg:x="9.88cm" svg:y="16.956cm" svg:viewBox="0 0 610 706" draw:points="610,0 610,706 0,353 610,0 610,706">
        <text:p/>
      </draw:polygon>
      <draw:polygon text:anchor-type="page" text:anchor-page-number="1" draw:z-index="11" draw:name="actual" draw:style-name="gr3" draw:text-style-name="P9" svg:width="0.609cm" svg:height="0.705cm" svg:x="9.88cm" svg:y="17.662cm" svg:viewBox="0 0 610 706" draw:points="610,0 610,706 0,353 610,0 610,706">
        <text:p/>
      </draw:polygon>
      <text:p text:style-name="P2">CLEARSCREEN </text:p>
      <text:p text:style-name="P2">HOME</text:p>
      <text:p text:style-name="P3">FILLCOLOR [<text:span text:style-name="T2">20</text:span>0,<text:span text:style-name="T2">15</text:span>0,<text:span text:style-name="T2">25</text:span>0] <text:span text:style-name="T3">FILL</text:span> </text:p>
      <text:p text:style-name="P1">ELLIPSE [<text:span text:style-name="T1">15</text:span>0,<text:span text:style-name="T1">2</text:span>00,180,360,1]</text:p>
      <text:p text:style-name="P2">PENUP</text:p>
      <text:p text:style-name="P2">FORWARD 100</text:p>
      <text:p text:style-name="P2">LEFT <text:span text:style-name="T3">18</text:span>0</text:p>
      <text:p text:style-name="P4">PENDOWN</text:p>
      <text:p text:style-name="P4">FILLCOLOR [0,150,250] FILL</text:p>
      <text:p text:style-name="P4">TO TRIANGOLO</text:p>
      <text:p text:style-name="P4">FILLCOLOR [0,150,250] FILL</text:p>
      <text:p text:style-name="P2">REPEAT 3 [</text:p>
      <text:p text:style-name="P2">FORWARD 20</text:p>
      <text:p text:style-name="P2">RIGHT 120</text:p>
      <text:p text:style-name="P2">]</text:p>
      <text:p text:style-name="P4">FORWARD 20</text:p>
      <text:p text:style-name="P4">END</text:p>
      <text:p text:style-name="P2">REPEAT <text:span text:style-name="T4">10 [</text:span></text:p>
      <text:p text:style-name="P4">TRIANGOLO</text:p>
      <text:p text:style-name="P4">]</text:p>
      <text:p text:style-name="P6">FILLCOLOR [0,150,250] FIL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18:15:18.503000000</meta:creation-date>
    <dc:date>2018-05-15T18:28:50.049000000</dc:date>
    <meta:editing-duration>PT2M22S</meta:editing-duration>
    <meta:editing-cycles>2</meta:editing-cycles>
    <meta:generator>LibreOffice/5.4.1.2$Windows_x86 LibreOffice_project/ea7cb86e6eeb2bf3a5af73a8f7777ac570321527</meta:generator>
    <meta:document-statistic meta:table-count="0" meta:image-count="0" meta:object-count="0" meta:page-count="1" meta:paragraph-count="21" meta:word-count="40" meta:character-count="257" meta:non-whitespace-character-count="236"/>
  </office:meta>
</office:document-meta>
</file>