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bbf82" officeooo:paragraph-rsid="0020b618"/>
    </style:style>
    <style:style style:name="P2" style:family="paragraph" style:parent-style-name="Standard">
      <style:text-properties style:font-name="Arial" officeooo:rsid="001cfb26" officeooo:paragraph-rsid="0020b618"/>
    </style:style>
    <style:style style:name="P3" style:family="paragraph" style:parent-style-name="Standard">
      <style:text-properties style:font-name="Arial" officeooo:rsid="00214b84" officeooo:paragraph-rsid="0020b618"/>
    </style:style>
    <style:style style:name="P4" style:family="paragraph" style:parent-style-name="Standard">
      <style:text-properties style:font-name="Arial" officeooo:rsid="0020b618" officeooo:paragraph-rsid="0020b618"/>
    </style:style>
    <style:style style:name="P5" style:family="paragraph" style:parent-style-name="Standard">
      <style:text-properties style:font-name="Arial" officeooo:rsid="0022b5af" officeooo:paragraph-rsid="0022b5af"/>
    </style:style>
    <style:style style:name="P6" style:family="paragraph" style:parent-style-name="Standard">
      <style:text-properties style:font-name="Arial" officeooo:rsid="00245bbb" officeooo:paragraph-rsid="00245bbb"/>
    </style:style>
    <style:style style:name="P7" style:family="paragraph" style:parent-style-name="Standard">
      <style:text-properties style:font-name="Arial" officeooo:rsid="0025b732" officeooo:paragraph-rsid="0025b732"/>
    </style:style>
    <style:style style:name="P8" style:family="paragraph" style:parent-style-name="Standard">
      <style:text-properties style:font-name="Arial" officeooo:rsid="00275ca4" officeooo:paragraph-rsid="00275ca4"/>
    </style:style>
    <style:style style:name="P9" style:family="paragraph" style:parent-style-name="Standard">
      <style:text-properties style:font-name="Arial" officeooo:rsid="00291fb8" officeooo:paragraph-rsid="00291fb8"/>
    </style:style>
    <style:style style:name="P10" style:family="paragraph" style:parent-style-name="Standard">
      <style:text-properties style:font-name="Arial" officeooo:rsid="002ae614" officeooo:paragraph-rsid="002ae614"/>
    </style:style>
    <style:style style:name="P11" style:family="paragraph" style:parent-style-name="Standard">
      <style:text-properties style:font-name="Arial" officeooo:rsid="002af11c" officeooo:paragraph-rsid="002af11c"/>
    </style:style>
    <style:style style:name="P12" style:family="paragraph" style:parent-style-name="Standard">
      <style:text-properties style:font-name="Arial" officeooo:rsid="002cf608" officeooo:paragraph-rsid="002cf608"/>
    </style:style>
    <style:style style:name="P13" style:family="paragraph" style:parent-style-name="Standard">
      <style:text-properties style:font-name="Arial" officeooo:rsid="002e71a3" officeooo:paragraph-rsid="002e71a3"/>
    </style:style>
    <style:style style:name="P14" style:family="paragraph">
      <loext:graphic-properties draw:fill-color="#ffffff" draw:opacity="100%"/>
      <style:paragraph-properties fo:text-align="center"/>
    </style:style>
    <style:style style:name="P15" style:family="paragraph">
      <loext:graphic-properties draw:fill="solid" draw:fill-color="#ffffff" draw:opacity="100%"/>
      <style:paragraph-properties fo:text-align="center"/>
    </style:style>
    <style:style style:name="P16" style:family="paragraph">
      <style:paragraph-properties fo:text-align="center"/>
    </style:style>
    <style:style style:name="T1" style:family="text">
      <style:text-properties officeooo:rsid="001cfb26"/>
    </style:style>
    <style:style style:name="T2" style:family="text">
      <style:text-properties officeooo:rsid="0022b5af"/>
    </style:style>
    <style:style style:name="T3" style:family="text">
      <style:text-properties officeooo:rsid="00245bbb"/>
    </style:style>
    <style:style style:name="T4" style:family="text">
      <style:text-properties officeooo:rsid="002af11c"/>
    </style:style>
    <style:style style:name="T5" style:family="text">
      <style:text-properties officeooo:rsid="002cf608"/>
    </style:style>
    <style:style style:name="T6" style:family="text">
      <style:text-properties officeooo:rsid="002e71a3"/>
    </style:style>
    <style:style style:name="gr1" style:family="graphic">
      <style:graphic-properties draw:stroke="solid" draw:stroke-dash="Dash_20_5" svg:stroke-width="0.106cm" svg:stroke-color="#000000" svg:stroke-opacity="75%" draw:stroke-linejoin="miter" draw:fill-color="#ffffff" draw:opacity="100%" draw:textarea-horizontal-align="center" draw:textarea-vertical-align="middle" fo:padding-top="0.053cm" fo:padding-bottom="0.053cm" fo:padding-left="0.053cm" fo:padding-right="0.05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4" svg:stroke-width="0.141cm" svg:stroke-color="#000000" svg:stroke-opacity="75%" draw:stroke-linejoin="round" svg:stroke-linecap="butt" draw:fill="solid" draw:fill-color="#ffffff" draw:opacity="100%" draw:textarea-horizontal-align="center" draw:textarea-vertical-align="middle" fo:padding-top="0.071cm" fo:padding-bottom="0.071cm" fo:padding-left="0.071cm" fo:padding-right="0.071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.141cm" svg:stroke-color="#000000" svg:stroke-opacity="75%" draw:stroke-linejoin="round" svg:stroke-linecap="butt" draw:textarea-horizontal-align="center" draw:textarea-vertical-align="middle" fo:padding-top="0.071cm" fo:padding-bottom="0.071cm" fo:padding-left="0.071cm" fo:padding-right="0.071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0" draw:z-index="0" draw:name="turtle" draw:style-name="gr1" draw:text-style-name="P14" drawooo:display="printer" svg:width="0cm" svg:height="0cm" svg:x="9.255cm" svg:y="16.976cm" svg:viewBox="0 0 0 0" draw:points="0,0">
        <text:p/>
      </draw:polygon>
      <draw:circle text:anchor-type="page" text:anchor-page-number="0" draw:z-index="1" draw:style-name="gr2" draw:text-style-name="P15" svg:width="8.82cm" svg:height="8.82cm" svg:x="6.091cm" svg:y="10.439cm">
        <text:p/>
      </draw:circle>
      <draw:path text:anchor-type="page" text:anchor-page-number="0" draw:z-index="2" draw:style-name="gr3" draw:text-style-name="P16" svg:width="9.242cm" svg:height="0.001cm" draw:transform="rotate (1.5707963267949) translate (10.4986666666667cm 19.5756388888889cm)" svg:viewBox="0 0 9243 2" svg:d="M4727 2h4516M4798 0h-4798">
        <text:p/>
      </draw:path>
      <draw:circle text:anchor-type="page" text:anchor-page-number="0" draw:z-index="3" draw:style-name="gr2" draw:text-style-name="P15" svg:width="3.176cm" svg:height="3.176cm" svg:x="8.915cm" svg:y="8.606cm">
        <text:p/>
      </draw:circle>
      <draw:line text:anchor-type="page" text:anchor-page-number="0" draw:z-index="4" draw:style-name="gr3" draw:text-style-name="P16" svg:x1="10.5cm" svg:y1="8.606cm" svg:x2="11.634cm" svg:y2="7.255cm">
        <text:p/>
      </draw:line>
      <draw:circle text:anchor-type="page" text:anchor-page-number="0" draw:z-index="5" draw:style-name="gr2" draw:text-style-name="P15" svg:width="0.706cm" svg:height="0.706cm" draw:transform="rotate (-0.698131700797732) translate (11.5905138888889cm 6.75745833333333cm)">
        <text:p/>
      </draw:circle>
      <draw:line text:anchor-type="page" text:anchor-page-number="0" draw:z-index="6" draw:style-name="gr3" draw:text-style-name="P16" svg:x1="10.5cm" svg:y1="8.712cm" svg:x2="9.366cm" svg:y2="7.361cm">
        <text:p/>
      </draw:line>
      <draw:circle text:anchor-type="page" text:anchor-page-number="0" draw:z-index="7" draw:style-name="gr2" draw:text-style-name="P15" svg:width="0.706cm" svg:height="0.706cm" draw:transform="rotate (0.698131700797732) translate (8.86883333333334cm 7.31661111111111cm)">
        <text:p/>
      </draw:circle>
      <draw:circle text:anchor-type="page" text:anchor-page-number="0" draw:z-index="8" draw:style-name="gr2" draw:text-style-name="P15" svg:width="1.412cm" svg:height="1.412cm" draw:transform="rotate (-1.5707963267949) translate (12.2643194444444cm 14.144625cm)">
        <text:p/>
      </draw:circle>
      <draw:circle text:anchor-type="page" text:anchor-page-number="0" draw:z-index="9" draw:style-name="gr2" draw:text-style-name="P15" svg:width="0.53cm" svg:height="0.53cm" draw:transform="rotate (-3.14159265358979) translate (11.8233472222222cm 17.5842083333333cm)">
        <text:p/>
      </draw:circle>
      <draw:circle text:anchor-type="page" text:anchor-page-number="0" draw:z-index="10" draw:style-name="gr2" draw:text-style-name="P15" svg:width="1.059cm" svg:height="1.059cm" draw:transform="rotate (-1.0471975511966) translate (13.2803194444444cm 15.7144861111111cm)">
        <text:p/>
      </draw:circle>
      <draw:circle text:anchor-type="page" text:anchor-page-number="0" draw:z-index="11" draw:style-name="gr2" draw:text-style-name="P15" svg:width="0.354cm" svg:height="0.354cm" draw:transform="rotate (0.523598775598299) translate (12.5271388888889cm 13.7036527777778cm)">
        <text:p/>
      </draw:circle>
      <draw:circle text:anchor-type="page" text:anchor-page-number="0" draw:z-index="12" draw:style-name="gr2" draw:text-style-name="P15" svg:width="0.883cm" svg:height="0.883cm" draw:transform="rotate (0.523598775598299) translate (11.636375cm 12.6894166666667cm)">
        <text:p/>
      </draw:circle>
      <draw:circle text:anchor-type="page" text:anchor-page-number="0" draw:z-index="13" draw:style-name="gr2" draw:text-style-name="P15" svg:width="0.706cm" svg:height="0.706cm" draw:transform="rotate (1.5707963267949) translate (7.67644444444445cm 15.2029583333333cm)">
        <text:p/>
      </draw:circle>
      <draw:circle text:anchor-type="page" text:anchor-page-number="0" draw:z-index="14" draw:style-name="gr2" draw:text-style-name="P15" svg:width="1.059cm" svg:height="1.059cm" draw:transform="rotate (0.872664625997165) translate (6.20359722222222cm 14.0088055555556cm)">
        <text:p/>
      </draw:circle>
      <draw:circle text:anchor-type="page" text:anchor-page-number="0" draw:z-index="15" draw:style-name="gr2" draw:text-style-name="P15" svg:width="0.706cm" svg:height="0.706cm" draw:transform="rotate (-0.523598775598299) translate (7.87929166666667cm 11.6293194444444cm)">
        <text:p/>
      </draw:circle>
      <draw:circle text:anchor-type="page" text:anchor-page-number="0" draw:z-index="16" draw:style-name="gr2" draw:text-style-name="P15" svg:width="0.354cm" svg:height="0.354cm" draw:transform="rotate (-2.61799387799149) translate (9.13165277777778cm 13.7054166666667cm)">
        <text:p/>
      </draw:circle>
      <draw:circle text:anchor-type="page" text:anchor-page-number="0" draw:z-index="17" draw:style-name="gr2" draw:text-style-name="P15" svg:width="0.706cm" svg:height="0.706cm" draw:transform="rotate (-2.61799387799149) translate (10.3416805555556cm 15.4481388888889cm)">
        <text:p/>
      </draw:circle>
      <draw:circle text:anchor-type="page" text:anchor-page-number="0" draw:z-index="18" draw:style-name="gr2" draw:text-style-name="P15" svg:width="1.059cm" svg:height="1.059cm" draw:transform="rotate (2.79252680319093) translate (9.572625cm 17.6565277777778cm)">
        <text:p/>
      </draw:circle>
      <text:p text:style-name="P1">CLEARSCREEN</text:p>
      <text:p text:style-name="P2">HOME</text:p>
      <text:p text:style-name="P3"/>
      <text:p text:style-name="P2">PENDOWN</text:p>
      <text:p text:style-name="P1">FILLCOLOR “WHITE”</text:p>
      <text:p text:style-name="P1">CIRCLE <text:span text:style-name="T1">25</text:span>0</text:p>
      <text:p text:style-name="P1"/>
      <text:p text:style-name="P4">FORWARD 128 </text:p>
      <text:p text:style-name="P4"/>
      <text:p text:style-name="P4">PENUP </text:p>
      <text:p text:style-name="P4"/>
      <text:p text:style-name="P4">RIGHT 180 FORWARD 126</text:p>
      <text:p text:style-name="P4"/>
      <text:p text:style-name="P4">PENDOWN</text:p>
      <text:p text:style-name="P4"/>
      <text:p text:style-name="P4">FORWARD 13<text:span text:style-name="T6">6</text:span></text:p>
      <text:p text:style-name="P4"/>
      <text:p text:style-name="P4">PENUP</text:p>
      <text:p text:style-name="P4"/>
      <text:p text:style-name="P4">RIGHT 180</text:p>
      <text:p text:style-name="P4"/>
      <text:p text:style-name="P4">PENUP </text:p>
      <text:p text:style-name="P4"/>
      <text:p text:style-name="P4">FORWARD <text:span text:style-name="T2">266</text:span></text:p>
      <text:p text:style-name="P4"/>
      <text:p text:style-name="P5">PENDOWN</text:p>
      <text:p text:style-name="P5"/>
      <text:p text:style-name="P5">CIRCLE 90</text:p>
      <text:p text:style-name="P5"/>
      <text:p text:style-name="P5">PENUP </text:p>
      <text:p text:style-name="P5"/>
      <text:p text:style-name="P5">FORWARD 45 RIGHT 40</text:p>
      <text:p text:style-name="P5"/>
      <text:p text:style-name="P5">PENDOWN</text:p>
      <text:p text:style-name="P5"/>
      <text:p text:style-name="P5">FORWARD 50</text:p>
      <text:p text:style-name="P5"/>
      <text:p text:style-name="P5">CIRCLE 20</text:p>
      <text:p text:style-name="P5"/>
      <text:p text:style-name="P5">HOME</text:p>
      <text:p text:style-name="P5"/>
      <text:p text:style-name="P5">PENUP</text:p>
      <text:p text:style-name="P5"/>
      <text:p text:style-name="P5">FORWARD 174 LEFT 40</text:p>
      <text:p text:style-name="P5"/>
      <text:p text:style-name="P5">PENDOWN </text:p>
      <text:p text:style-name="P5"/>
      <text:p text:style-name="P5">FORWARD 50</text:p>
      <text:p text:style-name="P5"/>
      <text:p text:style-name="P5">CIRCLE 20</text:p>
      <text:p text:style-name="P5"/>
      <text:p text:style-name="P5">HOME</text:p>
      <text:p text:style-name="P5"><text:soft-page-break/>PENUP</text:p>
      <text:p text:style-name="P5"/>
      <text:p text:style-name="P5">RIGHT 90 FORWARD <text:span text:style-name="T3">30</text:span></text:p>
      <text:p text:style-name="P5"/>
      <text:p text:style-name="P6">PENDOWN </text:p>
      <text:p text:style-name="P6"/>
      <text:p text:style-name="P6">CIRCLE 40</text:p>
      <text:p text:style-name="P6"/>
      <text:p text:style-name="P7">PENUP </text:p>
      <text:p text:style-name="P7"/>
      <text:p text:style-name="P7">RIGHT 90 FORWARD 70</text:p>
      <text:p text:style-name="P7"/>
      <text:p text:style-name="P7">PENDOWN</text:p>
      <text:p text:style-name="P7"/>
      <text:p text:style-name="P7">CIRCLE 15</text:p>
      <text:p text:style-name="P7"/>
      <text:p text:style-name="P7">PENUP </text:p>
      <text:p text:style-name="P7"/>
      <text:p text:style-name="P7">LEFT 120 FORWARD 50</text:p>
      <text:p text:style-name="P7"/>
      <text:p text:style-name="P7">PENDOWN </text:p>
      <text:p text:style-name="P7"/>
      <text:p text:style-name="P7">CIRCLE 30</text:p>
      <text:p text:style-name="P7"/>
      <text:p text:style-name="P7">PENUP</text:p>
      <text:p text:style-name="P7"/>
      <text:p text:style-name="P7">FORWARD 30 LEFT 90</text:p>
      <text:p text:style-name="P7"/>
      <text:p text:style-name="P7">PENUP </text:p>
      <text:p text:style-name="P7"/>
      <text:p text:style-name="P7">FORWARD 70</text:p>
      <text:p text:style-name="P7"/>
      <text:p text:style-name="P7">PENDOWN</text:p>
      <text:p text:style-name="P7"/>
      <text:p text:style-name="P7">CIRCLE 10</text:p>
      <text:p text:style-name="P7"/>
      <text:p text:style-name="P7">PENUP</text:p>
      <text:p text:style-name="P7"/>
      <text:p text:style-name="P7">FORWARD 30 </text:p>
      <text:p text:style-name="P7"/>
      <text:p text:style-name="P8">PENDOWN</text:p>
      <text:p text:style-name="P8"/>
      <text:p text:style-name="P8">CIRCLE 25</text:p>
      <text:p text:style-name="P8"/>
      <text:p text:style-name="P9">HOME</text:p>
      <text:p text:style-name="P9"/>
      <text:p text:style-name="P9">PENUP</text:p>
      <text:p text:style-name="P5"/>
      <text:p text:style-name="P9">LEFT 90 FORWARD 70</text:p>
      <text:p text:style-name="P9"/>
      <text:p text:style-name="P9">PENDOWN</text:p>
      <text:p text:style-name="P9"/>
      <text:p text:style-name="P9"><text:soft-page-break/>CIRCLE 20</text:p>
      <text:p text:style-name="P9"/>
      <text:p text:style-name="P9">PENUP </text:p>
      <text:p text:style-name="P9"/>
      <text:p text:style-name="P9">RIGHT 40 FORWARD 40 </text:p>
      <text:p text:style-name="P9"/>
      <text:p text:style-name="P10">PENDOWN</text:p>
      <text:p text:style-name="P10"/>
      <text:p text:style-name="P10">CIRCLE 30</text:p>
      <text:p text:style-name="P10"/>
      <text:p text:style-name="P10">PENUP</text:p>
      <text:p text:style-name="P10"/>
      <text:p text:style-name="P10">RIGHT 80 FORWARD 60</text:p>
      <text:p text:style-name="P10"/>
      <text:p text:style-name="P10">PENDOWN</text:p>
      <text:p text:style-name="P10"/>
      <text:p text:style-name="P10">CIRCLE 20 </text:p>
      <text:p text:style-name="P10"/>
      <text:p text:style-name="P10">PENUP</text:p>
      <text:p text:style-name="P10"/>
      <text:p text:style-name="P10">RIGHT 120 <text:span text:style-name="T4">FORWARD 50</text:span></text:p>
      <text:p text:style-name="P10"/>
      <text:p text:style-name="P11">PENDOWN </text:p>
      <text:p text:style-name="P11"/>
      <text:p text:style-name="P11">CIRCLE 10</text:p>
      <text:p text:style-name="P11"/>
      <text:p text:style-name="P11">PENUP</text:p>
      <text:p text:style-name="P11"/>
      <text:p text:style-name="P11">FORWARD <text:span text:style-name="T5">55</text:span></text:p>
      <text:p text:style-name="P11"/>
      <text:p text:style-name="P12">PENDOWN</text:p>
      <text:p text:style-name="P12"/>
      <text:p text:style-name="P12">CIRCLE 20</text:p>
      <text:p text:style-name="P12"/>
      <text:p text:style-name="P12">PENUP</text:p>
      <text:p text:style-name="P12"/>
      <text:p text:style-name="P12">RIGHT 50 FORWARD 50</text:p>
      <text:p text:style-name="P12"/>
      <text:p text:style-name="P12">PENDOWN</text:p>
      <text:p text:style-name="P12"/>
      <text:p text:style-name="P12">CIRCLE 30</text:p>
      <text:p text:style-name="P12"/>
      <text:p text:style-name="P13">HIDETURT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8:52:42.469000000</meta:creation-date>
    <dc:date>2018-05-15T20:24:50.531000000</dc:date>
    <meta:editing-duration>PT20M25S</meta:editing-duration>
    <meta:editing-cycles>6</meta:editing-cycles>
    <meta:generator>LibreOffice/5.4.1.2$Windows_x86 LibreOffice_project/ea7cb86e6eeb2bf3a5af73a8f7777ac570321527</meta:generator>
    <meta:document-statistic meta:table-count="0" meta:image-count="0" meta:object-count="0" meta:page-count="3" meta:paragraph-count="76" meta:word-count="137" meta:character-count="723" meta:non-whitespace-character-count="647"/>
  </office:meta>
</office:document-meta>
</file>