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 Light" officeooo:rsid="0005219e" officeooo:paragraph-rsid="0005219e"/>
    </style:style>
    <style:style style:name="P2" style:family="paragraph">
      <loext:graphic-properties draw:fill-color="#ffa500" draw:opacity="100%"/>
      <style:paragraph-properties fo:text-align="center"/>
    </style:style>
    <style:style style:name="P3" style:family="paragraph">
      <loext:graphic-properties draw:fill="solid" draw:fill-color="#ffa500" draw:opacity="100%"/>
      <style:paragraph-properties fo:text-align="center"/>
    </style:style>
    <style:style style:name="P4" style:family="paragraph">
      <loext:graphic-properties draw:fill="solid" draw:fill-color="#8b4513" draw:opacity="100%"/>
      <style:paragraph-properties fo:text-align="center"/>
    </style:style>
    <style:style style:name="P5" style:family="paragraph">
      <loext:graphic-properties draw:fill="solid" draw:fill-color="#8b4513" draw:opacity="100%"/>
      <style:paragraph-properties fo:text-align="center"/>
      <style:text-properties fo:font-size="12pt"/>
    </style:style>
    <style:style style:name="P6" style:family="paragraph">
      <loext:graphic-properties draw:fill="solid" draw:fill-color="#000000" draw:opacity="100%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a52a2a" draw:opacity="100%"/>
      <style:paragraph-properties fo:text-align="center"/>
    </style:style>
    <style:style style:name="gr1" style:family="graphic">
      <style:graphic-properties draw:stroke="solid" draw:stroke-dash="Dash_20_5" svg:stroke-width="0.018cm" svg:stroke-color="#000000" svg:stroke-opacity="75%" draw:stroke-linejoin="round" draw:fill-color="#ffa5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75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75%" draw:stroke-linejoin="round" svg:stroke-linecap="butt" draw:fill="solid" draw:fill-color="#8b4513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75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75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000000" svg:stroke-opacity="75%" draw:stroke-linejoin="round" svg:stroke-linecap="butt" draw:fill="solid" draw:fill-color="#a52a2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2" drawooo:display="printer" svg:width="0cm" svg:height="0cm" svg:x="10.844cm" svg:y="12.196cm" svg:viewBox="0 0 0 0" draw:points="0,0">
        <text:p/>
      </draw:polygon>
      <draw:polygon text:anchor-type="page" text:anchor-page-number="0" draw:z-index="1" draw:style-name="gr2" draw:text-style-name="P3" svg:width="5.855cm" svg:height="11.112cm" svg:x="9.054cm" svg:y="3.736cm" svg:viewBox="0 0 5856 11113" draw:points="1446,11113 1623,11113 1623,6174 5680,6174 5680,11113 5856,11113 5856,5468 1976,5468 1976,0 917,0 459,265 0,529 176,834 871,956">
        <text:p/>
      </draw:polygon>
      <draw:rect text:anchor-type="page" text:anchor-page-number="0" draw:z-index="2" draw:style-name="gr3" draw:text-style-name="P4" svg:width="0.53cm" svg:height="0.53cm" svg:x="14.235cm" svg:y="9.301cm">
        <text:p/>
      </draw:rect>
      <draw:rect text:anchor-type="page" text:anchor-page-number="0" draw:z-index="3" draw:style-name="gr3" draw:text-style-name="P4" svg:width="0.53cm" svg:height="0.53cm" svg:x="13.552cm" svg:y="9.301cm">
        <text:p/>
      </draw:rect>
      <draw:rect text:anchor-type="page" text:anchor-page-number="0" draw:z-index="4" draw:style-name="gr3" draw:text-style-name="P4" svg:width="0.53cm" svg:height="0.53cm" svg:x="12.869cm" svg:y="9.301cm">
        <text:p/>
      </draw:rect>
      <draw:rect text:anchor-type="page" text:anchor-page-number="0" draw:z-index="5" draw:style-name="gr3" draw:text-style-name="P5" svg:width="0.53cm" svg:height="0.53cm" svg:x="12.229cm" svg:y="9.301cm">
        <text:p/>
      </draw:rect>
      <draw:rect text:anchor-type="page" text:anchor-page-number="0" draw:z-index="6" draw:style-name="gr3" draw:text-style-name="P4" svg:width="0.53cm" svg:height="0.53cm" svg:x="11.568cm" svg:y="9.278cm">
        <text:p/>
      </draw:rect>
      <draw:rect text:anchor-type="page" text:anchor-page-number="0" draw:z-index="7" draw:style-name="gr3" draw:text-style-name="P4" svg:width="0.53cm" svg:height="0.53cm" svg:x="10.885cm" svg:y="9.322cm">
        <text:p/>
      </draw:rect>
      <draw:rect text:anchor-type="page" text:anchor-page-number="0" draw:z-index="8" draw:style-name="gr3" draw:text-style-name="P4" svg:width="0.354cm" svg:height="0.354cm" svg:x="10.354cm" svg:y="9.412cm">
        <text:p/>
      </draw:rect>
      <draw:rect text:anchor-type="page" text:anchor-page-number="0" draw:z-index="9" draw:style-name="gr3" draw:text-style-name="P4" svg:width="0.706cm" svg:height="0.706cm" svg:x="10.201cm" svg:y="7.205cm">
        <text:p/>
      </draw:rect>
      <draw:rect text:anchor-type="page" text:anchor-page-number="0" draw:z-index="10" draw:style-name="gr3" draw:text-style-name="P4" svg:width="0.6cm" svg:height="0.6cm" svg:x="10.298cm" svg:y="8.317cm">
        <text:p/>
      </draw:rect>
      <draw:rect text:anchor-type="page" text:anchor-page-number="0" draw:z-index="11" draw:style-name="gr3" draw:text-style-name="P4" svg:width="0.742cm" svg:height="0.742cm" svg:x="10.183cm" svg:y="6.108cm">
        <text:p/>
      </draw:rect>
      <draw:rect text:anchor-type="page" text:anchor-page-number="0" draw:z-index="12" draw:style-name="gr3" draw:text-style-name="P4" svg:width="0.777cm" svg:height="0.777cm" svg:x="10.165cm" svg:y="4.9cm">
        <text:p/>
      </draw:rect>
      <draw:ellipse text:anchor-type="page" text:anchor-page-number="0" draw:z-index="13" draw:style-name="gr4" draw:text-style-name="P6" svg:width="0.154cm" svg:height="0.156cm" draw:transform="rotate (-3.14159265358979) translate (10.0471111111111cm 4.08516666666667cm)">
        <text:p/>
      </draw:ellipse>
      <draw:polyline text:anchor-type="page" text:anchor-page-number="0" draw:z-index="14" draw:name="actual" draw:style-name="gr5" draw:text-style-name="P7" svg:width="0cm" svg:height="-0.352cm" svg:x="10.481cm" svg:y="3.736cm" svg:viewBox="0 0 0 -353" draw:points="0,0 0,0 0,353">
        <text:p/>
      </draw:polyline>
      <draw:line text:anchor-type="page" text:anchor-page-number="0" draw:z-index="15" draw:name="actual" draw:style-name="gr5" draw:text-style-name="P7" svg:x1="10.723cm" svg:y1="3.736cm" svg:x2="10.723cm" svg:y2="3.383cm">
        <text:p/>
      </draw:line>
      <draw:line text:anchor-type="page" text:anchor-page-number="0" draw:z-index="16" draw:name="actual" draw:style-name="gr5" draw:text-style-name="P7" svg:x1="15.353cm" svg:y1="10.177cm" svg:x2="14.91cm" svg:y2="9.223cm">
        <text:p/>
      </draw:line>
      <draw:polygon text:anchor-type="page" text:anchor-page-number="0" draw:z-index="17" draw:name="actual" draw:style-name="gr6" draw:text-style-name="P8" svg:width="0.352cm" svg:height="0.352cm" svg:x="15.353cm" svg:y="10.178cm" svg:viewBox="0 0 353 353" draw:points="0,353 0,0 353,0">
        <text:p/>
      </draw:polygon>
      <text:p text:style-name="P1">CLEARSCREEN</text:p>
      <text:p text:style-name="P1">HOME</text:p>
      <text:p text:style-name="P1">RIGHT 90</text:p>
      <text:p text:style-name="P1">FORWARD 5</text:p>
      <text:p text:style-name="P1">LEFT 90</text:p>
      <text:p text:style-name="P1">FORWARD 140</text:p>
      <text:p text:style-name="P1">RIGHT 90</text:p>
      <text:p text:style-name="P1">FORWARD 115</text:p>
      <text:p text:style-name="P1">RIGHT 90</text:p>
      <text:p text:style-name="P1">FORWARD 140</text:p>
      <text:p text:style-name="P1">LEFT 90</text:p>
      <text:p text:style-name="P1">FORWARD 5</text:p>
      <text:p text:style-name="P1">LEFT 90</text:p>
      <text:p text:style-name="P1">FORWARD 5</text:p>
      <text:p text:style-name="P1">LEFT 90</text:p>
      <text:p text:style-name="P1">FORWARD 160</text:p>
      <text:p text:style-name="P1">LEFT 90</text:p>
      <text:p text:style-name="P1">FORWARD 110</text:p>
      <text:p text:style-name="P1">RIGHT 110</text:p>
      <text:p text:style-name="P1">FORWARD 155</text:p>
      <text:p text:style-name="P1">LEFT 90</text:p>
      <text:p text:style-name="P1">FORWARD 30</text:p>
      <text:p text:style-name="P1">LEFT 30</text:p>
      <text:p text:style-name="P1">FORWARD 30</text:p>
      <text:p text:style-name="P1">LEFT 90</text:p>
      <text:p text:style-name="P1">FORWARD 10</text:p>
      <text:p text:style-name="P1">LEFT 50</text:p>
      <text:p text:style-name="P1">FORWARD 20</text:p>
      <text:p text:style-name="P1">FILLCOLOR “ORANGE” FILL</text:p>
      <text:p text:style-name="P1">SQUARE 15 – 20 – 5 per le macchie color “SaddleBrown”</text:p>
      <text:p text:style-name="P1">FORWARD 5 per i cornini</text:p>
      <text:p text:style-name="P1">FORWARD 25 per la coda</text:p>
      <text:p text:style-name="P1">FORWARD 10 </text:p>
      <text:p text:style-name="P1"><text:soft-page-break/>RIGHT 90</text:p>
      <text:p text:style-name="P1">FORWARD 10</text:p>
      <text:p text:style-name="P1">FILLCOLOR “BROWN” FILL per chiudere i peli della coda</text:p>
      <text:p text:style-name="P1">CIRCLE 3 per l’occh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1:40:05.747000000</meta:creation-date>
    <dc:date>2018-07-30T12:45:01.974000000</dc:date>
    <meta:editing-duration>PT21M51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37" meta:word-count="95" meta:character-count="468" meta:non-whitespace-character-count="407"/>
  </office:meta>
</office:document-meta>
</file>