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16da" officeooo:paragraph-rsid="000bd3b8"/>
    </style:style>
    <style:style style:name="P2" style:family="paragraph" style:parent-style-name="Standard">
      <style:text-properties officeooo:rsid="00162557" officeooo:paragraph-rsid="000bd3b8"/>
    </style:style>
    <style:style style:name="P3" style:family="paragraph" style:parent-style-name="Standard">
      <style:text-properties officeooo:rsid="00162557" officeooo:paragraph-rsid="000f4440"/>
    </style:style>
    <style:style style:name="P4" style:family="paragraph" style:parent-style-name="Standard">
      <style:text-properties officeooo:rsid="0017cd42" officeooo:paragraph-rsid="000bd3b8"/>
    </style:style>
    <style:style style:name="P5" style:family="paragraph" style:parent-style-name="Standard">
      <style:text-properties officeooo:rsid="0017f633" officeooo:paragraph-rsid="000bd3b8"/>
    </style:style>
    <style:style style:name="P6" style:family="paragraph" style:parent-style-name="Standard">
      <style:text-properties officeooo:rsid="0019a8e4" officeooo:paragraph-rsid="000bd3b8"/>
    </style:style>
    <style:style style:name="P7" style:family="paragraph" style:parent-style-name="Standard">
      <style:text-properties officeooo:rsid="001b9ee1" officeooo:paragraph-rsid="000bd3b8"/>
    </style:style>
    <style:style style:name="P8" style:family="paragraph" style:parent-style-name="Standard">
      <style:text-properties officeooo:rsid="001b9585" officeooo:paragraph-rsid="000bd3b8"/>
    </style:style>
    <style:style style:name="P9" style:family="paragraph" style:parent-style-name="Standard">
      <style:text-properties officeooo:rsid="001ba3df" officeooo:paragraph-rsid="000bd3b8"/>
    </style:style>
    <style:style style:name="P10" style:family="paragraph" style:parent-style-name="Standard">
      <style:text-properties officeooo:rsid="000d80e1" officeooo:paragraph-rsid="000d80e1"/>
    </style:style>
    <style:style style:name="P11" style:family="paragraph" style:parent-style-name="Standard">
      <style:text-properties officeooo:rsid="001df9b9" officeooo:paragraph-rsid="000bd3b8"/>
    </style:style>
    <style:style style:name="P12" style:family="paragraph" style:parent-style-name="Standard">
      <style:text-properties officeooo:rsid="0010653d" officeooo:paragraph-rsid="0010653d"/>
    </style:style>
    <style:style style:name="P13" style:family="paragraph" style:parent-style-name="Standard">
      <style:paragraph-properties fo:margin-left="0cm" fo:margin-right="0cm" fo:text-indent="0cm" style:auto-text-indent="false"/>
      <style:text-properties officeooo:rsid="001716da" officeooo:paragraph-rsid="000bd3b8"/>
    </style:style>
    <style:style style:name="P14" style:family="paragraph" style:parent-style-name="Standard">
      <style:text-properties officeooo:rsid="000dbc6d" officeooo:paragraph-rsid="000dbc6d"/>
    </style:style>
    <style:style style:name="P15" style:family="paragraph" style:parent-style-name="Standard">
      <style:text-properties officeooo:rsid="000d80e1" officeooo:paragraph-rsid="000dbc6d"/>
    </style:style>
    <style:style style:name="P16" style:family="paragraph" style:parent-style-name="Standard">
      <style:text-properties officeooo:paragraph-rsid="0010837d"/>
    </style:style>
    <style:style style:name="P17" style:family="paragraph">
      <loext:graphic-properties draw:fill-color="#000000" draw:opacity="0%"/>
      <style:paragraph-properties fo:text-align="center"/>
    </style:style>
    <style:style style:name="P18" style:family="paragraph">
      <loext:graphic-properties draw:fill-color="#ff0000" draw:opacity="0%"/>
      <style:paragraph-properties fo:text-align="center"/>
    </style:style>
    <style:style style:name="P19" style:family="paragraph">
      <loext:graphic-properties draw:fill-color="#cd9b9b" draw:opacity="0%"/>
      <style:paragraph-properties fo:text-align="center"/>
    </style:style>
    <style:style style:name="P20" style:family="paragraph">
      <loext:graphic-properties draw:fill="solid" draw:fill-color="#a68064" draw:opacity="100%"/>
      <style:paragraph-properties fo:text-align="center"/>
    </style:style>
    <style:style style:name="P21" style:family="paragraph">
      <loext:graphic-properties draw:fill="solid" draw:fill-color="#ebc79e" draw:opacity="100%"/>
      <style:paragraph-properties fo:text-align="center"/>
    </style:style>
    <style:style style:name="P22" style:family="paragraph">
      <loext:graphic-properties draw:fill="solid" draw:fill-color="#ffffff" draw:opacity="100%"/>
      <style:paragraph-properties fo:text-align="center"/>
    </style:style>
    <style:style style:name="P23" style:family="paragraph">
      <loext:graphic-properties draw:fill="solid" draw:fill-color="#008000" draw:opacity="100%"/>
      <style:paragraph-properties fo:text-align="center"/>
    </style:style>
    <style:style style:name="P24" style:family="paragraph">
      <loext:graphic-properties draw:fill="solid" draw:fill-color="#000000" draw:opacity="100%"/>
      <style:paragraph-properties fo:text-align="center"/>
    </style:style>
    <style:style style:name="P25" style:family="paragraph">
      <loext:graphic-properties draw:fill="solid" draw:fill-color="#cd9b9b" draw:opacity="100%"/>
      <style:paragraph-properties fo:text-align="center"/>
    </style:style>
    <style:style style:name="P26" style:family="paragraph">
      <style:paragraph-properties fo:text-align="center"/>
    </style:style>
    <style:style style:name="T1" style:family="text">
      <style:text-properties officeooo:rsid="0017f633"/>
    </style:style>
    <style:style style:name="T2" style:family="text">
      <style:text-properties officeooo:rsid="0019a8e4"/>
    </style:style>
    <style:style style:name="T3" style:family="text">
      <style:text-properties officeooo:rsid="001b9ee1"/>
    </style:style>
    <style:style style:name="T4" style:family="text">
      <style:text-properties officeooo:rsid="001ba3df"/>
    </style:style>
    <style:style style:name="T5" style:family="text">
      <style:text-properties officeooo:rsid="000d80e1"/>
    </style:style>
    <style:style style:name="T6" style:family="text">
      <style:text-properties officeooo:rsid="0010653d"/>
    </style:style>
    <style:style style:name="T7" style:family="text">
      <style:text-properties officeooo:rsid="0010837d"/>
    </style:style>
    <style:style style:name="gr1" style:family="graphic">
      <style:graphic-properties draw:stroke="solid" draw:stroke-dash="Dash_20_5" svg:stroke-width="0.018cm" svg:stroke-color="#000000" svg:stroke-opacity="0%" draw:stroke-linejoin="miter" draw:fill-color="#0000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000000" svg:stroke-opacity="0%" draw:stroke-linejoin="miter" draw:fill-color="#ff00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5" svg:stroke-width="0.018cm" svg:stroke-color="#000000" svg:stroke-opacity="0%" draw:stroke-linejoin="miter" draw:fill-color="#cd9b9b"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100%" draw:stroke-linejoin="round" svg:stroke-linecap="butt" draw:fill="solid" draw:fill-color="#a68064"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000000" svg:stroke-opacity="100%" draw:stroke-linejoin="round" svg:stroke-linecap="butt" draw:fill="solid" draw:fill-color="#ebc79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18cm" svg:stroke-color="#000000" svg:stroke-opacity="100%" draw:stroke-linejoin="round" svg:stroke-linecap="butt" draw:fill="solid" draw:fill-color="#008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4" svg:stroke-width="0.018cm" svg:stroke-color="#000000" svg:stroke-opacity="100%"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solid" draw:stroke-dash="Dash_20_4" svg:stroke-width="0.018cm" svg:stroke-color="#000000" svg:stroke-opacity="100%" draw:stroke-linejoin="round" svg:stroke-linecap="butt" draw:fill="solid" draw:fill-color="#cd9b9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style-name="gr1" draw:text-style-name="P17" drawooo:display="printer" svg:width="0cm" svg:height="0cm" svg:x="13.778cm" svg:y="14.03cm" svg:viewBox="0 0 0 0" draw:points="0,0">
        <text:p/>
      </draw:polygon>
      <draw:polygon text:anchor-type="page" text:anchor-page-number="1" draw:z-index="1" draw:style-name="gr2" draw:text-style-name="P18" drawooo:display="printer" svg:width="0cm" svg:height="0cm" svg:x="13.776cm" svg:y="14.03cm" svg:viewBox="0 0 0 0" draw:points="0,0">
        <text:p/>
      </draw:polygon>
      <draw:polygon text:anchor-type="page" text:anchor-page-number="0" draw:z-index="2" draw:style-name="gr3" draw:text-style-name="P19" drawooo:display="printer" svg:width="0cm" svg:height="0cm" svg:x="13.776cm" svg:y="14.03cm" svg:viewBox="0 0 0 0" draw:points="0,0">
        <text:p/>
      </draw:polygon>
      <draw:polygon text:anchor-type="page" text:anchor-page-number="0" draw:z-index="3" draw:style-name="gr4" draw:text-style-name="P20" svg:width="9.164cm" svg:height="8.818cm" svg:x="8.966cm" svg:y="8.668cm" svg:viewBox="0 0 9165 8819" draw:points="1528,6174 0,5292 1528,4410 0,3528 1528,2646 1528,882 3055,1764 3055,0 4583,882 6110,0 6110,1764 7638,882 7638,2646 9165,3528 7638,4410 9165,5292 7638,6174 7638,7938 6110,7056 6110,8819 4583,7938 3055,8819 3055,7056 1528,7938">
        <text:p/>
      </draw:polygon>
      <draw:polygon text:anchor-type="page" text:anchor-page-number="0" draw:z-index="4" draw:style-name="gr5" draw:text-style-name="P21" svg:width="6.109cm" svg:height="7.055cm" svg:x="10.493cm" svg:y="9.55cm" svg:viewBox="0 0 6110 7056" draw:points="0,5292 764,4851 764,5733 1528,5292 1528,6174 2291,5733 2291,6615 3055,6174 3055,7056 3055,6174 3819,6615 3819,5733 4583,6174 4583,5292 5346,5733 5346,4851 6110,5292 5346,4851 6110,4410 5346,3969 6110,3528 5346,3087 6110,2646 5346,2205 6110,1764 5346,2205 5346,1323 4583,1764 4583,882 3819,1323 3819,441 3055,882 3055,0 3055,882 2291,441 2291,1323 1528,882 1528,1764 764,1323 764,2205 0,1764 764,2205 0,2646 764,3087 0,3528 764,3969 0,4410 764,4851">
        <text:p/>
      </draw:polygon>
      <draw:circle text:anchor-type="page" text:anchor-page-number="0" draw:z-index="5" draw:style-name="gr6" draw:text-style-name="P22" svg:width="0.706cm" svg:height="0.706cm" svg:x="12.409cm" svg:y="11.786cm">
        <text:p/>
      </draw:circle>
      <draw:circle text:anchor-type="page" text:anchor-page-number="0" draw:z-index="6" draw:style-name="gr7" draw:text-style-name="P23" svg:width="0.354cm" svg:height="0.354cm" svg:x="12.585cm" svg:y="11.963cm">
        <text:p/>
      </draw:circle>
      <draw:circle text:anchor-type="page" text:anchor-page-number="0" draw:z-index="7" draw:style-name="gr8" draw:text-style-name="P24" svg:width="0.107cm" svg:height="0.107cm" svg:x="12.709cm" svg:y="12.086cm">
        <text:p/>
      </draw:circle>
      <draw:circle text:anchor-type="page" text:anchor-page-number="0" draw:z-index="8" draw:style-name="gr6" draw:text-style-name="P22" svg:width="0.706cm" svg:height="0.706cm" draw:transform="rotate (-1.5707963267949) translate (15.2311805555556cm 11.7863055555556cm)">
        <text:p/>
      </draw:circle>
      <draw:circle text:anchor-type="page" text:anchor-page-number="0" draw:z-index="9" draw:style-name="gr7" draw:text-style-name="P23" svg:width="0.354cm" svg:height="0.354cm" draw:transform="rotate (-1.5707963267949) translate (15.0547916666667cm 11.9626944444444cm)">
        <text:p/>
      </draw:circle>
      <draw:circle text:anchor-type="page" text:anchor-page-number="0" draw:z-index="10" draw:style-name="gr8" draw:text-style-name="P24" svg:width="0.107cm" svg:height="0.107cm" draw:transform="rotate (-1.5707963267949) translate (14.9313194444444cm 12.0861666666667cm)">
        <text:p/>
      </draw:circle>
      <draw:polygon text:anchor-type="page" text:anchor-page-number="0" draw:z-index="11" draw:style-name="gr8" draw:text-style-name="P24" svg:width="0.705cm" svg:height="0.609cm" svg:x="13.425cm" svg:y="12.887cm" svg:viewBox="0 0 706 610" draw:points="706,0 0,0 353,610">
        <text:p/>
      </draw:polygon>
      <draw:polygon text:anchor-type="page" text:anchor-page-number="0" draw:z-index="12" draw:style-name="gr9" draw:text-style-name="P25" svg:width="1.227cm" svg:height="1.41cm" svg:x="13.164cm" svg:y="14.028cm" svg:viewBox="0 0 1228 1411" draw:points="614,0 614,176 460,88 460,265 307,176 307,353 153,265 153,441 0,353 153,441 0,529 153,617 0,706 153,794 0,882 153,970 0,1058 153,970 153,1147 307,1058 307,1235 460,1147 460,1323 614,1235 614,1411 614,1235 767,1323 767,1147 921,1235 921,1058 1074,1147 1074,970 1228,1058 1074,970 1228,882 1074,794 1228,706 1074,617 1228,529 1074,441 1228,353 1074,441 1074,265 921,353 921,176 767,265 767,88 614,176">
        <text:p/>
      </draw:polygon>
      <draw:polygon text:anchor-type="page" text:anchor-page-number="0" draw:z-index="13" draw:style-name="gr10" draw:text-style-name="P26" svg:width="1.409cm" svg:height="1.221cm" draw:transform="rotate (-0.524122374373897) translate (13.4731369864652cm 13.8538906194394cm)" svg:viewBox="0 0 1410 1222" draw:points="352,0 1057,0 1410,611 1058,1222 353,1222 0,611">
        <text:p/>
      </draw:polygon>
      <text:p text:style-name="P2">CLEARSCREEN</text:p>
      <text:p text:style-name="P2">HOME</text:p>
      <text:p text:style-name="P2"/>
      <text:p text:style-name="P4">LEFT <text:span text:style-name="T1">60</text:span></text:p>
      <text:p text:style-name="P4"/>
      <text:p text:style-name="P1">TO CRINIERA LATO ANGOLO</text:p>
      <text:p text:style-name="P1">REPEAT <text:span text:style-name="T1">2</text:span> [</text:p>
      <text:p text:style-name="P13">FORWARD LATO</text:p>
      <text:p text:style-name="P13">RIGHT ANGOLO</text:p>
      <text:p text:style-name="P13">FORWARD LATO</text:p>
      <text:p text:style-name="P13">LEFT ANGOLO</text:p>
      <text:p text:style-name="P1">]</text:p>
      <text:p text:style-name="P5">RIGHT 60 </text:p>
      <text:p text:style-name="P1">END</text:p>
      <text:p text:style-name="P11"/>
      <text:p text:style-name="P5">REPEAT 6 [</text:p>
      <text:p text:style-name="P5">CRINIERA 50 120</text:p>
      <text:p text:style-name="P5">]</text:p>
      <text:p text:style-name="P14">FILLCOLOR [166, 128, 100] FILL</text:p>
      <text:p text:style-name="P5">RIGHT 120</text:p>
      <text:p text:style-name="P11"/>
      <text:p text:style-name="P5">TO CRINIERA<text:span text:style-name="T6">1</text:span> LATO ANGOLO</text:p>
      <text:p text:style-name="P5">REPEAT 4 [</text:p>
      <text:p text:style-name="P5">FORWARD LATO</text:p>
      <text:p text:style-name="P1">RIGHT ANGOLO</text:p>
      <text:p text:style-name="P1">FORWARD LATO</text:p>
      <text:p text:style-name="P1">LEFT ANGOLO</text:p>
      <text:p text:style-name="P5">]</text:p>
      <text:p text:style-name="P5">LEFT 60</text:p>
      <text:p text:style-name="P5">END</text:p>
      <text:p text:style-name="P5"/>
      <text:p text:style-name="P5">REPEAT 6 [ </text:p>
      <text:p text:style-name="P5">CRINIERA<text:span text:style-name="T6">1</text:span> 25 120</text:p>
      <text:p text:style-name="P5">]</text:p>
      <text:p text:style-name="P15">FILLCOLOR [235, 199, 158] FILL</text:p>
      <text:p text:style-name="P5"/>
      <text:p text:style-name="P5">PENUP</text:p>
      <text:p text:style-name="P5">LEFT <text:span text:style-name="T2">20</text:span></text:p>
      <text:p text:style-name="P6">FORWARD 100</text:p>
      <text:p text:style-name="P6">HEADING 0</text:p>
      <text:p text:style-name="P6">PENDOWN</text:p>
      <text:p text:style-name="P6"/>
      <text:p text:style-name="P8">TO OCCHIO</text:p>
      <text:p text:style-name="P6">FILLCOLOR “WHITE”</text:p>
      <text:p text:style-name="P6">CIRCLE 20</text:p>
      <text:p text:style-name="P7">FILLCOLOR “GREEN”</text:p>
      <text:p text:style-name="P7">CIRCLE 10</text:p>
      <text:p text:style-name="P7">FILLCOLOR “BLACK”</text:p>
      <text:p text:style-name="P7">CIRCLE 3</text:p>
      <text:p text:style-name="P8">END</text:p>
      <text:p text:style-name="P8"/>
      <text:p text:style-name="P8">OCCHIO</text:p>
      <text:p text:style-name="P8"><text:soft-page-break/><text:s/></text:p>
      <text:p text:style-name="P6">PENUP</text:p>
      <text:p text:style-name="P6"><text:span text:style-name="T3">RIGHT</text:span> 90</text:p>
      <text:p text:style-name="P6">FORWARD 60</text:p>
      <text:p text:style-name="P6">PENDOWN</text:p>
      <text:p text:style-name="P6"/>
      <text:p text:style-name="P8">OCCHIO</text:p>
      <text:p text:style-name="P9"/>
      <text:p text:style-name="P7">RIGHT 135</text:p>
      <text:p text:style-name="P7">PENUP</text:p>
      <text:p text:style-name="P7">FORWARD 30</text:p>
      <text:p text:style-name="P7">PENDOWN</text:p>
      <text:p text:style-name="P7">RIGHT 45</text:p>
      <text:p text:style-name="P7">FORWARD <text:span text:style-name="T4">20</text:span></text:p>
      <text:p text:style-name="P7">LEFT 120</text:p>
      <text:p text:style-name="P7">FORWARD <text:span text:style-name="T4">2</text:span>0</text:p>
      <text:p text:style-name="P7">LEFT 120</text:p>
      <text:p text:style-name="P7">FORWARD <text:span text:style-name="T4">2</text:span>0</text:p>
      <text:p text:style-name="P10">FILLCOLOR “BLACK” FILL</text:p>
      <text:p text:style-name="P9"/>
      <text:p text:style-name="P9">PENUP</text:p>
      <text:p text:style-name="P9">BACK 20</text:p>
      <text:p text:style-name="P9">RIGHT 150</text:p>
      <text:p text:style-name="P9">FORWARD 15</text:p>
      <text:p text:style-name="P9">PENDOWN</text:p>
      <text:p text:style-name="P9"/>
      <text:p text:style-name="P5">REPEAT 6 [ </text:p>
      <text:p text:style-name="P5">CRINIERA<text:span text:style-name="T6">1</text:span> <text:span text:style-name="T4">5</text:span> 120</text:p>
      <text:p text:style-name="P5">]</text:p>
      <text:p text:style-name="P10">LEFT 60</text:p>
      <text:p text:style-name="P16"><text:span text:style-name="T5">FILLCOLOR [</text:span>205, 155, 155<text:span text:style-name="T7">] FILL</text:span></text:p>
      <text:p text:style-name="P10"/>
      <text:p text:style-name="P3">TO POLIGONO LATO ANGOLO</text:p>
      <text:p text:style-name="P3">REPEAT 6 [</text:p>
      <text:p text:style-name="P3">FORWARD LATO</text:p>
      <text:p text:style-name="P3">RIGHT ANGOLO</text:p>
      <text:p text:style-name="P3">]</text:p>
      <text:p text:style-name="P3">END</text:p>
      <text:p text:style-name="P3"/>
      <text:p text:style-name="P10">POLIGONO 20 60</text:p>
      <text:p text:style-name="P12">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21:29:33.135000000</meta:creation-date>
    <dc:date>2018-09-01T00:42:11.217000000</dc:date>
    <meta:editing-duration>PT2H13M46S</meta:editing-duration>
    <meta:editing-cycles>5</meta:editing-cycles>
    <meta:generator>LibreOffice/5.0.0.5$Windows_x86 LibreOffice_project/1b1a90865e348b492231e1c451437d7a15bb262b</meta:generator>
    <meta:document-statistic meta:table-count="0" meta:image-count="0" meta:object-count="0" meta:page-count="2" meta:paragraph-count="79" meta:word-count="159" meta:character-count="795" meta:non-whitespace-character-count="710"/>
  </office:meta>
</office:document-meta>
</file>