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fo:language="it" fo:country="IT" style:font-size-asian="12pt" style:language-asian="zxx" style:country-asian="none" style:font-size-complex="12pt" style:language-complex="zxx" style:country-complex="none"/>
    </style:style>
    <style:style style:name="P2" style:family="paragraph" style:parent-style-name="Standard">
      <style:paragraph-properties fo:text-align="start" style:justify-single-word="false"/>
      <style:text-properties fo:color="#000000" fo:font-size="12pt" fo:language="it" fo:country="IT" style:font-size-asian="12pt" style:font-size-complex="12pt"/>
    </style:style>
    <style:style style:name="P3" style:family="paragraph" style:parent-style-name="Standard">
      <style:paragraph-properties fo:text-align="center" style:justify-single-word="false"/>
      <style:text-properties fo:color="#000000" fo:font-size="12pt" fo:language="it" fo:country="I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fo:font-size="12pt" fo:language="it" fo:country="I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color="#000000" fo:font-size="12pt" fo:language="it" fo:country="I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0000" fo:font-size="12pt" fo:language="it" fo:country="I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fo:font-size="14pt" fo:language="it" fo:country="I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color="#000000" fo:font-size="12pt" fo:language="it" fo:country="I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color="#000000" fo:font-size="12pt" fo:language="it" fo:country="I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000000" fo:font-size="12pt" fo:language="it" fo:country="I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000000" fo:font-size="12pt" fo:language="it" fo:country="I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color="#000000" fo:font-size="14pt" fo:language="it" fo:country="I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ff0000" fo:font-size="14pt" fo:language="it" fo:country="I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geli Giulia </text:p>
      <text:p text:style-name="P12">Matricola N. 6316526</text:p>
      <text:p text:style-name="P13"><text:s/></text:p>
      <text:p text:style-name="P13">Tecnologie digitali e bambini:quali rischi e quali opportunità?</text:p>
      <text:p text:style-name="P3"/>
      <text:p text:style-name="P5">INTRODUZIONE</text:p>
      <text:p text:style-name="P2"/>
      <text:p text:style-name="P2">A partire dall'inizio del ventesimo secolo si è assistito a uno sviluppo sempre più rapido e progressivo delle nuove tecnologie,che hanno iniziato a riguardare ogni singolo aspetto della vita degli individui.</text:p>
      <text:p text:style-name="P2">La nascita e diffusione del cinema,della radio,della televisione,fino ad arrivare alla microelettronica e le tecnologie digitali ha investito ogni aspetto della vita umana,fino a divenire talmente importante e degno di considerazione da essere visto e pensato come possibile strumento pedagogico e didattico. Da segnalare riguardo questo ambito sono i numerosi usi educativi della televisione,che a partire dal 1950 hanno riguardato il mondo occidentale.</text:p>
      <text:p text:style-name="P2">In particolar modo in Italia furono avviate diversi programmi con lo scopo di tele-educare quella parte della popolazione ancora fortemente analfabeta e che non aveva avuto modo di imparare a leggere o scrivere tramite i metodi tradizionali scolastici,per motivi principalmente economici e lavorativi.</text:p>
      <text:p text:style-name="P2">L'iniziativa più importante e degna di nota in Italia fu il programma televisivo"Non è mai troppo tardi",condotto dal maestro Alberto Manzi,che a partire dal 1960 insegnò le abilità fondamentali(leggere,scrivere,fare di conto) tramite il mezzo tecnologico a milioni di telespettatori,anziani e lavoratori,che poterono quindi sostenere l'esame per ottenere la licenza elementare.</text:p>
      <text:p text:style-name="P2">C'è da dire che la rivoluzione telematica che ha investito il secolo scorso e che ancora oggi è presente ha riguardato fin dall'inizio le nuove generazioni,più attente e curiose nei confronti delle novità rispetto ai genitori o agli insegnati,più restii e poco fiduciosi nei confronti dei benefici di queste tecniche.</text:p>
      <text:p text:style-name="P2">In realtà l'interesse verso quello che è fuori dall'ordinario e dal conosciuto è qualcosa che accomuna uomini di ogni parte del mondo,tanto che molti studiosi hanno notato come l'introduzione di una nuova pratica tecnologica possa essere descritta come un circolo,caratterizzato da una fase di fiducia e grande esaltazione nei confronti dei benefici e delle capacità della pratica stessa,seguito poi da una delusione quando i risultati degli studi effettuati dimostrano miglioramenti esigui o poco significativi rispetto alle pratiche utilizzate in passato. Questo circolo di speranza-promesse -disillusione deriva molto dal fatto che le nuove tecnologie sono state considerate come possedenti della proprietà intrinseche,capaci di portare miglioramento a prescindere da come vengono impiegate,mentre è proprio il modo in cui queste vengono utilizzate che fa la differenza rispetto ai risultati che si ottengono. Infatti,come da risulta da molti studi,le tecnologie in sé non migliorano l'apprendimento,ma modificano il modo con cui gli individui si rapportano alle informazioni e alla conoscenza di sé,quindi aumentano la probabilità dell'apprendimento stesso.</text:p>
      <text:p text:style-name="P2">Si può affermare come vi siano 2 tendenze fondamentali per quanto riguarda il rapporto con le nuove tecnologie,rappresentate dagli "apocalittici",che tendono a sottolineare solamente i rischi e i pericoli derivanti da uso smodato e totalitario di queste e gli "integrati",molto più positivi e aperti a cambiamenti e benefici.</text:p>
      <text:p text:style-name="P2">Come è già stato sottolineato le nuove generazioni sono da sempre state affascinate dalle novità in ambito tecnologico e questo interesse e amore è aumentato esponenzialmente negli ultimi 20 anni,con l'introduzione della tecnologia mobile e del personal computer,oltre che con la possibilità di essere connessi in ogni momento ed in ogni luogo.</text:p>
      <text:p text:style-name="P2">Marc Prensky ha coniato il termine "nativi digitali" per indicare coloro nati dopo la metà degli anni '80 del secolo scorso negli Stati Uniti di America e <text:s/>che quindi sono cresciuti immersi completamente nello sviluppo tecnologico,tanto da non poter comprendere un mondo senza tecnologia. Il termine si contrappone ad "immigrati digitali",usato per indicare coloro nati prima il <text:soft-page-break/>1985 e che hanno quindi subito lo sviluppo tecnologico e vi ci sono dovuti adattare per meglio conformarsi alla società e ai suoi cambiamenti,con non poca fatica o problemi. Negli ambienti tecnici viene utilizzato anche il termine "Net Generation",coniato per la prima volta da Dan Tapscott per indicare coloro nati tra il 1977 e 1997 e poi ampliato per indicare quella generazione costantemente connessa,immersa nel mondo online,capace di maneggiare e lavorare con gli strumenti tecnologici come se fossero parte di loro stessi.</text:p>
      <text:p text:style-name="P2">Questa rivoluzione ha prodotto non poche riflessioni e studi su come le ICT,tecnologie dell'informazione e della comunicazione,abbiano modificato le conoscenze,capacità,interessi dei più giovani. Dai primi studi risulta come la capacità di essere sempre connessi abbia portato allo sviluppo nei ragazzi di nuovi stili cognitivi,in particolar modo nell'abilità di processare le informazioni,molto più rapido ed istantaneo rispetto alle generazioni precedenti.</text:p>
      <text:p text:style-name="P2">Altro elemento fondamentale è quello del "Multitasking",cioè la capacità di processare più informazioni simultaneamente e l'abilità di svolgere compiti differenti nello stesso arco di tempo.</text:p>
      <text:p text:style-name="P2">L'uso di internet migliorerebbe inoltre le capacità della memoria percettiva,poiché i ragazzi apprendono grazie a giochi e strumenti digitali(videogiochi,Drill And pratcice,slides)basati molto sulle prestazioni della memoria stessa.</text:p>
      <text:p text:style-name="P2">Un discorso a parte riguarda poi la costruzione dell'identità,completamente modificata e stravolta dall'uso delle tecnologie digitali. I giovani in rete possono infatti modificare e plasmare la propria identità come meglio credono,assumere ruoli differenti da quelli che devono ricoprire nel mondo reale e che molto spesso sentono stretti,possono interagire con persone provenienti da contesti e luoghi completamente differenti dal proprio,arricchendo così le proprie conoscenze sulla società e le differenze presenti. Essi modificano costantemente il proprio mondo personale,hanno la possibilità di assumere Sé differenti,opposti o complementari,testando ed assaporando una libertà negata ai loro genitori o nonni.</text:p>
      <text:p text:style-name="P2">Tutti gli argomenti sopra citati hanno portato negli ultimi anni ad un aumento esponenziale degli studi sul rapporto tra le tecnologie digitali e i bambini,con particolare riguardo all'utilizzo portato avanti da bambini sotto i 10 anni,troppo piccoli per comprendere appieno i rischi,sia riguardanti la salute sia di varia natura,derivante da un uso assiduo di pc,tablet e dispositivi mobili. La "Generazione Tablet",termine utilizzato più recentemente per indicare quei bambini che vivono giornalmente con strumenti mediali a portata di mano,portando avanti degli usi di questi discutibili,ha fatto dell'appropriazione digitale il suo elemento caratterizzante,mettendo in difficoltà genitori,educatori,esperti e studiosi,molto spesso inermi e colti alla sprovvista davanti alle problematiche e ai nuovi dilemmi(pratici,etici)che questa fa affiorare.</text:p>
      <text:p text:style-name="P6"/>
      <text:p text:style-name="P7">I RISCHI</text:p>
      <text:p text:style-name="P2"/>
      <text:p text:style-name="P2">Le nuove tecnologie e il loro utilizzo,in ambito burocratico,didattico o più comune di svago o piacere sono state oggetto di forti critiche,giudizi e analisi. Non sono ben viste in ambito scolastico ed educativo perché ritenute oggetto di distrazione per gli studenti,più interessati all'eventuale uso giocoso e divertente di questi strumenti,che a un loro impiego per apprendere.</text:p>
      <text:p text:style-name="P2">In realtà diverse indagini hanno espresso come i ragazzi non siano affatto restii ad un introduzione del pc o tablet nella classe,come questi anzi desiderino che la scuola si adegui al progresso tecnologico,così caro e vicino alla loro generazione. Molto spesso l'incapacità delle istituzioni scolastiche di comprendere il grande apporto educativo e di aumento di interesse di questi strumenti,che spesso avviene per reale mancanza di capacità di utilizzo,vuoi per poca conoscenza e familiarità,vuoi per mancanza di appropriate ed adeguate strumentazioni,porta ad una reazione forte da parte degli studenti,che vedono le pratiche educative come obsolete,lontane dai loro interessi e dalle loro reali capacità.</text:p>
      <text:p text:style-name="P2">Questo è un problema di non poco valore,poiché tende ad alienare la scuola da quell'elemento che è parte e origine della sua medesima esistenza,gli studenti stessi. Tutte questi elementi sembrano rendere inutile il sistema educativo formale,minando le sue stesse fondamenta.</text:p>
      <text:p text:style-name="P2">Lo scontro,più o meno velato,tra scuola e Nuove tecnologie,così diverse nelle tempistiche,nelle <text:soft-page-break/>modalità di apprendimento,nelle caratteristiche sulla privacy e le informazioni,sono solo una parte di quei rischi che vengono associati alle tecnologie digitali.</text:p>
      <text:p text:style-name="P2">L'utilizzo assiduo da parte dei bambini di tablet e cellulari si è diffuso sempre più velocemente negli ultimi anni,proponendo forti dilemmi etici e problemi più pratici all'attenzione dell'opinione pubblica.</text:p>
      <text:p text:style-name="P2">Uno studio effettuato dall'Einsten Medical Centre di Filadelphia ha rilevato che circa il 36% dei bambini statunitensi sotto l'anno di età interagisce giornalmente con smartphone o tablet. La natura stessa dei nuovi dispositivi digitali basati sul touch-screen,che si sono diffusi a partire dal 2007,quando l'azienda tecnologia Apple ha posto sul mercato il primo Iphone,sembra facilitare l'interazione di bambini sempre più piccoli con le nuove strumentazioni a disposizione. Infatti per utilizzare un telefono cellulare o un tablet non è necessario aver sviluppato capacità cognitive,manuali o di coordinazione oculo-manuale,indispensabili invece per utilizzare una tastiera o un mouse.</text:p>
      <text:p text:style-name="P2">Secondo diversi studi la schermata tattile inserisce un aspetto di corporeità nell'interazione con il dispositivo digitale,eliminando i limiti che l'età pone alle capacità del fanciullo,che con un semplice tocco della dita può avere accesso a contenuti di intrattenimento ed apprendimento teoricamente infiniti.</text:p>
      <text:p text:style-name="P2">Uno studio condotto da Eugene Geist nel 2012 riguardante bambini fra i 2 e i 3anni,osservati nel loro utilizzo del tablet in contesti sia educativi che familiari,ha portato alla luce come i bambini interagiscano facilmente e naturalmente con l'interfaccia touch screen,ricorrendo a modalità che ricordano quelle utilizzate con altri giocattoli .Per i bambini della generazione attuale entrare in contatto con questi dispositivi non risulta per niente problematico,non necessitano di integrazioni o aiuto da parte degli adulti,apprendono facilmente e senza problematiche.</text:p>
      <text:p text:style-name="P2">Inoltre ulteriori studi hanno evidenziato come la quantità di tempo che i bambini trascorrono a contatto con i media tradizionali,come televisione,videogiochi,è notevolmente diminuito rispetto a quello dedicato a pc o tablet.</text:p>
      <text:p text:style-name="P2">Questo continuo contatto dei bambini con dispositivi elettronici,il fatto che il loro sviluppo e la loro possibilità di svago e divertimento sia intrinsecamente connesso a questi,ha fatto sorgere nelle menti di educatori,genitori e in più generale dell'opinione pubblica molti dubbi,perplessità,timori sul loro uso e sulla loro diffusione.</text:p>
      <text:p text:style-name="P2">I rischi più immediati che sono stati considerati sono quelli riguardanti la salute dei bambini e la possibilità di acquisire peso,deleterio per il loro sviluppo e la loro costituzione futura,possibile causa di malattie serie come il diabete o le malattie cardiovascolari.</text:p>
      <text:p text:style-name="P2">Le ore trascorse davanti ad uno schermo,negate quindi ad una vita all'aria aperta e ad attività fisica,aumentate sempre più negli ultimi anni,di pari passo con l'introduzione nella vita familiare di strumentazioni digitali,spaventa i genitori,che sembrano non riuscire a porvi rimedio o freno.</text:p>
      <text:p text:style-name="P2">Sempre legata alla paura per la salute dei bambini è la continuata esposizione alle onde elettromagnetiche emanate da questi dispositivi,causa secondo alcuni esperti di problemi fisici gravi,come tumori,malattie neurologiche o patologie riproduttive.</text:p>
      <text:p text:style-name="P2">Su questo punto tuttavia non sono presenti studi affidabili o di grande impatto che vadano a confermare questi sospetti e paure.</text:p>
      <text:p text:style-name="P2">A ciò si aggiunge tutta la questione sull'eventuale influenza che un uso eccessivo e costante di questi strumenti ha sul comportamento dei bambini,ritenuti più soggetti a disturbi dell'attenzione,comportamenti aggressivi ed insorgenza di insonnia.</text:p>
      <text:p text:style-name="P2">Unita a ciò è l'idea secondo cui i giovani,a contatto con stimoli differenti e di diversa intensità,impegnati costantemente in attività cognitive online possano distrarsi molto più facilmente,non riuscendo a mantenere quella soglia di attenzione ritenuta base per eseguire attività educative .Il multitasking,tanto elogiato poiché in grado di permettere lo sviluppo di stili cognitivi e rapidità di assimilazione delle informazioni,sembra quindi possedere un aspetto molto meno positivo,impedendo la concentrazione. Inoltre la possibilità di ottenere informazioni ad una grande velocità,di interagire con gli altri in pochi minuti,la rapidità stessa dei servizi digitali,sembrerebbe portare allo sviluppo di un pensiero superficiale,che non si interroga su questioni profonde o non <text:soft-page-break/>subito poste all'attenzione,ma rimane sulla superficie della conoscenza,apprendendo e dando attenzione solo a ciò che hanno immediatamente a portata di vista.</text:p>
      <text:p text:style-name="P2">Una menzione a parte necessita poi lo studio condotto da dei ricercato europei nell'ambito dei rischi e delle opportunità in relazione a 3 potenziali ruoli che i giovani possono assumere online.</text:p>
      <text:p text:style-name="P2">Lo studio,denominato EU Kids Online,ha mappato i rischi <text:s/>e opportunità considerandoli attraverso 3 tipologie,cioè sul versante dei contenuti,dei contatti e della condotta. </text:p>
      <text:p text:style-name="P2">Uno dei primi rischi analizzati è quello della credibilità ed attendibilità delle fonti in rete,riguardante l'ambito del contenuto. I giovani infatti utilizzano internet per informarsi sul mondo che li circonda,fare ricerche scolastiche,formare opinioni ed idee su questioni morali,etiche,civili,e iniziare quindi ad assumere un ruolo all'interno della cittadinanza attiva .Il problema derivante dall'uso assiduo di siti web deriva dal fatto che non vi è certezza se le notizie riportate in questo siano vere,molto spesso i concetti riportati rimandano ad altre fonti,rendendo molto difficile risalire alla notizia originale. Non vi sono garanzie,e questo elemento deve essere considerato dai giovani,che tendono invece spesso ad ignorarlo.</text:p>
      <text:p text:style-name="P2">Altro fatto da considerare è quello del cosiddetto "sovraccarico cognitivo" che avviene quando si ricevono troppe informazioni,diversificate e simultaneamente,rendendo difficile il riuscire a decifrarle o scegliere su quali concentrare la propria attenzione. I ragazzi in rete devono essere aiutati a sviluppare quelle capacità necessarie per orientarsi nel mare delle informazioni in rete,in particolar modo riconoscendo quelle false o poco credibili,non rischiando spiacevoli sorprese.</text:p>
      <text:p text:style-name="P2">Di rilievo negli ultimi anni è inoltre l'aumento di siti basati esclusivamente sulle “Fake News”,notizie volutamente false,che tendono quindi a confondere il lettore,che basa la sua conoscenza di un dato argomento su fonti inattendibili e totalmente sbagliate,rischiando errori anche gravi.</text:p>
      <text:p text:style-name="P2">Sul versante dei contatti è ormai di grandissima importanza il tema dell'esposizione dei giovani in rete e i tipi di contatti che essi intraprendono. In particolar modo l'anonimato in rete,la de-responsabilizzazione che essa comporta,porta alla presenza sempre più costante e preoccupante di comportamenti aggressivi e provocatori. Il cyberbullismo,definito come un atto aggressivo e intenzionale,condotto da un individuo o da un gruppo di individui,usando varie forme di contatto elettronico,ripetuto nel corso del tempo contro una vittima impossibilitata a difendersi,fino a distruggere la sua reputazione nei casi più estremi,ha subito una preoccupante escalation negli ultimi anni.</text:p>
      <text:p text:style-name="P2">Il termine fu coniato per la prima volta dall'educatore canadese Bill Belsey nel 2002 e poi ripreso nel 2006 da Peter K.Smith,messo in relazione e spiegato tramite riferimenti al bullismo più classico e conosciuto.</text:p>
      <text:p text:style-name="P2">In particolar modo la forme di cyberbullismo risultano essere deleterie e particolarmente taglienti poiché ciò che viene pubblicato online tende ad essere presente teoricamente per sempre,un costante rimando a offese,falsità,cattiverie,che sempre più lette e condivise aumentano la loro forza distruttiva e dolorosa. I contenuti possono riapparire a più riprese e in contesti differenti,raggiungendo luoghi e persone anche lontane dal contesto nel quale vivono gli individui protagonisti della vicenda. Studi sulle statistiche e sui casi hanno messo in evidenza come nel 2016/2017 circa il 34% dei ragazzi americani è stato oggetto di comportamenti aggressivi in rete. Inoltre il 17% dei ragazzi nelle scuole americane ammette apertamente di essere stato vittima di <text:s/>azioni di cyberbullismo.</text:p>
      <text:p text:style-name="P2">Il problema è sempre più grande e di difficile risoluzione,molto spesso sono gli stessi giovani a non voler denunciare i fatti,per paura di recriminazioni o vendette,permettendo quindi ai "bulli"di continuare indisturbati nelle loro azioni. Fondamentale è l'intervento della famiglia,di genitori attenti nei confronti di eventuali cambiamenti nei comportamenti dei figli e manifestazioni di disagio,oltre all'interesse della scuola,che deve essere in grado di sensibilizzare sulle conseguenze negative e deleterie di queste azioni,non solo per la vittima,ma anche per il perpetuatore stesso.</text:p>
      <text:p text:style-name="P2">Infine sul versante dei condotta sono rilevanti le problematiche derivanti dalla costruzione dell'identità in rete. Come già sostenuto in precedenza la vita online permette ai ragazzi di costruire la loro identità come ritengono loro più consono ed appagante,sperimentando Sé differenti.</text:p>
      <text:p text:style-name="P2"><text:soft-page-break/>Tuttavia ciò può portare ad una rappresentazione falsa del proprio sé,a un aumentare o migliorare le proprie capacità e conoscenze senza reali basi,ingannando gli altri ma anche se stessi.</text:p>
      <text:p text:style-name="P2">Si possono infatti assumere identità pericolose,con rischi inaspettati e si può giungere ad un frammentazione del sé,che di fronte alle molteplici personalità che assume non riesce più a riconoscere quella più vera e reale che lo riguarda. Inoltre nella società attuale,così attenta all'opinione altrui e al veder riconosciute le proprie potenzialità e bellezze,i giovani,posti nel contesto online senza aver ancora sviluppato le capacità necessarie per costruire la propria identità in modo stabile e coerente,possono divenire dipendenti dai feedback positivi e quindi dal giudizio altrui.</text:p>
      <text:p text:style-name="P2">Si ha un indebolimento del concetto di identità,senza che tuttavia questo venga sostituito o ampliato con una definizione consona al suo valore e alla sua importanza.</text:p>
      <text:p text:style-name="P2">In questa discussione sui rischi dell'interazione tra giovani e tecnologie digitali non si può non fare un rimando al fenomeno sempre più diffuso e grave della pedofilia online.</text:p>
      <text:p text:style-name="P2">Con il termine si intende non solo l'utilizzo delle piattaforme digitali da parte di pedofili per entrare in contatto con altri individui e scambiare materiale,ma anche l'impiego di questi strumenti per contattare ed adescare bambini ed adolescenti. Studi recenti hanno portato alla luce come esistano solamente in Italia 32 siti dedicati allo scambio di foto/video con server occultati in Russia e Africa.</text:p>
      <text:p text:style-name="P2">Nonostante molti siti di Social Netwotking,come Facebook,abbiano posto come età minima per l'iscrizione <text:s/>i 13 anni di età,molto bambini di nascosto si iscrivono,esponendosi a rischi non indifferenti. Infatti l'immaturità e la mancanza di competenze e capacità di giudizio e interazione derivanti dalla giovane età portano questi a confrontarsi con completi estranei tramite chat,fidandosi nel diffondere informazioni strettamente private o foto,esponendosi al rischio di entrare in contatto con predatori sessuali .L'ingenuità di ragazzi molto giovani nell'affidare a completi sconosciuti informazioni private non è poi così sorprendente,visto che uno degli elementi della vita online è proprio quello di condividere e mettere in mostra la propria esistenza.</text:p>
      <text:p text:style-name="P2">È necessario quindi un intervento e aiuto da parte sopratutto dei genitori nello spiegare ai figli dei pericoli e rischi di un mondo che essi ritengono la loro seconda casa.</text:p>
      <text:p text:style-name="P1">Tutto questo ragionamento non deve tuttavia far considerare la rete solamente come un ambito di interazione e apprendimento negativo,poiché come sono stati considerati e valutati i rischi dell'esposizione in giovane età alle tecnologie digitali la medesima cosa è stata fatta nei confronti delle opportunità presentate,con risultati interessanti.</text:p>
      <text:p text:style-name="P7">Le opportunità.</text:p>
      <text:p text:style-name="P4"/>
      <text:p text:style-name="P4">Nonostante molti siano gli studi che tendono a mettere in risalto gli elementi negativi di un uso sporadico e disattento,oltre che assiduo,delle nuove tecnologie digitali,altrettanti mettono in evidenza come la loro introduzione,unita ad una assistenza e guida su eventuali pericoli e potenzialità da parte in primis dei genitori e poi dell'istituzione scolastica possa avere benefici sia a breve che a lungo termine sulle capacità e l'esistenza stessa dei più giovani.</text:p>
      <text:p text:style-name="P4">Ormai i bambini nascono a contatto con strumenti mediali,essendo essi ormai presenti nella maggior parte delle case,grazie anche al fatto che negli ultimi anni i costi da sostenere per possedere una smartphone o una connessione internet efficienti si sono molto ridotti.</text:p>
      <text:p text:style-name="P4">Uno studio condotto da Gilbert e Yelland nel 2014 ha coinvolto bambini dai 2 ai 6 anni osservati in 3 diversi contesti per la prima infanzia. L'indagine aveva il compito di comprendere come i bambini di questa età utilizzassero il tablet e quindi di aiutare educatori e maestri nel progettare percorsi didattici utilizzando questi strumenti e valutando se davvero essi migliorassero l'apprendimento. <text:s/>Un approfondimento su bambini della fascia 2-3 anni ha messo in risalto come il tablet avesse contribuito a creare contesti di apprendimento dove i bambini erano stati invogliati ad interagire e collaborare con i coetanei,oltre ad avere sperimentato l'opportunità di conversare con adulti,migliorando le proprie abilità linguistiche,ampliando il vocabolario e acquisendo abilità di base come l'ordinare o classificare oggetti.</text:p>
      <text:p text:style-name="P4">Uno studio invece condotto con bambini molto piccoli,dai 6 ai 10 mesi di vita,ha sottolineato come non sembrino esistere prove a sostegno della teoria secondo cui un esposizione prematura a questi <text:soft-page-break/>strumenti danneggi lo sviluppo del linguaggio e della motricità grossolana,ma addirittura risulta che <text:s/>un utilizzo assistito dai genitori,in particolar modo del touch screen,sembrerebbe aiutare un precoce sviluppo della motricità fine.</text:p>
      <text:p text:style-name="P4">Tutte queste indagini si basano sul presupposto che educatori e maestri si prendano del tempo per acquisire familiarità con le app e strumenti che utilizzeranno nelle attività didattiche con i bambini,in modo da imparare e annotare punti di forza e limitazioni.</text:p>
      <text:p text:style-name="P4">Per riprendere lo studio citato in precedenza,”Eu Kids Online”,come sono stata analizzati rischi dell'esposizione alla nuove tecnologie e al mondo online di bambini e ragazzi la medesima ricerca e azione è stata messa in atto per le opportunità.</text:p>
      <text:p text:style-name="P4">Iniziando ad affrontare la tematica si può affermare come tutte le problematiche e i timori considerati sul versante dei contatti che l'individuo fa suoi nel mondo online e i timori sulla costruzione dell'identità non devono tuttavia distogliere l'attenzione dai benefici che gli spazi virtuali,in questo caso con particolare rilievo i giochi online o di simulazione,comportano.</text:p>
      <text:p text:style-name="P4">Costruire la propria Identità in uno spazio controllato,sicuro,senza limiti o imposizioni dalla vita reale può permettere una libertà notevole,può incoraggiare l'auto-riflessione,un ragionamento ed una consapevolezza sul proprio ruolo,i propri doveri,le proprie responsabilità sia verso se stessi che verso gli altri. Inoltre “assumere il ruolo degli altri”,mettersi nei loro panni aiuta a sviluppare sentimenti di empatia,comprensione e riflessione sul proprio mondo interiore e su quello reale che circonda l'individuo.</text:p>
      <text:p text:style-name="P4">Altro punto interessante di riflessione è quello sulla partecipazione collaborativa e su come entrare a far parte di gruppo di studio online,strutturare vere e proprie attività didattiche basate sulla collaborazione e l'aiuto reciproco tra gli studenti per raggiungere un obiettivo comune,aiuti ad accrescere abilità utili per l'esercizio della piena cittadinanza e la vita professionale.</text:p>
      <text:p text:style-name="P4">Condividere risorse,affidarsi all'aiuto degli altri,il fidarsi nel delegare una parte del progetto comune alle capacità e competenze di altri individui aumenta la consapevolezza di quanto sia importante lavorare onestamente,rispettando se stessi e gli altri,dando rilevanza a quel legame civico alla base di ogni comunità e civiltà.</text:p>
      <text:p text:style-name="P4">Infine sul versante dei contenuti la possibilità di avere connessioni illimitate,in ogni ambito e luogo,su cui basare le proprie conoscenze e competenze permette la condivisone e l'invio di risorse come mai era avvenuto in precedenza. La velocità delle rete,l'esistenza di archivi con fonti e notizie,il libero accesso a questi da parte di tutti permette di entrare in contatto con informazioni di qualità,nel rispetto del lavoro altrui. Ciò permette inoltre la co-creazione di lavori condivisi,derivanti da fonti e apporti lavorativi differenti,basati a sua volta su diversi punti di vista,portando quindi alla formazione di un documento o lavoro unico nel suo genere.</text:p>
      <text:p text:style-name="P4">Questi archivi di fonti e materiali inoltre permettono l'accesso anche a quegli studenti che,per limitazioni temporali o economiche,in precedenza non potevano avere accesso alle informazioni a loro necessarie per i lori studi o attività.</text:p>
      <text:p text:style-name="P4">Inoltre è importante sottolineare come l'introduzione dei dispositivi mobili con connessione incorporata abbia modificato l'essenza stessa dell'educazione formale.</text:p>
      <text:p text:style-name="P4">Grazie a questi strumenti i bambini possono cimentarsi in attività didattiche in ogni luogo,momento,ambito,portando fuori dalle mure angustie e ristrette della classe la conoscenza ed educazione,con non pochi dubbi o timori da parte di educatori e professori,che vedono venir meno uno degli elementi cardini dell'educazione formale,la lezione frontale con libri tradizionali.</text:p>
      <text:p text:style-name="P4">Una menzione a parte meritano poi i videogiochi,sia per le loro caratteristiche intrinseche sia per per la loro diffusione e utilizzo da parte di bambini sempre più piccoli.</text:p>
      <text:p text:style-name="P4">Uno studio condotto in Italia ha messo infatti in evidenza come <text:s/>l'uso di videogiochi riguardi attualmente il 43,5 % della famiglie,con un fatturato annuo da parte delle case produttrici di circa 167 milioni.</text:p>
      <text:p text:style-name="P4">Play station,simulatori online,giochi su smartphone sono ormai presenti nella quotidianità dei bambini,generando sia timori che curiosità.</text:p>
      <text:p text:style-name="P4">Molte delle generalizzazioni più frequenti sull'uso assiduo e frequente dei videogiochi da parte di bambini anche molto piccoli è che questi oltre a distrarre e diminuire i livelli di attenzione istighino <text:soft-page-break/>alla violenza e a comportamenti aggressivi.</text:p>
      <text:p text:style-name="P4"><text:s/>In realtà molte ricerche in questo ambito hanno dimostrato come non vi sia un'esatta correlazione tra i 2 elementi ma tutto sembri <text:s/>invece dipendere dal contesto di vita del bambino,dalla sue influenze,le sue capacità,confermando l'idea sempre più chiara che non sia la tecnologia in sé ad avere delle proprietà intrinseche ma piuttosto sia l'uso che ne viene fatto dall'uomo a definirne le potenzialità e conseguenze.</text:p>
      <text:p text:style-name="P4">Altre ricerche mettono invece all'attenzione dei giocatori come determinati videogiochi permettano di fare esperienza di decisioni,pratica impossibile nella vita reale.</text:p>
      <text:p text:style-name="P4">I giochi simulati,gli ambienti virtuali nei quali gli individui assumono un ruolo e un'identità diversa da quella della vita reale permettono di sperimentare e testare le conseguenze di azioni che si vorrebbe spesso intraprendere nella vita quotidiana ma che vengono bloccate per timori e ansie.</text:p>
      <text:p text:style-name="P4">Testarle in un ambiente controllato,finto,senza recriminazioni o problemi permette la riflessione,il giudizio,l'analisi dei propri pensieri e desideri,come una vera e propria palestra di vita.</text:p>
      <text:p text:style-name="P4">Per concludere sono fondamentali quegli studi che si concentrano sulle potenzialità creative dei videogiochi,che permettono gli utenti di rivisitare lo stesso ambiente ripetutamente,tentando strategie diverse per superare una difficoltà,testando la propria creatività e capacità di invenzione.</text:p>
      <text:p text:style-name="P4">Un esempio di ciò è dato da “Crayon Pshysics”,un gioco del 2009 il cui scopo è quello di far cadere un pallina su una stella. Gli oggetti del gioco si comportano usando le leggi della fisica Newtoniana,che devono essere comprese per poter avanzare nel gioco,visto anche il fatto che non esiste una soluzione univoca per aumentare di livello.</text:p>
      <text:p text:style-name="P4">Si può quindi affermare che è di importanza sempre più rilevante comprendere l'influenza che le tecnologie digitali possono assumere nello sviluppo e nelle capacità di apprendimento dei bambini.</text:p>
      <text:p text:style-name="P4">Si deve infatti abbandonare quell'idea superficiale e ormai superata che ritiene che il divertimento debba essere sempre contrapposto all'apprendimento.</text:p>
      <text:p text:style-name="P6">CONCLUSIONE</text:p>
      <text:p text:style-name="P4">Nel mondo contemporaneo dove le innovazioni tecnologiche si susseguono senza sosta,dove la tecnologia ha ormai pervaso ogni aspetto dell'esistenza e conoscenza umana,non solo in ambito didattico,ma anche in quello medico,economico,burocratico,una particolare attenzione deve essere posta sui possibili effetti che queste nuove e potenti strumentazioni hanno sulle menti acerbe e in fase di sviluppo della nuova generazione.</text:p>
      <text:p text:style-name="P4">I ragazzi,così attenti e recettivi nei confronti di ciò che viene ritenuto e nuovo e poco conosciuto,se assistiti nel loro rapporti con le tecnologie digitali possono fornire un aiuto necessario al resto della società,nel comprendere e rivalutare in maniera positiva queste innovazioni,così spaventose e diverse ma dai possibili usi e benefici infiniti. Importante è quindi non soffermarsi solo su i rischi trattati(che devono tuttavia essere tenuti a mente per evitare il loro presentarsi o per intervenire in caso di una loro diffusione)ma valutare attentamente le opportunità che essi presentano,con possibili vantaggi per tutti.</text:p>
      <text:p text:style-name="P4"/>
      <text:p text:style-name="P10">BIBLIOGRAFIA</text:p>
      <text:p text:style-name="P4">Chiosso G. “<text:span text:style-name="T1">Pedagogia.Dal basso medioevo a oggi” </text:span><text:span text:style-name="T2">Milano,Mondadori,2012.</text:span></text:p>
      <text:p text:style-name="P4"><text:span text:style-name="T2"/></text:p>
      <text:p text:style-name="P4"><text:span text:style-name="T2">Ciro G. “</text:span><text:span text:style-name="T1">Internet e la pedofilia” in </text:span><text:a xlink:type="simple" xlink:href="https://www.nelfuturo.com/internet-e-la-pedofilia" text:style-name="Internet_20_link" text:visited-style-name="Visited_20_Internet_20_Link">https://www.nelfuturo.com/internet-e-la-pedofilia</text:a></text:p>
      <text:p text:style-name="P4"/>
      <text:p text:style-name="P4">Felini D.,”<text:span text:style-name="T1">Video Game education. Studi e percorsi di formazione”</text:span><text:span text:style-name="T2">Milano,Unicopli,2012.</text:span></text:p>
      <text:p text:style-name="P4"><text:span text:style-name="T2"/></text:p>
      <text:p text:style-name="P4"><text:span text:style-name="T2">Ranieri M. “</text:span><text:span text:style-name="T1">Le insidie dell'ovvio. Tecnologie educative e critica della retorica tecnocentrica”</text:span><text:span text:style-name="T2">Pisa,ETS,2011.</text:span></text:p>
      <text:p text:style-name="P4"><text:span text:style-name="T2"/></text:p>
      <text:p text:style-name="P4"><text:span text:style-name="T2">Manca S. Ranieri M. “</text:span><text:span text:style-name="T1">I social Network nell'educazione. Basi teoriche,modelli applicativi e linee guida” </text:span><text:span text:style-name="T2">Trento,Centro Studi Erikson,2013</text:span><text:span text:style-name="T1"> .</text:span></text:p>
      <text:p text:style-name="P11"/>
      <text:p text:style-name="P11">Redazione SoloTablet “<text:span text:style-name="T1">Cyberbullismo. Fatti e statistiche 2016/2017” in </text:span><text:soft-page-break/><text:span text:style-name="T1">http://www.solotablet.it/blog/tecnorapidi-tecnovigili/cyberbullismo-bullismo-digitale-statistiche-2016-2017</text:span></text:p>
      <text:p text:style-name="P4"><text:span text:style-name="T1"/></text:p>
      <text:p text:style-name="P11">Ripamonti D. “<text:span text:style-name="T1">Bambini e tecnologie digitali:opportunità,rischi e prospettive di ricerca” in </text:span><text:a xlink:type="simple" xlink:href="http://riviste.erickson.it/med/wp-content/uploads/1_MED-Novembre.pdf" text:style-name="Internet_20_link" text:visited-style-name="Visited_20_Internet_20_Link"><text:span text:style-name="T1">http://riviste.erickson.it/med/wp-content/uploads/1_MED-Novembre.pdf</text:span></text:a><text:span text:style-name="T1"> </text:span></text:p>
      <text:p text:style-name="P11"><text:span text:style-name="T1"/></text:p>
      <text:p text:style-name="P11">Rollo I. “<text:span text:style-name="T1">Tecnologie digitali e bambini:opportunità e rischi” in </text:span><text:a xlink:type="simple" xlink:href="http://www.societaefamiglia.com/tecnologie-digitali-e-bambini-opportunita-e-rischi/" text:style-name="Internet_20_link" text:visited-style-name="Visited_20_Internet_20_Link"><text:span text:style-name="T1">http://www.societaefamiglia.com/tecnologie-digitali-e-bambini-opportunita-e-rischi/</text:span></text:a></text:p>
      <text:p text:style-name="P11"><text:span text:style-name="T1"/></text:p>
      <text:p text:style-name="P4"><text:span text:style-name="T2">Wikipedia <text:s/></text:span><text:span text:style-name="T1">https://it.wikipedia.org/wiki/Sovraccarico_cognitivo</text:span></text:p>
      <text:p text:style-name="P4"><text:span text:style-name="T1"/></text:p>
      <text:p text:style-name="P4"><text:span text:style-name="T1"/></text:p>
      <text:p text:style-name="P4"><text:span text:style-name="T1"/></text:p>
      <text:p text:style-name="P4"/>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M44S</meta:editing-duration>
    <meta:editing-cycles>65</meta:editing-cycles>
    <meta:generator>OpenOffice/4.1.0$Win32 OpenOffice.org_project/410m18$Build-9764</meta:generator>
    <dc:date>2018-08-09T19:31:47.07</dc:date>
    <dc:creator>giulia angeli</dc:creator>
    <meta:document-statistic meta:table-count="0" meta:image-count="0" meta:object-count="0" meta:page-count="8" meta:paragraph-count="94" meta:word-count="4298" meta:character-count="30826"/>
    <meta:user-defined meta:name="Info 1"/>
    <meta:user-defined meta:name="Info 2"/>
    <meta:user-defined meta:name="Info 3"/>
    <meta:user-defined meta:name="Info 4"/>
  </office:meta>
</office:document-meta>
</file>