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DejaVu Sans" fo:font-size="16pt" officeooo:rsid="0007c180" officeooo:paragraph-rsid="0007c180" style:font-size-asian="16pt" style:font-size-complex="16pt"/>
    </style:style>
    <style:style style:name="P2" style:family="paragraph" style:parent-style-name="Standard">
      <style:text-properties style:font-name="DejaVu Sans" fo:font-size="16pt" officeooo:rsid="0007c180" officeooo:paragraph-rsid="0009df64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style:font-name="DejaVu Sans" fo:font-size="16pt" officeooo:rsid="0007c180" officeooo:paragraph-rsid="0007c180" style:font-size-asian="16pt" style:font-size-complex="16pt"/>
    </style:style>
    <style:style style:name="P4" style:family="paragraph" style:parent-style-name="Standard">
      <style:paragraph-properties fo:text-align="end" style:justify-single-word="false"/>
      <style:text-properties style:font-name="DejaVu Sans" fo:font-size="16pt" officeooo:rsid="0007c180" officeooo:paragraph-rsid="0007c180" style:font-size-asian="16pt" style:font-size-complex="16pt"/>
    </style:style>
    <style:style style:name="T1" style:family="text">
      <style:text-properties officeooo:rsid="0009df6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I Sem. Dictation Practice <text:s/>Exercise 1 Answers</text:p>
      <text:p text:style-name="P1"><text:s text:c="2"/></text:p>
      <text:p text:style-name="P1">1. <text:s/>/ˈmʌðə/</text:p>
      <text:p text:style-name="P1">2. <text:s/>/ˈstreʧɪŋ/</text:p>
      <text:p text:style-name="P1">3. <text:s/>/əˈmeɪzd/ </text:p>
      <text:p text:style-name="P1">4. <text:s/>ˈlʌvli/</text:p>
      <text:p text:style-name="P1">5. <text:s/>/ˈɔ:lməʊst/</text:p>
      <text:p text:style-name="P2">6. <text:s/><text:span text:style-name="T1">/ˈdrʌŋkn/</text:span></text:p>
      <text:p text:style-name="P1">7. <text:s/>/əˈweə/</text:p>
      <text:p text:style-name="P1">8. <text:s/>/ˈklevə/</text:p>
      <text:p text:style-name="P1">9. <text:s text:c="2"/>/ˈθɜ:sti/</text:p>
      <text:p text:style-name="P1">10. <text:s/>/rɪˈdju:s/</text:p>
      <text:p text:style-name="P1"/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2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2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2" style:font-family-complex="'DejaVu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6T19:53:15.348232206</meta:creation-date>
    <dc:date>2018-04-06T20:17:34.450410400</dc:date>
    <meta:editing-duration>PT5M15S</meta:editing-duration>
    <meta:editing-cycles>3</meta:editing-cycles>
    <meta:generator>LibreOffice/5.3.1.2$Linux_X86_64 LibreOffice_project/30m0$Build-2</meta:generator>
    <meta:document-statistic meta:table-count="0" meta:image-count="0" meta:object-count="0" meta:page-count="1" meta:paragraph-count="12" meta:word-count="27" meta:character-count="178" meta:non-whitespace-character-count="147"/>
  </office:meta>
</office:document-meta>
</file>