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2222in" style:rel-column-width="1759*"/>
    </style:style>
    <style:style style:name="Table1.B" style:family="table-column">
      <style:table-column-properties style:column-width="1.3681in" style:rel-column-width="1969*"/>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Arial" fo:font-size="14pt" officeooo:rsid="0011aab2" style:font-size-asian="14pt" style:font-size-complex="14pt"/>
    </style:style>
    <style:style style:name="P2" style:family="paragraph" style:parent-style-name="Standard">
      <style:text-properties style:font-name="Arial" fo:font-size="14pt" officeooo:rsid="0011aab2" officeooo:paragraph-rsid="0011aab2" style:font-size-asian="14pt" style:font-size-complex="14pt"/>
    </style:style>
    <style:style style:name="P3" style:family="paragraph" style:parent-style-name="Standard">
      <style:paragraph-properties fo:text-align="center" style:justify-single-word="false"/>
      <style:text-properties style:font-name="Arial" fo:font-size="14pt" fo:font-weight="bold" officeooo:rsid="0013391d" officeooo:paragraph-rsid="0013391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Arial" fo:font-size="14pt" fo:font-weight="bold" officeooo:rsid="0013391d" officeooo:paragraph-rsid="0013391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Arial" fo:font-size="13pt" fo:font-style="italic" fo:font-weight="normal" officeooo:rsid="0013391d" officeooo:paragraph-rsid="0013391d" style:font-size-asian="13pt" style:font-style-asian="italic" style:font-weight-asian="normal" style:font-size-complex="13pt" style:font-style-complex="italic" style:font-weight-complex="normal"/>
    </style:style>
    <style:style style:name="P6" style:family="paragraph" style:parent-style-name="Table_20_Heading">
      <style:text-properties style:font-name="Arial" fo:font-size="14pt" officeooo:rsid="0013391d" officeooo:paragraph-rsid="0013391d" style:font-size-asian="14pt" style:font-size-complex="14pt"/>
    </style:style>
    <style:style style:name="P7" style:family="paragraph" style:parent-style-name="Table_20_Heading">
      <style:text-properties style:font-name="Arial" fo:font-size="14pt" officeooo:rsid="0013419b" officeooo:paragraph-rsid="0013419b" style:font-size-asian="14pt" style:font-size-complex="14pt"/>
    </style:style>
    <style:style style:name="P8" style:family="paragraph" style:parent-style-name="Table_20_Contents">
      <style:text-properties style:font-name="Arial" fo:font-size="14pt" style:font-size-asian="14pt" style:font-size-complex="14pt"/>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officeooo:rsid="0013391d"/>
    </style:style>
    <style:style style:name="T4" style:family="text">
      <style:text-properties officeooo:rsid="001341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nding Homophones Exercise</text:p>
      <text:p text:style-name="P5">Read the text below and try to identify the words it contains which have homophones. Write the word, its hom<text:span text:style-name="T4">o</text:span>phone(s) and the transcription in the box below <text:span text:style-name="T4">(NB one word in the text has three homophones but there wasn't room to fit in three spaces in the table, so, if you find them all, you'll have to squeeze them in!)</text:span>:</text:p>
      <text:p text:style-name="P4"/>
      <text:p text:style-name="P1">The twenty-first century is the great age of <text:span text:style-name="T2">translation.</text:span> Millions more <text:span text:style-name="T2">people</text:span> are moving around the planet tha<text:span text:style-name="T3">n</text:span> at any time in history: some displaced by war, famine or persecution, some seeking better working <text:span text:style-name="T2">opportunities</text:span> and more economic stability, some simply taking advantage of cheap travel opportunities to explore other places. As those millions move around, taking <text:span text:style-name="T2">their</text:span> own languages with them, they encounter other languages, other <text:span text:style-name="T2">cultural</text:span> frameworks and other belief systems, hence are compelled, whether consciously or not, to engage in some form of translation. Post-colonial theorist Homi Bhabha has seen this mass movement of people as a new, emerging global reality, a new international space where great numbers of people have come to live <text:span text:style-name="T2">in a</text:span> state of in-betweenness, endlessly <text:span text:style-name="T2">negotiating</text:span> between the familiar and the unfamiliar, the known and the other.</text:p>
      <text:p text:style-name="P2">(Susan Bassnett, <text:span text:style-name="T1">Translation,</text:span> London, Routledge, 2014, p.1)</text:p>
      <text:p text:style-name="P2"/>
      <text:p text:style-name="P2"/>
      <table:table table:name="Table1" table:style-name="Table1">
        <table:table-column table:style-name="Table1.A"/>
        <table:table-column table:style-name="Table1.B" table:number-columns-repeated="4"/>
        <table:table-header-rows>
          <table:table-row>
            <table:table-cell table:style-name="Table1.A1" office:value-type="string">
              <text:p text:style-name="P6">word in text</text:p>
            </table:table-cell>
            <table:table-cell table:style-name="Table1.A1" office:value-type="string">
              <text:p text:style-name="P7">homophone</text:p>
            </table:table-cell>
            <table:table-cell table:style-name="Table1.A1" office:value-type="string">
              <text:p text:style-name="P6"><text:span text:style-name="T4">(</text:span>homophone<text:span text:style-name="T4">)</text:span></text:p>
            </table:table-cell>
            <table:table-cell table:style-name="Table1.A1" office:value-type="string">
              <text:p text:style-name="P6">(homophone)</text:p>
            </table:table-cell>
            <table:table-cell table:style-name="Table1.E1" office:value-type="string">
              <text:p text:style-name="P6">transcription</text:p>
            </table:table-cell>
          </table:table-row>
        </table:table-header-rows>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row>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E2" office:value-type="string">
            <text:p text:style-name="P8"/>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ne Richardson</meta:initial-creator>
    <meta:creation-date>2017-03-24T19:04:24.135879000</meta:creation-date>
    <dc:date>2017-03-24T19:27:06.716260000</dc:date>
    <dc:creator>Christine Richardson</dc:creator>
    <meta:editing-duration>PT12M40S</meta:editing-duration>
    <meta:editing-cycles>3</meta:editing-cycles>
    <meta:generator>LibreOffice/4.1.5.3$MacOSX_x86 LibreOffice_project/1c1366bba2ba2b554cd2ca4d87c06da81c05d24</meta:generator>
    <meta:document-statistic meta:table-count="1" meta:image-count="0" meta:object-count="0" meta:page-count="2" meta:paragraph-count="9" meta:word-count="212" meta:character-count="1341" meta:non-whitespace-character-count="1138"/>
  </office:meta>
</office:document-meta>
</file>