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_7e_LT_7e_Gliederung_20_1">
      <style:text-properties fo:font-size="16pt" style:font-size-asian="16pt" style:font-size-complex="16pt"/>
    </style:style>
    <style:style style:name="P2" style:family="paragraph" style:parent-style-name="Default_7e_LT_7e_Gliederung_20_1" style:list-style-name="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14pt" fo:font-style="italic" fo:text-shadow="none" style:text-underline-style="none" fo:font-weight="normal" style:letter-kerning="true" style:font-name-asian="Tahoma" style:font-size-asian="14pt" style:font-style-asian="italic" style:font-weight-asian="normal" style:font-name-complex="Tahoma" style:font-size-complex="14pt" style:font-style-complex="italic" style:font-weight-complex="normal" style:text-emphasize="none" style:text-overline-style="none" style:text-overline-color="font-color"/>
    </style:style>
    <style:style style:name="P3" style:family="paragraph" style:parent-style-name="Default_7e_LT_7e_Gliederung_20_1" style:list-style-name="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letter-kerning="true" style:font-name-asian="Tahoma" style:font-size-asian="16pt" style:font-style-asian="normal" style:font-weight-asian="normal" style:font-name-complex="Tahoma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Default_7e_LT_7e_Gliederung_20_1" style:list-style-name="">
      <style:paragraph-properties fo:margin-top="0in" fo:margin-bottom="0.1965in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Default_7e_LT_7e_Gliederung_20_1" style:list-style-name="">
      <style:paragraph-properties fo:margin-top="0in" fo:margin-bottom="0.1965in" style:text-autospace="none"/>
      <style:text-properties fo:font-size="14pt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use-window-font-color="true"/>
    </style:style>
    <style:style style:name="T5" style:family="text">
      <style:text-properties fo:font-style="normal"/>
    </style:style>
    <style:style style:name="T6" style:family="text">
      <style:text-properties style:font-style-asian="normal"/>
    </style:style>
    <style:style style:name="T7" style:family="text">
      <style:text-properties style:font-style-complex="normal"/>
    </style:style>
    <style:style style:name="T8" style:family="text">
      <style:text-properties style:text-outline="false"/>
    </style:style>
    <style:style style:name="T9" style:family="text">
      <style:text-properties style:text-line-through-style="none"/>
    </style:style>
    <style:style style:name="T10" style:family="text">
      <style:text-properties fo:text-shadow="none"/>
    </style:style>
    <style:style style:name="T11" style:family="text">
      <style:text-properties style:text-underline-style="none"/>
    </style:style>
    <style:style style:name="T12" style:family="text">
      <style:text-properties fo:font-weight="normal"/>
    </style:style>
    <style:style style:name="T13" style:family="text">
      <style:text-properties style:letter-kerning="true"/>
    </style:style>
    <style:style style:name="T14" style:family="text">
      <style:text-properties style:font-name-asian="Arial1"/>
    </style:style>
    <style:style style:name="T15" style:family="text">
      <style:text-properties style:font-weight-asian="normal"/>
    </style:style>
    <style:style style:name="T16" style:family="text">
      <style:text-properties style:font-name-complex="Arial1"/>
    </style:style>
    <style:style style:name="T17" style:family="text">
      <style:text-properties style:font-weight-complex="normal"/>
    </style:style>
    <style:style style:name="T18" style:family="text">
      <style:text-properties style:text-emphasize="none"/>
    </style:style>
    <style:style style:name="T19" style:family="text">
      <style:text-properties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se 1</text:p>
      <text:p text:style-name="P2"><text:span text:style-name="T2">The letter 'u' has many different pronunciations. <text:s/>Give the phonemic transcription of each of the following words and underline the phoneme which represents the letter 'u' in each case. <text:s/></text:span><text:span text:style-name="T3">Don't</text:span><text:span text:style-name="T2"> look up the transcription of the words in the Dictionary. Try to do it on your own.</text:span></text:p>
      <text:p text:style-name="P4">1. rude <text:s text:c="25"/></text:p>
      <text:p text:style-name="P4">2. run <text:s text:c="27"/></text:p>
      <text:p text:style-name="P4">3. thumb <text:s text:c="22"/></text:p>
      <text:p text:style-name="P4">4. union <text:s text:c="23"/></text:p>
      <text:p text:style-name="P4">5. puss <text:s text:c="21"/></text:p>
      <text:p text:style-name="P4">6. busy <text:s/></text:p>
      <text:p text:style-name="P4">7. put</text:p>
      <text:p text:style-name="P4">8. church</text:p>
      <text:p text:style-name="P4">9. truth</text:p>
      <text:p text:style-name="P4">10. minute</text:p>
      <text:p text:style-name="P3"/>
      <text:p text:style-name="P3">Exercise 2</text:p>
      <text:p text:style-name="P2"><text:span text:style-name="T2">The group of letters 'ough' has many different </text:span>pronunciations. <text:span text:style-name="T2">Give the phonemic transcription of each of the following words and underline the phoneme which represents the letters 'ough' in each case. <text:s/></text:span><text:span text:style-name="T3">Don't</text:span><text:span text:style-name="T2"> look up the transcription of the words in the Dictionary. Try to do it on your own.</text:span></text:p>
      <text:p text:style-name="P4">1. cough <text:s text:c="45"/>6. through</text:p>
      <text:p text:style-name="P4">2. ought <text:s text:c="46"/>7. rough</text:p>
      <text:p text:style-name="P4">3. thought <text:s text:c="43"/>8. though</text:p>
      <text:p text:style-name="P4">4. plough <text:s text:c="44"/>9. sought</text:p>
      <text:p text:style-name="P5">5. bought <text:s text:c="43"/>10. enoug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e Richardson</meta:initial-creator>
    <meta:creation-date>2014-11-07T15:54:20</meta:creation-date>
    <dc:date>2014-11-07T16:09:05</dc:date>
    <dc:creator>Christine Richardson</dc:creator>
    <meta:editing-duration>PT00H14M46S</meta:editing-duration>
    <meta:editing-cycles>8</meta:editing-cycles>
    <meta:generator>OpenOffice.org/3.1$Unix OpenOffice.org_project/310m19$Build-9420</meta:generator>
    <meta:document-statistic meta:table-count="0" meta:image-count="0" meta:object-count="0" meta:page-count="2" meta:paragraph-count="19" meta:word-count="140" meta:character-count="1106"/>
  </office:meta>
</office:document-meta>
</file>