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bottom="0.1111in"/>
    </style:style>
    <style:style style:name="T2" style:parent-style-name="Car.predefinitoparagrafo" style:family="text">
      <style:text-properties style:font-name-asian="Calibri" style:font-name-complex="Calibri" fo:font-size="14pt" style:font-size-asian="14pt"/>
    </style:style>
    <style:style style:name="P3" style:parent-style-name="Normale" style:family="paragraph">
      <style:paragraph-properties fo:margin-bottom="0.1111in"/>
    </style:style>
    <style:style style:name="T4" style:parent-style-name="Car.predefinitoparagrafo" style:family="text">
      <style:text-properties style:font-name-asian="Calibri" style:font-name-complex="Calibri" fo:font-size="14pt" style:font-size-asian="14pt"/>
    </style:style>
    <style:style style:name="P5" style:parent-style-name="Normale" style:family="paragraph">
      <style:paragraph-properties fo:margin-bottom="0.1111in"/>
    </style:style>
    <style:style style:name="T6" style:parent-style-name="Car.predefinitoparagrafo" style:family="text">
      <style:text-properties style:font-name-asian="Calibri" style:font-name-complex="Calibri" fo:font-size="14pt" style:font-size-asian="14pt"/>
    </style:style>
    <style:style style:name="P7" style:parent-style-name="Normale" style:family="paragraph">
      <style:paragraph-properties fo:margin-bottom="0.1111in"/>
    </style:style>
    <style:style style:name="T8" style:parent-style-name="Car.predefinitoparagrafo" style:family="text">
      <style:text-properties style:font-name-asian="Calibri" style:font-name-complex="Calibri" fo:font-size="14pt" style:font-size-asian="14pt"/>
    </style:style>
    <style:style style:name="T9" style:parent-style-name="Car.predefinitoparagrafo" style:family="text">
      <style:text-properties style:font-name-asian="Calibri" style:font-name-complex="Calibri" fo:font-size="14pt" style:font-size-asian="14pt"/>
    </style:style>
    <style:style style:name="P10" style:parent-style-name="Normale" style:family="paragraph">
      <style:paragraph-properties fo:margin-bottom="0.1111in"/>
    </style:style>
    <style:style style:name="P11" style:parent-style-name="Normale" style:family="paragraph">
      <style:paragraph-properties fo:margin-bottom="0.1111in"/>
    </style:style>
    <style:style style:name="T12" style:parent-style-name="Car.predefinitoparagrafo" style:family="text">
      <style:text-properties style:font-name-asian="Calibri" style:font-name-complex="Calibri" fo:font-size="12pt" style:font-size-asian="12pt"/>
    </style:style>
    <style:style style:name="T13" style:parent-style-name="Car.predefinitoparagrafo" style:family="text">
      <style:text-properties style:font-name-asian="Calibri" style:font-name-complex="Calibri" fo:font-size="12pt" style:font-size-asian="12pt"/>
    </style:style>
    <style:style style:name="T14" style:parent-style-name="Car.predefinitoparagrafo" style:family="text">
      <style:text-properties style:font-name-asian="Calibri" style:font-name-complex="Calibri" fo:font-size="12pt" style:font-size-asian="12pt"/>
    </style:style>
    <style:style style:name="T15" style:parent-style-name="Car.predefinitoparagrafo" style:family="text">
      <style:text-properties style:font-name-asian="Calibri" style:font-name-complex="Calibri" fo:font-size="12pt" style:font-size-asian="12pt"/>
    </style:style>
    <style:style style:name="T16" style:parent-style-name="Car.predefinitoparagrafo" style:family="text">
      <style:text-properties style:font-name-asian="Calibri" style:font-name-complex="Calibri" fo:font-size="12pt" style:font-size-asian="12pt"/>
    </style:style>
    <style:style style:name="T17" style:parent-style-name="Car.predefinitoparagrafo" style:family="text">
      <style:text-properties style:font-name-asian="Calibri" style:font-name-complex="Calibri" fo:font-size="12pt" style:font-size-asian="12pt"/>
    </style:style>
    <style:style style:name="T18" style:parent-style-name="Car.predefinitoparagrafo" style:family="text">
      <style:text-properties style:font-name-asian="Calibri" style:font-name-complex="Calibri" fo:font-size="12pt" style:font-size-asian="12pt"/>
    </style:style>
    <style:style style:name="T19" style:parent-style-name="Car.predefinitoparagrafo" style:family="text">
      <style:text-properties style:font-name-asian="Calibri" style:font-name-complex="Calibri" fo:font-size="12pt" style:font-size-asian="12pt"/>
    </style:style>
    <style:style style:name="T20" style:parent-style-name="Car.predefinitoparagrafo" style:family="text">
      <style:text-properties style:font-name-asian="Calibri" style:font-name-complex="Calibri" fo:font-size="12pt" style:font-size-asian="12pt"/>
    </style:style>
    <style:style style:name="T21" style:parent-style-name="Car.predefinitoparagrafo" style:family="text">
      <style:text-properties style:font-name-asian="Calibri" style:font-name-complex="Calibri" fo:font-size="12pt" style:font-size-asian="12pt"/>
    </style:style>
    <style:style style:name="T22" style:parent-style-name="Car.predefinitoparagrafo" style:family="text">
      <style:text-properties style:font-name-asian="Calibri" style:font-name-complex="Calibri" fo:font-size="12pt" style:font-size-asian="12pt"/>
    </style:style>
    <style:style style:name="T23" style:parent-style-name="Car.predefinitoparagrafo" style:family="text">
      <style:text-properties style:font-name-asian="Calibri" style:font-name-complex="Calibri" fo:font-size="12pt" style:font-size-asian="12pt"/>
    </style:style>
    <style:style style:name="P24" style:parent-style-name="Normale" style:family="paragraph">
      <style:paragraph-properties fo:margin-top="0.1666in"/>
    </style:style>
    <style:style style:name="T25" style:parent-style-name="Car.predefinitoparagrafo" style:family="text">
      <style:text-properties style:font-name-asian="Calibri" style:font-name-complex="Calibri" fo:font-size="12pt" style:font-size-asian="12pt"/>
    </style:style>
    <style:style style:name="T26" style:parent-style-name="Car.predefinitoparagrafo" style:family="text">
      <style:text-properties style:font-name-asian="Calibri" style:font-name-complex="Calibri" fo:font-size="12pt" style:font-size-asian="12pt"/>
    </style:style>
    <style:style style:name="T27" style:parent-style-name="Car.predefinitoparagrafo" style:family="text">
      <style:text-properties style:font-name-asian="Calibri" style:font-name-complex="Calibri" fo:font-size="12pt" style:font-size-asian="12pt"/>
    </style:style>
    <style:style style:name="T28" style:parent-style-name="Car.predefinitoparagrafo" style:family="text">
      <style:text-properties style:font-name-asian="Calibri" style:font-name-complex="Calibri" fo:font-size="12pt" style:font-size-asian="12pt"/>
    </style:style>
    <style:style style:name="P29" style:parent-style-name="Normale" style:family="paragraph">
      <style:paragraph-properties fo:margin-top="0.1666in"/>
      <style:text-properties style:font-name-asian="Calibri" style:font-name-complex="Calibri" fo:font-size="12pt" style:font-size-asian="12pt"/>
    </style:style>
    <style:style style:name="P30" style:parent-style-name="Normale" style:family="paragraph">
      <style:paragraph-properties fo:margin-top="0.1666in"/>
      <style:text-properties style:font-name-asian="Calibri" style:font-name-complex="Calibri" fo:font-size="12pt" style:font-size-asian="12pt"/>
    </style:style>
    <style:style style:name="P31" style:parent-style-name="Normale" style:family="paragraph">
      <style:paragraph-properties fo:margin-top="0.1666in"/>
      <style:text-properties style:font-name-asian="Calibri" style:font-name-complex="Calibri" fo:font-size="12pt" style:font-size-asian="12pt"/>
    </style:style>
    <style:style style:name="P32" style:parent-style-name="Normale" style:family="paragraph">
      <style:paragraph-properties fo:margin-top="0.1666in"/>
      <style:text-properties style:font-name-asian="Calibri" style:font-name-complex="Calibri" fo:font-size="12pt" style:font-size-asian="12pt"/>
    </style:style>
    <style:style style:name="P33" style:parent-style-name="Normale" style:family="paragraph">
      <style:text-properties style:font-name-asian="Calibri" style:font-name-complex="Calibri" fo:font-size="12pt" style:font-size-asian="12pt"/>
    </style:style>
    <style:style style:name="P34" style:parent-style-name="Normale" style:family="paragraph">
      <style:paragraph-properties fo:margin-bottom="0.1111in"/>
      <style:text-properties fo:font-size="12pt" style:font-size-asian="12pt" style:font-size-complex="12pt"/>
    </style:style>
    <style:style style:name="P35" style:parent-style-name="Normale" style:family="paragraph">
      <style:paragraph-properties fo:margin-top="0.1666in" fo:margin-bottom="0.1111in"/>
      <style:text-properties fo:font-size="12pt" style:font-size-asian="12pt" style:font-size-complex="12pt"/>
    </style:style>
    <style:style style:name="P36" style:parent-style-name="Normale" style:family="paragraph">
      <style:paragraph-properties fo:margin-bottom="0.1111in"/>
      <style:text-properties fo:font-size="12pt" style:font-size-asian="12pt" style:font-size-complex="12pt"/>
    </style:style>
    <style:style style:name="P37" style:parent-style-name="Normale" style:family="paragraph">
      <style:paragraph-properties fo:margin-bottom="0.1111in"/>
      <style:text-properties fo:font-size="12pt" style:font-size-asian="12pt" style:font-size-complex="12pt"/>
    </style:style>
    <style:style style:name="P38" style:parent-style-name="Normale" style:family="paragraph">
      <style:paragraph-properties fo:margin-bottom="0.1111in"/>
    </style:style>
    <style:style style:name="T39" style:parent-style-name="Car.predefinitoparagrafo" style:family="text">
      <style:text-properties fo:font-size="12pt" style:font-size-asian="12pt" style:font-size-complex="12pt"/>
    </style:style>
    <style:style style:name="T40" style:parent-style-name="Car.predefinitoparagrafo" style:family="text">
      <style:text-properties fo:font-size="12pt" style:font-size-asian="12pt" style:font-size-complex="12pt"/>
    </style:style>
    <style:style style:name="T41" style:parent-style-name="Car.predefinitoparagrafo" style:family="text">
      <style:text-properties fo:font-size="12pt" style:font-size-asian="12pt" style:font-size-complex="12pt"/>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size="12pt" style:font-size-asian="12pt" style:font-size-complex="12pt"/>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fo:font-style="italic" style:font-style-asian="italic" fo:font-size="12pt" style:font-size-asian="12pt" style:font-size-complex="12pt"/>
    </style:style>
    <style:style style:name="T47" style:parent-style-name="Car.predefinitoparagrafo" style:family="text">
      <style:text-properties fo:font-size="12pt" style:font-size-asian="12pt" style:font-size-complex="12pt"/>
    </style:style>
    <style:style style:name="T48" style:parent-style-name="Car.predefinitoparagrafo" style:family="text">
      <style:text-properties fo:font-size="12pt" style:font-size-asian="12pt" style:font-size-complex="12pt"/>
    </style:style>
    <style:style style:name="T49" style:parent-style-name="Car.predefinitoparagrafo" style:family="text">
      <style:text-properties fo:font-size="12pt" style:font-size-asian="12pt" style:font-size-complex="12pt"/>
    </style:style>
    <style:style style:name="T50" style:parent-style-name="Car.predefinitoparagrafo" style:family="text">
      <style:text-properties fo:font-size="12pt" style:font-size-asian="12pt" style:font-size-complex="12pt"/>
    </style:style>
    <style:style style:name="T51" style:parent-style-name="Car.predefinitoparagrafo" style:family="text">
      <style:text-properties fo:font-size="12pt" style:font-size-asian="12pt" style:font-size-complex="12pt"/>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fo:font-style="italic" style:font-style-asian="italic" fo:font-size="12pt" style:font-size-asian="12pt" style:font-size-complex="12pt"/>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fo:font-size="12pt" style:font-size-asian="12pt" style:font-size-complex="12pt"/>
    </style:style>
    <style:style style:name="T59" style:parent-style-name="Car.predefinitoparagrafo" style:family="text">
      <style:text-properties fo:font-size="12pt" style:font-size-asian="12pt" style:font-size-complex="12pt"/>
    </style:style>
    <style:style style:name="T60" style:parent-style-name="Car.predefinitoparagrafo" style:family="text">
      <style:text-properties fo:font-size="12pt" style:font-size-asian="12pt" style:font-size-complex="12pt"/>
    </style:style>
    <style:style style:name="T61" style:parent-style-name="Car.predefinitoparagrafo" style:family="text">
      <style:text-properties fo:font-size="12pt" style:font-size-asian="12pt" style:font-size-complex="12pt"/>
    </style:style>
    <style:style style:name="T62" style:parent-style-name="Car.predefinitoparagrafo" style:family="text">
      <style:text-properties fo:font-size="12pt" style:font-size-asian="12pt" style:font-size-complex="12pt"/>
    </style:style>
    <style:style style:name="T63" style:parent-style-name="Car.predefinitoparagrafo" style:family="text">
      <style:text-properties fo:font-size="12pt" style:font-size-asian="12pt" style:font-size-complex="12pt"/>
    </style:style>
    <style:style style:name="P64" style:parent-style-name="Normale" style:family="paragraph">
      <style:paragraph-properties fo:margin-bottom="0.1111in"/>
      <style:text-properties fo:font-size="12pt" style:font-size-asian="12pt" style:font-size-complex="12pt"/>
    </style:style>
    <style:style style:name="P65" style:parent-style-name="Normale" style:family="paragraph">
      <style:paragraph-properties fo:margin-bottom="0.1111in"/>
    </style:style>
    <style:style style:name="T66" style:parent-style-name="Car.predefinitoparagrafo" style:family="text">
      <style:text-properties fo:font-size="12pt" style:font-size-asian="12pt" style:font-size-complex="12pt"/>
    </style:style>
    <style:style style:name="T67" style:parent-style-name="Car.predefinitoparagrafo" style:family="text">
      <style:text-properties fo:font-size="12pt" style:font-size-asian="12pt" style:font-size-complex="12pt"/>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fo:font-size="12pt" style:font-size-asian="12pt" style:font-size-complex="12pt"/>
    </style:style>
    <style:style style:name="T70" style:parent-style-name="Car.predefinitoparagrafo" style:family="text">
      <style:text-properties fo:font-size="12pt" style:font-size-asian="12pt" style:font-size-complex="12pt"/>
    </style:style>
    <style:style style:name="T71" style:parent-style-name="Car.predefinitoparagrafo" style:family="text">
      <style:text-properties fo:font-size="12pt" style:font-size-asian="12pt" style:font-size-complex="12pt"/>
    </style:style>
    <style:style style:name="T72" style:parent-style-name="Car.predefinitoparagrafo" style:family="text">
      <style:text-properties fo:font-size="12pt" style:font-size-asian="12pt" style:font-size-complex="12pt"/>
    </style:style>
    <style:style style:name="T73" style:parent-style-name="Car.predefinitoparagrafo" style:family="text">
      <style:text-properties fo:font-size="12pt" style:font-size-asian="12pt" style:font-size-complex="12pt"/>
    </style:style>
    <style:style style:name="T74" style:parent-style-name="Car.predefinitoparagrafo" style:family="text">
      <style:text-properties fo:font-style="italic" style:font-style-asian="italic" fo:font-size="12pt" style:font-size-asian="12pt" style:font-size-complex="12pt"/>
    </style:style>
    <style:style style:name="T75" style:parent-style-name="Car.predefinitoparagrafo" style:family="text">
      <style:text-properties fo:font-size="12pt" style:font-size-asian="12pt" style:font-size-complex="12pt"/>
    </style:style>
    <style:style style:name="T76" style:parent-style-name="Car.predefinitoparagrafo" style:family="text">
      <style:text-properties fo:font-size="12pt" style:font-size-asian="12pt" style:font-size-complex="12pt"/>
    </style:style>
    <style:style style:name="T77" style:parent-style-name="Car.predefinitoparagrafo" style:family="text">
      <style:text-properties fo:font-size="12pt" style:font-size-asian="12pt" style:font-size-complex="12pt"/>
    </style:style>
    <style:style style:name="T78" style:parent-style-name="Car.predefinitoparagrafo" style:family="text">
      <style:text-properties fo:font-size="12pt" style:font-size-asian="12pt" style:font-size-complex="12pt"/>
    </style:style>
    <style:style style:name="T79" style:parent-style-name="Car.predefinitoparagrafo" style:family="text">
      <style:text-properties fo:font-size="12pt" style:font-size-asian="12pt" style:font-size-complex="12pt"/>
    </style:style>
    <style:style style:name="T80" style:parent-style-name="Car.predefinitoparagrafo" style:family="text">
      <style:text-properties fo:font-size="12pt" style:font-size-asian="12pt" style:font-size-complex="12pt"/>
    </style:style>
    <style:style style:name="T81" style:parent-style-name="Car.predefinitoparagrafo" style:family="text">
      <style:text-properties fo:font-size="12pt" style:font-size-asian="12pt" style:font-size-complex="12pt"/>
    </style:style>
    <style:style style:name="P82" style:parent-style-name="Normale" style:family="paragraph">
      <style:paragraph-properties fo:margin-bottom="0.1111in"/>
      <style:text-properties fo:font-size="12pt" style:font-size-asian="12pt" style:font-size-complex="12pt"/>
    </style:style>
    <style:style style:name="P83" style:parent-style-name="Normale" style:family="paragraph">
      <style:paragraph-properties fo:margin-bottom="0.1111in"/>
      <style:text-properties fo:font-size="12pt" style:font-size-asian="12pt" style:font-size-complex="12pt"/>
    </style:style>
    <style:style style:name="P84" style:parent-style-name="Normale" style:family="paragraph">
      <style:paragraph-properties fo:margin-bottom="0.1111in"/>
      <style:text-properties fo:font-size="12pt" style:font-size-asian="12pt" style:font-size-complex="12pt"/>
    </style:style>
    <style:style style:name="P85" style:parent-style-name="Normale" style:family="paragraph">
      <style:paragraph-properties fo:margin-bottom="0.1111in"/>
      <style:text-properties fo:font-size="12pt" style:font-size-asian="12pt" style:font-size-complex="12pt"/>
    </style:style>
    <style:style style:name="P86" style:parent-style-name="Normale" style:family="paragraph">
      <style:paragraph-properties fo:margin-bottom="0.1111in"/>
    </style:style>
    <style:style style:name="T87" style:parent-style-name="Car.predefinitoparagrafo" style:family="text">
      <style:text-properties fo:font-size="12pt" style:font-size-asian="12pt" style:font-size-complex="12pt"/>
    </style:style>
    <style:style style:name="T88" style:parent-style-name="Car.predefinitoparagrafo" style:family="text">
      <style:text-properties fo:font-size="12pt" style:font-size-asian="12pt" style:font-size-complex="12pt"/>
    </style:style>
    <style:style style:name="T89" style:parent-style-name="Car.predefinitoparagrafo" style:family="text">
      <style:text-properties fo:font-size="12pt" style:font-size-asian="12pt" style:font-size-complex="12pt"/>
    </style:style>
    <style:style style:name="T90" style:parent-style-name="Car.predefinitoparagrafo" style:family="text">
      <style:text-properties fo:font-size="12pt" style:font-size-asian="12pt" style:font-size-complex="12pt"/>
    </style:style>
    <style:style style:name="T91" style:parent-style-name="Car.predefinitoparagrafo" style:family="text">
      <style:text-properties fo:font-size="12pt" style:font-size-asian="12pt" style:font-size-complex="12pt"/>
    </style:style>
    <style:style style:name="T92" style:parent-style-name="Car.predefinitoparagrafo" style:family="text">
      <style:text-properties fo:font-size="12pt" style:font-size-asian="12pt" style:font-size-complex="12pt"/>
    </style:style>
    <style:style style:name="T93" style:parent-style-name="Car.predefinitoparagrafo" style:family="text">
      <style:text-properties fo:font-size="12pt" style:font-size-asian="12pt" style:font-size-complex="12pt"/>
    </style:style>
    <style:style style:name="T94" style:parent-style-name="Car.predefinitoparagrafo" style:family="text">
      <style:text-properties fo:font-size="12pt" style:font-size-asian="12pt" style:font-size-complex="12pt"/>
    </style:style>
    <style:style style:name="T95" style:parent-style-name="Car.predefinitoparagrafo" style:family="text">
      <style:text-properties fo:font-size="12pt" style:font-size-asian="12pt" style:font-size-complex="12pt"/>
    </style:style>
    <style:style style:name="T96" style:parent-style-name="Car.predefinitoparagrafo" style:family="text">
      <style:text-properties fo:font-style="italic" style:font-style-asian="italic" fo:font-size="12pt" style:font-size-asian="12pt" style:font-size-complex="12pt"/>
    </style:style>
    <style:style style:name="T97" style:parent-style-name="Car.predefinitoparagrafo" style:family="text">
      <style:text-properties fo:font-size="12pt" style:font-size-asian="12pt" style:font-size-complex="12pt"/>
    </style:style>
    <style:style style:name="T98" style:parent-style-name="Car.predefinitoparagrafo" style:family="text">
      <style:text-properties fo:font-size="12pt" style:font-size-asian="12pt" style:font-size-complex="12pt"/>
    </style:style>
    <style:style style:name="T99" style:parent-style-name="Car.predefinitoparagrafo" style:family="text">
      <style:text-properties fo:font-size="12pt" style:font-size-asian="12pt" style:font-size-complex="12pt"/>
    </style:style>
    <style:style style:name="T100" style:parent-style-name="Car.predefinitoparagrafo" style:family="text">
      <style:text-properties fo:font-size="12pt" style:font-size-asian="12pt" style:font-size-complex="12pt"/>
    </style:style>
    <style:style style:name="T101" style:parent-style-name="Car.predefinitoparagrafo" style:family="text">
      <style:text-properties fo:font-size="12pt" style:font-size-asian="12pt" style:font-size-complex="12pt"/>
    </style:style>
    <style:style style:name="T102" style:parent-style-name="Car.predefinitoparagrafo" style:family="text">
      <style:text-properties fo:font-size="12pt" style:font-size-asian="12pt" style:font-size-complex="12pt"/>
    </style:style>
  </office:automatic-styles>
  <office:body>
    <office:text text:use-soft-page-breaks="true">
      <text:p text:style-name="P1"><text:span text:style-name="T2">Educazione museale: l’arte di osservare. Focus sugli ambienti.</text:span></text:p>
      <text:p text:style-name="P3"><text:span text:style-name="T4">24 novembre 2018</text:span></text:p>
      <text:p text:style-name="P5"><text:span text:style-name="T6">Riflessioni sui punti di forza e le possibili criticità del laboratorio, pensando di trasferire le attività nella pratica didattica a scuola.</text:span></text:p>
      <text:p text:style-name="P7"><text:span text:style-name="T8">Di Maria<text:s/></text:span><text:span text:style-name="T9">Chiara Brasini (6212578)</text:span></text:p>
      <text:p text:style-name="P10"/>
      <text:p text:style-name="P11"><text:span text:style-name="T12">Il laboratorio di Educazione museale è stato a mio avviso ben pensato e ben svolto. Ho trovato molti punti di forza che hanno reso quest’ incontro interessante e scorrevole, non solo per quanto riguarda le singole attività svolte<text:s/></text:span><text:span text:style-name="T13">ma per come è stata organizzata l’intera giornata, per il metodo e le strategie che la nostra tutor ha messo in atto per guidarci in questo laboratorio.</text:span></text:p>
      <text:p text:style-name="Normale"><text:span text:style-name="T14">Già la presentazione in aula è stata esaustiva e chiara: sono stati delineati gli obiettivi e spiegate<text:s/></text:span><text:span text:style-name="T15">tutte le fasi in cui si sarebbe svolta l’attività laboratoriale.</text:span></text:p>
      <text:p text:style-name="Normale"><text:span text:style-name="T16">Il clima è stato da subito accogliente e, soprattutto, invitante ad una partecipazione che fosse il più possibile attiva.</text:span></text:p>
      <text:p text:style-name="Normale"><text:span text:style-name="T17">Accanto a brevi presentazioni personali sono state raccontate da tutt</text:span><text:span text:style-name="T18">i<text:s/></text:span><text:span text:style-name="T19">esperienze passate in diversi musei, con diversi approcci, alcuni interessanti, altri molto meno. Così, dopo aver scoperto che alcun</text:span><text:span text:style-name="T20">i</text:span><text:span text:style-name="T21"><text:s/>di noi non hanno avuto un buon avvicinamento all’esperienza museale – e chi lo ha avuto può dare più facilmente il merit</text:span><text:span text:style-name="T22">o ad un proprio interesse che alle scuole frequentate – è stato delineato in modo chiaro ma veloce un quadro storico che ci permettesse di introdurci in un’epoca lontana, e a me personalmente poco conosciuta, tale da seguire bene il percorso al Museo di St</text:span><text:span text:style-name="T23">oria Naturale di Firenze. <text:s/></text:span></text:p>
      <text:p text:style-name="P24"><text:span text:style-name="T25">Essendo l’avvio all’attività il primo ma essenziale passo per un apprendimento efficace, come primo punto di forza rilevo la partenza: per chi non è ancora un insegnante, non è semplice preparare l’avvio alla lezione, all’unità<text:s/></text:span><text:span text:style-name="T26">di apprendimento o ad un’esperienza laboratoriale, o anche ad un’uscita didattica. Come per gli adulti, occorre essere chiari con i bambini rispetto a ciò che si andrà a fare e perché lo si farà, bisogna essere coinvolgenti e creare un clima che la parteci</text:span><text:span text:style-name="T27">pazione la renda interessante e volontaria, che sproni a mettersi in gioco e raccontarsi.</text:span></text:p>
      <text:p text:style-name="Normale"><text:span text:style-name="T28">Credo che l’avvio a questo laboratorio sia riuscito a mettere in risalto l’importanza di questa fase, per questo mi pare il primo punto di forza.</text:span></text:p>
      <text:p text:style-name="P29">Dalle aule di via Laura ci siamo spostati in gruppo al Museo di Storia Naturale di Firenze- sezione paleontologica.<text:s/></text:p>
      <text:p text:style-name="P30">La prima attività dentro al museo l’ho percepita come una sorta di entrata soft, non brusca, in un mondo che non conoscevamo, in un’ambiente molto diverso da quello che oggi possiamo vedere intorno a noi, ma che ricopriva le zone in cui viviamo. Un’ introduzione che ci preparasse a quello che avremmo fatto dopo, con qualche nozione in più e con una certa curiosità. La prima vetrina davanti a cui ci siamo fermati<text:s/>mostra un paleoambiente che abbiamo analizzato insieme, facendoci delle domande e provando a fare ipotesi, soprattutto riguardo la fauna, importantissima per ricostruire un ambiente. Questo incoraggiamento a cercare di dare da soli delle risposte è stato<text:s/>filo conduttore di quasi tutte le attività, insieme al momento della discussione in gruppo che ha seguito ogni singola tappa.</text:p>
      <text:p text:style-name="P31">Valorizzazione dello spirito di indagine e di scoperta e momenti dedicati al confronto: a mio parere<text:s/><text:soft-page-break/>altri due importanti punti di<text:s/>forza, fondamentali per un lavoro di tipo laboratoriale (e non solo). <text:s/>Molte domande sono sorte spontaneamente, il dialogo e la discussione hanno sempre seguito un filo logico, non dispersivo, che si focalizzasse sui punti salienti dell’attività<text:s/>,soprattutto laddove c’erano differenti opinioni, impressioni o metodi di indagine che portavano a risposte diverse. Nonostante riconosca che abbiamo saputo lavorare bene in gruppo ritengo che il merito debba essere dato soprattutto alla preparazione della nostra tutor, che con la sua presenza tutt’altro che invadente ha saputo ben dirigere questi momenti che forse se mal organizzati rischiano una certa dispersione.<text:s/></text:p>
      <text:p text:style-name="P32">Ho notato durante la mia esperienza di tirocinio che fare attività in gruppo, attività in cui i bambini agiscano in modo attivo, tramite indagine, utilizzando il corpo, avendo spazi in cui si possano confrontare tra sé e con l’insegnante è fondamentale. Ma è difficile, specialmente per chi è alle prime armi, riuscire ad organizzare e dirigere un lavoro di<text:s/>questo tipo, che riesca ad entusiasmare, a rendere curiosi e partecipi ma senza creare dispersione e distrazione. All’insegnante spetta l’arduo compito di essere guida lasciando spazio ai bambini perché possano agire in modo attivo, collaborativo e consapevole; di creare momenti che servano al gruppo e al confronto mirato e intelligente senza che diventino dispersivi e che perdano la loro efficacia. È una fortuna che a noi futuri insegnanti mostrino metodi e strategie per adempiere a questo compito.<text:s/></text:p>
      <text:p text:style-name="P33"/>
      <text:p text:style-name="P34">Confronto e osservazione, domande e ipotesi hanno fatto da scenario educativo anche nelle due attività successive: osservazione del paleosuolo e identikit di un animale villafranchiano. Nella prima abbiamo lavorato nuovamente in gruppo grande, nella seconda a<text:s/>gruppetti di tre, prima di confrontarci ancora una volta tutti insieme. Ho molto apprezzato l’attività dell’identikit e come le altre l’ho trovata adeguata ad essere riproposta come attività didattica da svolgere con i bambini. Qui dovevamo cercare, in una<text:s/>delle due sale a disposizione, l’animale villafranchiano assegnato: su un foglio nome scientifico e alcune domande a cui dovevamo rispondere in base a ciò che vedevamo o a quanto scritto nell’illustrazione accanto alla teca, una volta trovato il reperto.<text:s/>La cosa interessante è che sebbene le domande<text:s/>fossero state scelte dalla tutor e fossero uguali per tutti, nel cercare di rispondere e provare a fare ipotesi stavolta eravamo soli, non c’era risposta immediata o incentivo a porsi altri tipi di domande o a fare altri tipi di ragionamento. Quindi tutte le ipotesi e le incertezze le abbiamo condivise inizialmente solo “tra pari”; tra noi abbiamo discusso e cercato di rispondere più correttamente possibile, poi tutti i gruppi si sono riuniti e<text:s/>ognuno ha esposto agli altri ciò che aveva concluso dall’osservazione. Dal confronto sono emerse caratteristiche che accomunavano i vari animali da trovare, altre che li differenziavano e soprattutto, sono emersi importanti aspetti che ci hanno aiutato per<text:s/>la ricostruzione dell’ambiente trattato.<text:s/></text:p>
      <text:p text:style-name="P35">Siamo riusciti a trovare buone informazioni e a svolgere bene l’attività, io credo, perché in quelle precedenti avevamo fatto lo stesso tipo di percorso tutti insieme e<text:s/>con la<text:s/>tutor, quindi dopo siamo stati<text:s/>abbastanza autonomi e<text:s/>capaci di cercare le informazioni<text:s/>e porci le giuste domande per<text:s/>compilare tutti i punti della scheda. Per questo mi viene da pensare che anche i bambini, se si imposta da subito un metodo che riesca a far emergere la funzionalità di queste strategie di apprendimento, riescano con la pratica a farlo proprio - seppur modellandolo alle loro esigenze - e ad imparare una propria tecnica che consenta un apprendimento attivo, coinvolgente, consapevole ed efficace.</text:p>
      <text:p text:style-name="P36">Il percorso bendato è l’attività che più mi ha divertito e penso che sarebbe ancora più<text:s/>piacevole e stimolante per i bambini;<text:s/>mi pare funzionale per tanti aspetti educativi e<text:s/>credo che questo tipo di lavoro si possa riadattare e utilizzare in molte discipline,<text:s/>in quanto stimola l’osservazione,<text:s/><text:soft-page-break/>l’immaginazione e l’ascolto. L’attività<text:s/>si è svolta a coppie:<text:s/>chi ricopriva il ruolo di guida doveva condurre il compagno bendato, per questo non vedente, sotto uno degli esemplari di Elephas presenti nella sala e descriverlo minuziosamente all’altro, il quale, una volta sbendato, doveva riconoscere l’animale descritto.</text:p>
      <text:p text:style-name="P37">In un’attività di questo tipo<text:s/>sono tanti gli aspetti da analizzare:<text:s/>prima di tutto occorre che si instauri un rapporto di fiducia all’interno della coppia; io, che ho ricoperto il ruolo di bendato, ho espresso durante il laboratorio la mia difficoltà a lasciarmi condurre tra i reperti del museo, evitando ostacoli, sentendo la voce degli altri compagni accanto a me senza poterli vedere, cercando di immaginare il mastodontico animale descritto<text:s/>e tentando di conoscerlo<text:s/>al limite usando il tatto, ma senza poter usare la vista.<text:s/>Al bendato il compito di ascoltare, immagazzinare le informazioni e ricreare nella propria mente l’animale descritto; alla guida il dovere di descrivere nel modo più minuzioso e attento quanto ha davanti,<text:s/>cercando di mettersi nei panni dell’altro che senza le giuste informazioni non può svolgere il suo compito.<text:s/></text:p>
      <text:p text:style-name="P38"><text:span text:style-name="T39">Non poter utilizzare la vista dà quella scarica adrenalinica<text:s/></text:span><text:span text:style-name="T40">del vuoto, dello sconosciuto, che rende incalzante l’attività</text:span><text:span text:style-name="T41">.</text:span><text:span text:style-name="T42"><text:s/></text:span><text:span text:style-name="T43">R</text:span><text:span text:style-name="T44">icordo</text:span><text:span text:style-name="T45">, studiando per un esame di Metodologie del gioco, che il sociologo e antropologo Roger Caillois ha suddiviso il gioco in quattro categorie, una di queste è denominata<text:s/></text:span><text:span text:style-name="T46">Ilinx<text:s/></text:span><text:span text:style-name="T47">(=vertigine).<text:s/></text:span><text:span text:style-name="T48">Tale categoria</text:span><text:span text:style-name="T49"><text:s/>è</text:span><text:span text:style-name="T50"><text:s/>spinta dal</text:span><text:span text:style-name="T51"><text:s/>desiderio di perdere coscienza, di smarriment</text:span><text:span text:style-name="T52">o (Staccioli,<text:s/></text:span><text:span text:style-name="T53">Il gioco e il giocare. Elementi di didattica ludica</text:span><text:span text:style-name="T54">, Carocci, 2009);</text:span><text:span text:style-name="T55"><text:s/></text:span><text:span text:style-name="T56">questa attività allora adotta un metodo di apprendimento ludico - lasciando da parte le categorie - che diverte, che incalza, pur non perdendo di vista gli aspetti educativi e disciplinari per cui è stata pensata. Allo stesso tempo non poter utilizzare la vista ti fa provare il disagio della cecità. Per tutti gli aspetti<text:s/></text:span><text:span text:style-name="T57">che<text:s/></text:span><text:span text:style-name="T58">riesce ad abbracciare, disciplinari ma ancor prima e soprattutto educativi,</text:span><text:span text:style-name="T59"><text:s/>quest’attività</text:span><text:span text:style-name="T60"><text:s/>la</text:span><text:span text:style-name="T61"><text:s/>considero</text:span><text:span text:style-name="T62"><text:s/>uno dei punti di forza maggiori dell’intero laboratorio</text:span><text:span text:style-name="T63">.</text:span></text:p>
      <text:p text:style-name="P64">Ultimo step:<text:s/>la modernissima Sala della Balena. Le sale fin qui visitate mi hanno ricordato quella<text:s/>condizione polverosa, assolutamente non interattiva e talvolta noiosa di altri musei da me visitati; fortunatamente questa condizione è stata invece smontata dalla nostra tutor che ha reso il percorso interessante e tutt’altro che noioso. Non che non mi sia piaciuto il museo in sé, non è questo, piuttosto la sua visita ha reso evidente la necessità di un’educazione museale che in luoghi un po’ “statici” come questo – che nonostante tutto ha dei reperti invidiabili<text:s/>–<text:s/>animi e renda<text:s/>stimolante la conoscenza di ciò che c’è all’interno. La Sala della Balena è completamente diversa, non ha nulla di simile alle altre, se non per il fatto di contenere reperti<text:s/>risalenti<text:s/>a 3 milioni di anni fa, nell’epoca del Pliocene. Dai colori all’atmosfera, dal silenzio che sembra di essere in una bolla, dalla possibilità di avere informazioni visive e sonore<text:s/>con schermi e maschere che ti proiettano in modo più vivo dentro quel mondo che qui si vuole raccontare; è così che il museo presenta in modo diverso l’ambiente marino.</text:p>
      <text:p text:style-name="P65"><text:span text:style-name="T66">Purtroppo, il tempo a nostra disposizione una volta arrivati qui è stato poco, ma per quanto ci siamo fermati io credo che sia stato sfruttato al meglio. Seduti davanti allo scheletro di un balenotteride lungo 10 metri, in un</text:span><text:span text:style-name="T67">o</text:span><text:span text:style-name="T68"><text:s/></text:span><text:span text:style-name="T69">stato</text:span><text:span text:style-name="T70"><text:s/>di rilassamento, di trasporto, di<text:s/></text:span><text:span text:style-name="T71">silenziosa</text:span><text:span text:style-name="T72"><text:s/>curiosità<text:s/></text:span><text:span text:style-name="T73">abbiamo ascoltato la lettura di un brano dall’opera<text:s/></text:span><text:span text:style-name="T74">Quando Ba Lena era tanto piccola</text:span><text:span text:style-name="T75">, di Moravia. <text:s/>Ho trovato il testo perfettamente calzante con l’ambiente in cui è stato letto</text:span><text:span text:style-name="T76"><text:s/>e credo che</text:span><text:span text:style-name="T77">,</text:span><text:span text:style-name="T78"><text:s/>oltre a ciò che sicuramente sarebbe interessante fare grazie agli schermi o all’interattività data da altri supporti qui presenti</text:span><text:span text:style-name="T79">,</text:span><text:span text:style-name="T80"><text:s/>che noi non abbiamo utilizzato, una lettura a fine percorso che lo chiuda in tranquillità e spensieratezza sia ideale anche con i bambini. Tra l’altro è stata un’attività inaspettata se si fa riferimento a</text:span><text:span text:style-name="T81">lla tipologia di quelle svolte fino a quel momento.<text:s/></text:span></text:p>
      <text:p text:style-name="P82">All’interno del museo abbiamo osservato, discusso in piedi e seduti in cerchio, cercato e scritto informazioni, fotografato reperti, abbiamo fatto un percorso bendato, siamo stati colpiti dalle<text:s/><text:soft-page-break/>dimensioni più varie di tutti i reperti (dagli esemplari Elephas ai coproliti fossili), e dalla diversità dell’ultima sala nella quale abbiamo ascoltato un brano in un silenzio da fondo oceanico.<text:s/>Sicuramente ogni attività svolta si può pensare di riproporla ai bambini perché tutte hanno interessato e divertito noi, figuriamoci loro. Le strategie qui utilizzate possono essere rivisitate per una didattica che si ferma anche ai confini dell’edificio scolastico, nelle classi o in palestra; non è detto che si debbano limitare solo ad un’uscita museale, anzi, possiamo rielaborarle per mettere in piedi un metodo di insegnamento che proprio in classe non costringa sui banchi e non dispensi risposte certe ma stimoli a cercarle personalmente. Qualche tempo fa a scuola, durante le ore di tirocinio ho organizzato un percorso<text:s/>da realizzare in classe, seguendo una sorta di mappa; potrei riproporlo facendolo fare questa volta bendati e guidati da un compagno invece che da una cartina. L’osservazione minuziosa che noi abbiamo messo in atto per conoscere i reperti può essere altrettanto valida per qualunque oggetto di studio in classe: si può imparare ad osservare e descrivere guardando fuori dalla finestra, guardando un’immagine proiettata alla LIM, immagini di un libro, oggetti portati in classe, purché sia qualcosa di stimolante e coerente con ciò che si sta studiando. Con un testo accuratamente scelto si può fare molto, si possono mostrare scenari che nemmeno le immagini o i video riescono a volte a rendere tanto.</text:p>
      <text:p text:style-name="P83">L’unico dubbio che mi viene invece, pensando di ricreare un percorso al museo come questo con i bambini, è se non si facciano troppe attività; non sono state molte ma nonostante questo hanno portato via molto tempo, per essere spiegate, svolte e per poi dedicare qualche minuto senza fretta al momento del confronto. Forse anche con i bambini si riesce a fare tutto, altrimenti occorre scegliere con cura quali attività hanno la priorità. Sicuramente una buona preparazione sia sui contenuti sia sull’organizzazione dell’intera giornata aiuta ad evitare dispersioni e distrazioni; nel caso nostro, finita un’attività siamo stati introdotti all’altra senza chi ci si perdesse, senza momenti vuoti o noiosi e ciò ha permesso di concludere l’intero percorso per come era stato pensato e strutturato. Questo a testimonianza ancora una volta che una giusta preparazione è buona parte del successo dello svolgimento dell’attività.<text:s/></text:p>
      <text:p text:style-name="P84">Concluso il percorso all’interno del museo una breve pausa pranzo e siamo tornati nelle aule di via Laura. Prima della parte conclusiva,<text:s/>in cui per l’ultima volta ci siamo confrontati ricapitolando quando fatto e delineando punti di forza e criticità del laboratorio, un’ultima attività. In gruppi di due o tre<text:s/>abbiamo scelto, uno per gruppo, i<text:s/>musei segnalati dalla tutor e, armati di smartphone,<text:s/>abbiamo visitato le relative pagine web;<text:s/>in breve abbiamo<text:s/>elencato<text:s/>dei punti per poter fare una buona valutazione per la scelta di un museo, per rispondere alla domanda: “cosa andiamo a vedere per conoscere un museo da un sito web?”. Dovevamo, da insegnanti, visitare i vari siti per vedere quali informazioni ogni museo dava di sé, per scegliere in quale avremmo voluto accompagnare la nostra classe.<text:s/>Oltre a recensioni e possibili blog è dalla pagina web che dobbiamo ricavare le informazioni per constatare se<text:s/>un<text:s/>museo può essere preso in considerazione per la nostra uscita didattica.<text:s/>Premetto che per me è<text:s/>stato molto utile<text:s/>delineare, prima della ricerca, tutte le informazioni importanti da ricavare dal sito, tra cui: -disponibilità di dati sui contenuti (sono accessibili? Non lo sono? Propongono cataloghi da scaricare?) -proposta di esperienze<text:s/>laboratoriali (attività educative, didattica, offerte per le scuole) -accessibilità per tutti e da tutti i punti di vista, così che tutti possano arrivare, entrare e godere a pieno del museo -attività e materiali per gli insegnanti, la cosa più innovativa e la meno facile da trovare.<text:s/>Dopo aver<text:s/>elencato<text:s/>questi aspetti è iniziata la ricerca e<text:s/>dopo<text:s/>ogni gruppo ha esposto quanto trovato o non trovato sul sito web e le impressioni. Anche questa è stata un’attività che mi è piaciuto molto, forse meno accattivante di quelle fatte nella sezione paleontologia del museo,<text:s/>ma sicuramente estremamente importante perché, come premesso, abbiamo avuto delle dritte su cosa e come cercare le informazioni quando si tratta di organizzare un’uscita didattica in una mostra, un museo o<text:s/><text:soft-page-break/>quant’altro; è un dovere sapere cosa ci offre il luogo che andiamo a visitare e come prepararci per l’uscita, soprattutto se già molti siti web contengono delle sezioni per gli insegnanti che agevolano e ispirano questo percorso.<text:s/></text:p>
      <text:p text:style-name="P85"/>
      <text:p text:style-name="P86"><text:span text:style-name="T87">Sono rimasta molto colpita ed entusiasta di come si è svolto<text:s/></text:span><text:span text:style-name="T88">questo</text:span><text:span text:style-name="T89"><text:s/>laboratorio</text:span><text:span text:style-name="T90">. A differenza di molti altri ho trovato punti di forza in ogni sua parte, dalla preparazione all’avvio, dallo svolgimento alla parte finale e conclusiva e non riesco a trovare criticità. Forse un occhio più esperto ne avrebbe colta qualcuna, perché di solito qualunque cosa si faccia si dice si possa sempre migliorare, ma io non ne ho trovate e ho avuto solo da imparare. Molti aspetti qui analizzati mi sono stati chiari solo ora dovendo scrivere la relazione; rivivere ogni attività e doverla descrivere mi ha mostrato sfaccettature che sul momento non avevo<text:s/></text:span><text:span text:style-name="T91">colto.<text:s/></text:span><text:span text:style-name="T92">Ogni tappa del percorso è stata pensata per<text:s/></text:span><text:span text:style-name="T93">uno scopo</text:span><text:span text:style-name="T94"><text:s/>e si è legata in modo coerente a quella successiva.<text:s/></text:span><text:span text:style-name="T95">La parola<text:s/></text:span><text:span text:style-name="T96">chiarezza</text:span><text:span text:style-name="T97">, che ho utilizzato in classe per descrivere<text:s/></text:span><text:span text:style-name="T98">l’intera</text:span><text:span text:style-name="T99"><text:s/>attività laboratoriale, l’ho scelta perché present</text:span><text:span text:style-name="T100">e<text:s/></text:span><text:span text:style-name="T101">in ogni fase,<text:s/></text:span><text:span text:style-name="T102">in modo ancor più evidente e fondamentale nella fase a cui non abbiamo assistito, quella della preparazion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15af019</dc:creator>
    <meta:creation-date>2019-01-04T14:47:00Z</meta:creation-date>
    <dc:date>2019-01-04T14:47:00Z</dc:date>
    <meta:template xlink:href="Normal.dotm" xlink:type="simple"/>
    <meta:editing-cycles>2</meta:editing-cycles>
    <meta:editing-duration>PT0S</meta:editing-duration>
    <meta:document-statistic meta:page-count="5" meta:paragraph-count="34" meta:word-count="2598" meta:character-count="17376" meta:row-count="123" meta:non-whitespace-character-count="14812"/>
  </office:meta>
</office:document-meta>
</file>