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6mm"/>
    </style:style>
    <style:style style:name="ro1" style:family="table-row">
      <style:table-row-properties style:row-height="4.52mm" fo:break-before="auto" style:use-optimal-row-height="true"/>
    </style:style>
    <style:style style:name="ta2" style:family="table" style:master-page-name="PageStyle_5f_Sheet2">
      <style:table-properties table:display="true" style:writing-mode="lr-tb" tableooo:tab-color="#ffffff"/>
    </style:style>
    <style:style style:name="ta3" style:family="table" style:master-page-name="PageStyle_5f_Promontorio_5f_piombino">
      <style:table-properties table:display="true" style:writing-mode="lr-tb" tableooo:tab-color="#ffffff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fo:background-color="#0000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fe7f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0">
      <style:table-cell-properties style:rotation-align="none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0">
      <style:table-cell-properties fo:background-color="#ffff00" style:rotation-align="none"/>
    </style:style>
    <style:style style:name="ce16" style:family="table-cell" style:parent-style-name="Default" style:data-style-name="N110">
      <style:table-cell-properties fo:background-color="#0000ff" style:rotation-align="none"/>
    </style:style>
    <style:style style:name="ce17" style:family="table-cell" style:parent-style-name="Default" style:data-style-name="N11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Promontorio_piombino" table:style-name="ta3">
        <office:forms form:automatic-focus="false" form:apply-design-mode="false"/>
        <table:table-column table:style-name="co1" table:number-columns-repeated="15" table:default-cell-style-name="ce5"/>
        <table:table-column table:style-name="co2" table:default-cell-style-name="ce5"/>
        <table:table-column table:style-name="co1" table:number-columns-repeated="1008" table:default-cell-style-name="ce5"/>
        <table:table-row table:style-name="ro1">
          <table:table-cell table:style-name="Default" table:number-columns-repeated="2"/>
          <table:table-cell table:style-name="ce7"/>
          <table:table-cell table:style-name="Default" table:number-columns-repeated="2"/>
          <table:table-cell table:style-name="ce7"/>
          <table:table-cell table:style-name="Default" table:number-columns-repeated="3"/>
          <table:table-cell office:value-type="string" calcext:value-type="string">
            <text:p>a=</text:p>
          </table:table-cell>
          <table:table-cell table:formula="of:=(0.016*[.J16]+0.5)" office:value-type="float" office:value="1.58186417136275" calcext:value-type="float">
            <text:p>1,5818641714</text:p>
          </table:table-cell>
          <table:table-cell table:style-name="Default" table:number-columns-repeated="4"/>
          <table:table-cell table:style-name="ce12" office:value-type="string" calcext:value-type="string">
            <text:p>Suolo=311</text:p>
          </table:table-cell>
          <table:table-cell table:style-name="Default" table:number-columns-repeated="2"/>
          <table:table-cell table:style-name="Default">
            <draw:frame table:end-cell-address="Promontorio_piombino.AA21" table:end-x="11.72mm" table:end-y="3.86mm" draw:z-index="0" draw:style-name="gr1" draw:text-style-name="P1" svg:width="182.15mm" svg:height="89.95mm" svg:x="10.21mm" svg:y="4.22mm">
              <loext:p draw:notify-on-update-of-ranges="Promontorio_piombino.G4:Promontorio_piombino.G15 Promontorio_piombino.H3:Promontorio_piombino.H3 Promontorio_piombino.H4:Promontorio_piombino.H15 Promontorio_piombino.I3:Promontorio_piombino.I3 Promontorio_piombino.I4:Promontorio_piombino.I15 Promontorio_piombino.M3:Promontorio_piombino.M3 Promontorio_piombino.M4:Promontorio_piombino.M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style-name="Default">
            <draw:frame table:end-cell-address="Promontorio_piombino.AH21" table:end-x="18.64mm" table:end-y="3.58mm" draw:z-index="1" draw:style-name="gr1" draw:text-style-name="P1" svg:width="159.92mm" svg:height="89.95mm" svg:x="16.77mm" svg:y="3.94mm">
              <loext:p draw:notify-on-update-of-ranges="Promontorio_piombino.G4:Promontorio_piombino.G15 Promontorio_piombino.M3:Promontorio_piombino.M3 Promontorio_piombino.M4:Promontorio_piombino.M15 Promontorio_piombino.Q3:Promontorio_piombino.Q3 Promontorio_piombino.Q4:Promontorio_piombino.Q15 Promontorio_piombino.R3:Promontorio_piombino.R3 Promontorio_piombino.R4:Promontorio_piombino.R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97"/>
        </table:table-row>
        <table:table-row table:style-name="ro1">
          <table:table-cell table:style-name="Default" table:number-columns-repeated="9"/>
          <table:table-cell office:value-type="string" calcext:value-type="string">
            <text:p>c=</text:p>
          </table:table-cell>
          <table:table-cell table:formula="of:=1.6*(10/[.J16])^[.K1]" office:value-type="float" office:value="0.0778196491020329" calcext:value-type="float">
            <text:p>0,0778196491</text:p>
          </table:table-cell>
          <table:table-cell table:style-name="Default" table:number-columns-repeated="4"/>
          <table:table-cell table:style-name="ce12" office:value-type="string" calcext:value-type="string">
            <text:p>Pend=21%</text:p>
          </table:table-cell>
          <table:table-cell table:style-name="Default" table:number-columns-repeated="1008"/>
        </table:table-row>
        <table:table-row table:style-name="ro1">
          <table:table-cell table:style-name="Default" table:number-columns-repeated="3"/>
          <table:table-cell office:value-type="string" calcext:value-type="string">
            <text:p>prec</text:p>
          </table:table-cell>
          <table:table-cell table:style-name="Default"/>
          <table:table-cell office:value-type="string" calcext:value-type="string">
            <text:p>tmean</text:p>
          </table:table-cell>
          <table:table-cell table:style-name="ce6" office:value-type="string" calcext:value-type="string">
            <text:p>Mesi</text:p>
          </table:table-cell>
          <table:table-cell table:style-name="ce12" office:value-type="string" calcext:value-type="string">
            <text:p>prec</text:p>
          </table:table-cell>
          <table:table-cell table:style-name="ce12" office:value-type="string" calcext:value-type="string">
            <text:p>2 X tmean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giorni</text:p>
          </table:table-cell>
          <table:table-cell table:style-name="ce12" office:value-type="string" calcext:value-type="string">
            <text:p>Evotrasp.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CIPg</text:p>
          </table:table-cell>
          <table:table-cell table:style-name="ce12" office:value-type="string" calcext:value-type="string">
            <text:p>CIPsuolo/pend</text:p>
          </table:table-cell>
          <table:table-cell table:style-name="ce12" office:value-type="string" calcext:value-type="string">
            <text:p>Infiltrazione</text:p>
          </table:table-cell>
          <table:table-cell table:style-name="ce12" office:value-type="string" calcext:value-type="string">
            <text:p>Deflusso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ottobre</text:p>
          </table:table-cell>
          <table:table-cell table:style-name="ce8" office:value-type="string" calcext:value-type="string">
            <text:p>Banda 01</text:p>
          </table:table-cell>
          <table:table-cell office:value-type="float" office:value="88" calcext:value-type="float">
            <text:p>88</text:p>
          </table:table-cell>
          <table:table-cell table:style-name="ce8" office:value-type="string" calcext:value-type="string">
            <text:p>Banda 01</text:p>
          </table:table-cell>
          <table:table-cell office:value-type="float" office:value="164" calcext:value-type="float">
            <text:p>164</text:p>
          </table:table-cell>
          <table:table-cell table:style-name="ce6" office:value-type="string" calcext:value-type="string">
            <text:p>gennaio</text:p>
          </table:table-cell>
          <table:table-cell table:style-name="ce12" table:formula="of:=[.D7]" office:value-type="float" office:value="62" calcext:value-type="float">
            <text:p>62</text:p>
          </table:table-cell>
          <table:table-cell table:style-name="ce12" table:formula="of:=[.F7]/10" office:value-type="float" office:value="7.9" calcext:value-type="float">
            <text:p>7,9</text:p>
          </table:table-cell>
          <table:table-cell table:style-name="ce12" table:formula="of:=([.F4]/10/5)^1.514" office:value-type="float" office:value="6.0399452147963" calcext:value-type="float">
            <text:p>6,0399452148</text:p>
          </table:table-cell>
          <table:table-cell table:style-name="ce12" office:value-type="float" office:value="0.84" calcext:value-type="float">
            <text:p>0,84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4]^[.$K$1])/10)*[.L4]*[.K4]" office:value-type="float" office:value="5.32910629773066" calcext:value-type="float">
            <text:p>5,3</text:p>
          </table:table-cell>
          <table:table-cell table:style-name="ce9" table:formula="of:=[.D4]-[.M4]" office:value-type="float" office:value="82.6708937022693" calcext:value-type="float">
            <text:p>82,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formula="of:=[.N4]*([.O4]/100*[.P4]/100)" office:value-type="float" office:value="28.1081038587716" calcext:value-type="float">
            <text:p>28,1</text:p>
          </table:table-cell>
          <table:table-cell table:style-name="ce15" table:formula="of:=[.N4]-[.Q4]" office:value-type="float" office:value="54.5627898434978" calcext:value-type="float">
            <text:p>54,6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novembre</text:p>
          </table:table-cell>
          <table:table-cell office:value-type="string" calcext:value-type="string">
            <text:p>Banda 0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anda 02</text:p>
          </table:table-cell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febbraio</text:p>
          </table:table-cell>
          <table:table-cell table:style-name="ce12" table:formula="of:=[.D8]" office:value-type="float" office:value="60" calcext:value-type="float">
            <text:p>60</text:p>
          </table:table-cell>
          <table:table-cell table:style-name="ce12" table:formula="of:=[.F8]/10" office:value-type="float" office:value="8.5" calcext:value-type="float">
            <text:p>8,5</text:p>
          </table:table-cell>
          <table:table-cell table:style-name="ce12" table:formula="of:=([.F5]/10/5)^1.514" office:value-type="float" office:value="3.81150473910412" calcext:value-type="float">
            <text:p>3,8115047391</text:p>
          </table:table-cell>
          <table:table-cell table:style-name="ce12" office:value-type="float" office:value="0.83" calcext:value-type="float">
            <text:p>0,83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(([.$K$2]*[.I5]^[.$K$1])/10)*[.L5]*[.K5]" office:value-type="float" office:value="5.33998319966365" calcext:value-type="float">
            <text:p>5,3</text:p>
          </table:table-cell>
          <table:table-cell table:style-name="ce9" table:formula="of:=IF([.D5]-[.M5]&lt;0;0;[.D5]-[.M5])" office:value-type="float" office:value="86.6600168003363" calcext:value-type="float">
            <text:p>86,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[.N5]*([.O5]/100*[.P5]/100)" office:value-type="float" office:value="30.5563219237986" calcext:value-type="float">
            <text:p>30,6</text:p>
          </table:table-cell>
          <table:table-cell table:style-name="ce15" table:formula="of:=[.N5]-[.Q5]" office:value-type="float" office:value="56.1036948765378" calcext:value-type="float">
            <text:p>56,1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dicembre</text:p>
          </table:table-cell>
          <table:table-cell office:value-type="string" calcext:value-type="string">
            <text:p>Banda 0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anda 03</text:p>
          </table:table-cell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marzo</text:p>
          </table:table-cell>
          <table:table-cell table:style-name="ce12" table:formula="of:=[.D9]" office:value-type="float" office:value="57" calcext:value-type="float">
            <text:p>57</text:p>
          </table:table-cell>
          <table:table-cell table:style-name="ce12" table:formula="of:=[.F9]/10" office:value-type="float" office:value="10.2" calcext:value-type="float">
            <text:p>10,2</text:p>
          </table:table-cell>
          <table:table-cell table:style-name="ce12" table:formula="of:=([.F6]/10/5)^1.514" office:value-type="float" office:value="2.35345651958972" calcext:value-type="float">
            <text:p>2,353456519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6]^[.$K$1])/10)*[.L6]*[.K6]" office:value-type="float" office:value="9.78941323823859" calcext:value-type="float">
            <text:p>9,8</text:p>
          </table:table-cell>
          <table:table-cell table:style-name="ce9" table:formula="of:=IF([.D6]-[.M6]&lt;0;0;[.D6]-[.M6])" office:value-type="float" office:value="59.2105867617614" calcext:value-type="float">
            <text:p>59,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5" table:formula="of:=[.N6]*([.O6]/100*[.P6]/100)" office:value-type="float" office:value="21.6355484027476" calcext:value-type="float">
            <text:p>21,6</text:p>
          </table:table-cell>
          <table:table-cell table:style-name="ce15" table:formula="of:=[.N6]-[.Q6]" office:value-type="float" office:value="37.5750383590138" calcext:value-type="float">
            <text:p>37,6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gennaio</text:p>
          </table:table-cell>
          <table:table-cell office:value-type="string" calcext:value-type="string">
            <text:p>Banda 0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anda 04</text:p>
          </table:table-cell>
          <table:table-cell office:value-type="float" office:value="79" calcext:value-type="float">
            <text:p>79</text:p>
          </table:table-cell>
          <table:table-cell table:style-name="ce6" office:value-type="string" calcext:value-type="string">
            <text:p>aprile</text:p>
          </table:table-cell>
          <table:table-cell table:style-name="ce12" table:formula="of:=[.D10]" office:value-type="float" office:value="54" calcext:value-type="float">
            <text:p>54</text:p>
          </table:table-cell>
          <table:table-cell table:style-name="ce12" table:formula="of:=[.F10]/10" office:value-type="float" office:value="12.9" calcext:value-type="float">
            <text:p>12,9</text:p>
          </table:table-cell>
          <table:table-cell table:style-name="ce12" table:formula="of:=([.F7]/10/5)^1.514" office:value-type="float" office:value="1.99878844282979" calcext:value-type="float">
            <text:p>1,9987884428</text:p>
          </table:table-cell>
          <table:table-cell table:style-name="ce12" office:value-type="float" office:value="1.11" calcext:value-type="float">
            <text:p>1,11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I7]^[.$K$1])/10)*[.L7]*[.K7]" office:value-type="float" office:value="14.8025171696947" calcext:value-type="float">
            <text:p>14,8</text:p>
          </table:table-cell>
          <table:table-cell table:style-name="ce9" table:formula="of:=IF([.D7]-[.M7]&lt;0;0;[.D7]-[.M7])" office:value-type="float" office:value="47.1974828303053" calcext:value-type="float">
            <text:p>47,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8" calcext:value-type="float">
            <text:p>88</text:p>
          </table:table-cell>
          <table:table-cell table:style-name="ce15" table:formula="of:=[.N7]*([.O7]/100*[.P7]/100)" office:value-type="float" office:value="17.8595275029875" calcext:value-type="float">
            <text:p>17,9</text:p>
          </table:table-cell>
          <table:table-cell table:style-name="ce15" table:formula="of:=[.N7]-[.Q7]" office:value-type="float" office:value="29.3379553273178" calcext:value-type="float">
            <text:p>29,3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febbraio</text:p>
          </table:table-cell>
          <table:table-cell office:value-type="string" calcext:value-type="string">
            <text:p>Banda 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anda 05</text:p>
          </table:table-cell>
          <table:table-cell office:value-type="float" office:value="85" calcext:value-type="float">
            <text:p>85</text:p>
          </table:table-cell>
          <table:table-cell table:style-name="ce6" office:value-type="string" calcext:value-type="string">
            <text:p>maggio</text:p>
          </table:table-cell>
          <table:table-cell table:style-name="ce12" table:formula="of:=[.D11]" office:value-type="float" office:value="42" calcext:value-type="float">
            <text:p>42</text:p>
          </table:table-cell>
          <table:table-cell table:style-name="ce12" table:formula="of:=[.F11]/10" office:value-type="float" office:value="16.6" calcext:value-type="float">
            <text:p>16,6</text:p>
          </table:table-cell>
          <table:table-cell table:style-name="ce12" table:formula="of:=([.F8]/10/5)^1.514" office:value-type="float" office:value="2.23305627063447" calcext:value-type="float">
            <text:p>2,2330562706</text:p>
          </table:table-cell>
          <table:table-cell table:style-name="ce12" office:value-type="float" office:value="1.24" calcext:value-type="float">
            <text:p>1,24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8]^[.$K$1])/10)*[.L8]*[.K8]" office:value-type="float" office:value="25.4634893836436" calcext:value-type="float">
            <text:p>25,5</text:p>
          </table:table-cell>
          <table:table-cell table:style-name="ce9" table:formula="of:=IF([.D8]-[.M8]&lt;0;0;[.D8]-[.M8])" office:value-type="float" office:value="34.5365106163564" calcext:value-type="float">
            <text:p>34,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9" calcext:value-type="float">
            <text:p>89</text:p>
          </table:table-cell>
          <table:table-cell table:style-name="ce15" table:formula="of:=[.N8]*([.O8]/100*[.P8]/100)" office:value-type="float" office:value="13.5244975573652" calcext:value-type="float">
            <text:p>13,5</text:p>
          </table:table-cell>
          <table:table-cell table:style-name="ce15" table:formula="of:=[.N8]-[.Q8]" office:value-type="float" office:value="21.0120130589912" calcext:value-type="float">
            <text:p>21,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marzo</text:p>
          </table:table-cell>
          <table:table-cell office:value-type="string" calcext:value-type="string">
            <text:p>Banda 0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anda 06</text:p>
          </table:table-cell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giugno</text:p>
          </table:table-cell>
          <table:table-cell table:style-name="ce12" table:formula="of:=[.D12]" office:value-type="float" office:value="29" calcext:value-type="float">
            <text:p>29</text:p>
          </table:table-cell>
          <table:table-cell table:style-name="ce12" table:formula="of:=[.F12]/10" office:value-type="float" office:value="20.5" calcext:value-type="float">
            <text:p>20,5</text:p>
          </table:table-cell>
          <table:table-cell table:style-name="ce12" table:formula="of:=([.F9]/10/5)^1.514" office:value-type="float" office:value="2.94293095756735" calcext:value-type="float">
            <text:p>2,9429309576</text:p>
          </table:table-cell>
          <table:table-cell table:style-name="ce12" office:value-type="float" office:value="1.25" calcext:value-type="float">
            <text:p>1,25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I9]^[.$K$1])/10)*[.L9]*[.K9]" office:value-type="float" office:value="34.6846223620367" calcext:value-type="float">
            <text:p>34,7</text:p>
          </table:table-cell>
          <table:table-cell table:style-name="ce9" table:formula="of:=IF([.D9]-[.M9]&lt;0;0;[.D9]-[.M9])" office:value-type="float" office:value="22.3153776379633" calcext:value-type="float">
            <text:p>22,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5" table:formula="of:=[.N9]*([.O9]/100*[.P9]/100)" office:value-type="float" office:value="9.03772794337514" calcext:value-type="float">
            <text:p>9,0</text:p>
          </table:table-cell>
          <table:table-cell table:style-name="ce15" table:formula="of:=[.N9]-[.Q9]" office:value-type="float" office:value="13.2776496945882" calcext:value-type="float">
            <text:p>13,3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aprile</text:p>
          </table:table-cell>
          <table:table-cell office:value-type="string" calcext:value-type="string">
            <text:p>Banda 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anda 07</text:p>
          </table:table-cell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luglio</text:p>
          </table:table-cell>
          <table:table-cell table:style-name="ce12" table:formula="of:=[.D13]" office:value-type="float" office:value="16" calcext:value-type="float">
            <text:p>16</text:p>
          </table:table-cell>
          <table:table-cell table:style-name="ce12" table:formula="of:=[.F13]/10" office:value-type="float" office:value="23.4" calcext:value-type="float">
            <text:p>23,4</text:p>
          </table:table-cell>
          <table:table-cell table:style-name="ce12" table:formula="of:=([.F10]/10/5)^1.514" office:value-type="float" office:value="4.19944825996665" calcext:value-type="float">
            <text:p>4,19944826</text:p>
          </table:table-cell>
          <table:table-cell table:style-name="ce12" office:value-type="float" office:value="1.27" calcext:value-type="float">
            <text:p>1,27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10]^[.$K$1])/10)*[.L10]*[.K10]" office:value-type="float" office:value="44.8919210716716" calcext:value-type="float">
            <text:p>44,9</text:p>
          </table:table-cell>
          <table:table-cell table:style-name="ce9" table:formula="of:=IF([.D10]-[.M10]&lt;0;0;[.D10]-[.M10])" office:value-type="float" office:value="9.10807892832843" calcext:value-type="float">
            <text:p>9,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" calcext:value-type="float">
            <text:p>91</text:p>
          </table:table-cell>
          <table:table-cell table:style-name="ce15" table:formula="of:=[.N10]*([.O10]/100*[.P10]/100)" office:value-type="float" office:value="3.81264183939828" calcext:value-type="float">
            <text:p>3,8</text:p>
          </table:table-cell>
          <table:table-cell table:style-name="ce15" table:formula="of:=[.N10]-[.Q10]" office:value-type="float" office:value="5.29543708893015" calcext:value-type="float">
            <text:p>5,3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maggio</text:p>
          </table:table-cell>
          <table:table-cell office:value-type="string" calcext:value-type="string">
            <text:p>Banda 0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nda 08</text:p>
          </table:table-cell>
          <table:table-cell office:value-type="float" office:value="166" calcext:value-type="float">
            <text:p>166</text:p>
          </table:table-cell>
          <table:table-cell table:style-name="ce6" office:value-type="string" calcext:value-type="string">
            <text:p>agosto</text:p>
          </table:table-cell>
          <table:table-cell table:style-name="ce12" table:formula="of:=[.D14]" office:value-type="float" office:value="35" calcext:value-type="float">
            <text:p>35</text:p>
          </table:table-cell>
          <table:table-cell table:style-name="ce12" table:formula="of:=[.F14]/10" office:value-type="float" office:value="23.6" calcext:value-type="float">
            <text:p>23,6</text:p>
          </table:table-cell>
          <table:table-cell table:style-name="ce12" table:formula="of:=([.F11]/10/5)^1.514" office:value-type="float" office:value="6.15181205404331" calcext:value-type="float">
            <text:p>6,151812054</text:p>
          </table:table-cell>
          <table:table-cell table:style-name="ce12" office:value-type="float" office:value="1.18" calcext:value-type="float">
            <text:p>1,18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11]^[.$K$1])/10)*[.L11]*[.K11]" office:value-type="float" office:value="42.2759404284736" calcext:value-type="float">
            <text:p>42,3</text:p>
          </table:table-cell>
          <table:table-cell table:style-name="ce9" table:formula="of:=IF([.D11]-[.M11]&lt;0;0;[.D11]-[.M11])" office:value-type="float" office:value="0" calcext:value-type="float">
            <text:p>0,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5" table:formula="of:=[.N11]*([.O11]/100*[.P11]/100)" office:value-type="float" office:value="0" calcext:value-type="float">
            <text:p>0,0</text:p>
          </table:table-cell>
          <table:table-cell table:style-name="ce15" table:formula="of:=[.N11]-[.Q11]" office:value-type="float" office:value="0" calcext:value-type="float">
            <text:p>0,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giugno</text:p>
          </table:table-cell>
          <table:table-cell office:value-type="string" calcext:value-type="string">
            <text:p>Banda 0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anda 09</text:p>
          </table:table-cell>
          <table:table-cell office:value-type="float" office:value="205" calcext:value-type="float">
            <text:p>205</text:p>
          </table:table-cell>
          <table:table-cell table:style-name="ce6" office:value-type="string" calcext:value-type="string">
            <text:p>settembre</text:p>
          </table:table-cell>
          <table:table-cell table:style-name="ce12" table:formula="of:=[.D15]" office:value-type="float" office:value="61" calcext:value-type="float">
            <text:p>61</text:p>
          </table:table-cell>
          <table:table-cell table:style-name="ce12" table:formula="of:=[.F15]/10" office:value-type="float" office:value="20.7" calcext:value-type="float">
            <text:p>20,7</text:p>
          </table:table-cell>
          <table:table-cell table:style-name="ce12" table:formula="of:=([.F12]/10/5)^1.514" office:value-type="float" office:value="8.46749129954277" calcext:value-type="float">
            <text:p>8,4674912995</text:p>
          </table:table-cell>
          <table:table-cell table:style-name="ce12" office:value-type="float" office:value="1.04" calcext:value-type="float">
            <text:p>1,04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I12]^[.$K$1])/10)*[.L12]*[.K12]" office:value-type="float" office:value="29.3042224389958" calcext:value-type="float">
            <text:p>29,3</text:p>
          </table:table-cell>
          <table:table-cell table:style-name="ce9" table:formula="of:=IF([.D12]-[.M12]&lt;0;0;[.D12]-[.M12])" office:value-type="float" office:value="0" calcext:value-type="float">
            <text:p>0,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5" table:formula="of:=[.N12]*([.O12]/100*[.P12]/100)" office:value-type="float" office:value="0" calcext:value-type="float">
            <text:p>0,0</text:p>
          </table:table-cell>
          <table:table-cell table:style-name="ce15" table:formula="of:=[.N12]-[.Q12]" office:value-type="float" office:value="0" calcext:value-type="float">
            <text:p>0,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luglio</text:p>
          </table:table-cell>
          <table:table-cell office:value-type="string" calcext:value-type="string">
            <text:p>Banda 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nda 10</text:p>
          </table:table-cell>
          <table:table-cell office:value-type="float" office:value="234" calcext:value-type="float">
            <text:p>234</text:p>
          </table:table-cell>
          <table:table-cell table:style-name="ce6" office:value-type="string" calcext:value-type="string">
            <text:p>ottobre</text:p>
          </table:table-cell>
          <table:table-cell table:style-name="ce12" table:formula="of:=[.D4]" office:value-type="float" office:value="88" calcext:value-type="float">
            <text:p>88</text:p>
          </table:table-cell>
          <table:table-cell table:style-name="ce12" table:formula="of:=[.F4]/10" office:value-type="float" office:value="16.4" calcext:value-type="float">
            <text:p>16,4</text:p>
          </table:table-cell>
          <table:table-cell table:style-name="ce12" table:formula="of:=([.F13]/10/5)^1.514" office:value-type="float" office:value="10.3455175447003" calcext:value-type="float">
            <text:p>10,3455175447</text:p>
          </table:table-cell>
          <table:table-cell table:style-name="ce12" office:value-type="float" office:value="0.94" calcext:value-type="float">
            <text:p>0,94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13]^[.$K$1])/10)*[.L13]*[.K13]" office:value-type="float" office:value="18.936371827491" calcext:value-type="float">
            <text:p>18,9</text:p>
          </table:table-cell>
          <table:table-cell table:style-name="ce9" table:formula="of:=IF([.D13]-[.M13]&lt;0;0;[.D13]-[.M13])" office:value-type="float" office:value="0" calcext:value-type="float">
            <text:p>0,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4" calcext:value-type="float">
            <text:p>94</text:p>
          </table:table-cell>
          <table:table-cell table:style-name="ce15" table:formula="of:=[.N13]*([.O13]/100*[.P13]/100)" office:value-type="float" office:value="0" calcext:value-type="float">
            <text:p>0,0</text:p>
          </table:table-cell>
          <table:table-cell table:style-name="ce15" table:formula="of:=[.N13]-[.Q13]" office:value-type="float" office:value="0" calcext:value-type="float">
            <text:p>0,0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agosto</text:p>
          </table:table-cell>
          <table:table-cell office:value-type="string" calcext:value-type="string">
            <text:p>Banda 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anda 11</text:p>
          </table:table-cell>
          <table:table-cell office:value-type="float" office:value="236" calcext:value-type="float">
            <text:p>236</text:p>
          </table:table-cell>
          <table:table-cell table:style-name="ce6" office:value-type="string" calcext:value-type="string">
            <text:p>novembre</text:p>
          </table:table-cell>
          <table:table-cell table:style-name="ce12" table:formula="of:=[.D5]" office:value-type="float" office:value="92" calcext:value-type="float">
            <text:p>92</text:p>
          </table:table-cell>
          <table:table-cell table:style-name="ce12" table:formula="of:=[.F5]/10" office:value-type="float" office:value="12.1" calcext:value-type="float">
            <text:p>12,1</text:p>
          </table:table-cell>
          <table:table-cell table:style-name="ce12" table:formula="of:=([.F14]/10/5)^1.514" office:value-type="float" office:value="10.4796839667167" calcext:value-type="float">
            <text:p>10,4796839667</text:p>
          </table:table-cell>
          <table:table-cell table:style-name="ce12" office:value-type="float" office:value="0.79" calcext:value-type="float">
            <text:p>0,79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I14]^[.$K$1])/10)*[.L14]*[.K14]" office:value-type="float" office:value="9.52043948313021" calcext:value-type="float">
            <text:p>9,5</text:p>
          </table:table-cell>
          <table:table-cell table:style-name="ce9" table:formula="of:=IF([.D14]-[.M14]&lt;0;0;[.D14]-[.M14])" office:value-type="float" office:value="25.4795605168698" calcext:value-type="float">
            <text:p>25,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5" calcext:value-type="float">
            <text:p>95</text:p>
          </table:table-cell>
          <table:table-cell table:style-name="ce15" table:formula="of:=[.N14]*([.O14]/100*[.P14]/100)" office:value-type="float" office:value="12.1027912455131" calcext:value-type="float">
            <text:p>12,1</text:p>
          </table:table-cell>
          <table:table-cell table:style-name="ce15" table:formula="of:=[.N14]-[.Q14]" office:value-type="float" office:value="13.3767692713566" calcext:value-type="float">
            <text:p>13,4</text:p>
          </table:table-cell>
          <table:table-cell table:style-name="Default" table:number-columns-repeated="1006"/>
        </table:table-row>
        <table:table-row table:style-name="ro1">
          <table:table-cell table:style-name="Default"/>
          <table:table-cell table:style-name="ce6" office:value-type="string" calcext:value-type="string">
            <text:p>settembre</text:p>
          </table:table-cell>
          <table:table-cell office:value-type="string" calcext:value-type="string">
            <text:p>Banda 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anda 12</text:p>
          </table:table-cell>
          <table:table-cell office:value-type="float" office:value="207" calcext:value-type="float">
            <text:p>207</text:p>
          </table:table-cell>
          <table:table-cell table:style-name="ce6" office:value-type="string" calcext:value-type="string">
            <text:p>dicembre</text:p>
          </table:table-cell>
          <table:table-cell table:style-name="ce12" table:formula="of:=[.D6]" office:value-type="float" office:value="69" calcext:value-type="float">
            <text:p>69</text:p>
          </table:table-cell>
          <table:table-cell table:style-name="ce12" table:formula="of:=[.F6]/10" office:value-type="float" office:value="8.8" calcext:value-type="float">
            <text:p>8,8</text:p>
          </table:table-cell>
          <table:table-cell table:style-name="ce12" table:formula="of:=([.F15]/10/5)^1.514" office:value-type="float" office:value="8.59287544068004" calcext:value-type="float">
            <text:p>8,5928754407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I15]^[.$K$1])/10)*[.L15]*[.K15]" office:value-type="float" office:value="5.6435909057653" calcext:value-type="float">
            <text:p>5,6</text:p>
          </table:table-cell>
          <table:table-cell table:style-name="ce9" table:formula="of:=IF([.D15]-[.M15]&lt;0;0;[.D15]-[.M15])" office:value-type="float" office:value="55.3564090942347" calcext:value-type="float">
            <text:p>55,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6" calcext:value-type="float">
            <text:p>96</text:p>
          </table:table-cell>
          <table:table-cell table:style-name="ce15" table:formula="of:=[.N15]*([.O15]/100*[.P15]/100)" office:value-type="float" office:value="27.1024978925373" calcext:value-type="float">
            <text:p>27,1</text:p>
          </table:table-cell>
          <table:table-cell table:style-name="ce15" table:formula="of:=[.N15]-[.Q15]" office:value-type="float" office:value="28.2539112016974" calcext:value-type="float">
            <text:p>28,3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formula="of:=SUM([.D4:.D15])" office:value-type="float" office:value="665" calcext:value-type="float">
            <text:p>665</text:p>
          </table:table-cell>
          <table:table-cell table:style-name="Default"/>
          <table:table-cell table:style-name="ce9" table:formula="of:=AVERAGE([.F4:.F15])" office:value-type="float" office:value="151.333333333333" calcext:value-type="float">
            <text:p>151,3</text:p>
          </table:table-cell>
          <table:table-cell table:style-name="ce10" office:value-type="string" calcext:value-type="string">
            <text:p>TOTALE</text:p>
          </table:table-cell>
          <table:table-cell table:style-name="ce13" table:formula="of:=SUM([.H4:.H15])" office:value-type="float" office:value="665" calcext:value-type="float">
            <text:p>665</text:p>
          </table:table-cell>
          <table:table-cell table:style-name="ce13"/>
          <table:table-cell table:style-name="ce12" table:formula="of:=SUM([.J4:.J15])" office:value-type="float" office:value="67.6165107101716" calcext:value-type="float">
            <text:p>67,6165107102</text:p>
          </table:table-cell>
          <table:table-cell table:style-name="ce12" table:number-columns-repeated="2"/>
          <table:table-cell table:style-name="ce15" table:formula="of:=SUM([.M4:.M15])" office:value-type="float" office:value="245.981617806535" calcext:value-type="float">
            <text:p>246,0</text:p>
          </table:table-cell>
          <table:table-cell table:style-name="ce15" table:formula="of:=SUM([.N4:.N15])" office:value-type="float" office:value="422.534916888425" calcext:value-type="float">
            <text:p>422,5</text:p>
          </table:table-cell>
          <table:table-cell table:style-name="ce13" table:number-columns-repeated="2"/>
          <table:table-cell table:style-name="ce15" table:formula="of:=SUM([.Q4:.Q15])" office:value-type="float" office:value="163.739658166494" calcext:value-type="float">
            <text:p>163,7</text:p>
          </table:table-cell>
          <table:table-cell table:style-name="ce15" table:formula="of:=SUM([.R4:.R15])" office:value-type="float" office:value="258.795258721931" calcext:value-type="float">
            <text:p>258,8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6"/>
          <table:table-cell table:style-name="ce7"/>
          <table:table-cell table:style-name="Default" table:number-columns-repeated="5"/>
          <table:table-cell table:style-name="ce9"/>
          <table:table-cell table:style-name="Default" table:number-columns-repeated="3"/>
          <table:table-cell table:style-name="ce17"/>
          <table:table-cell table:style-name="Default" table:number-columns-repeated="1007"/>
        </table:table-row>
        <table:table-row table:style-name="ro1" table:number-rows-repeated="5">
          <table:table-cell table:style-name="Default" table:number-columns-repeated="6"/>
          <table:table-cell table:style-name="ce7"/>
          <table:table-cell table:style-name="Default" table:number-columns-repeated="5"/>
          <table:table-cell table:style-name="ce9"/>
          <table:table-cell table:style-name="Default" table:number-columns-repeated="1011"/>
        </table:table-row>
        <table:table-row table:style-name="ro1">
          <table:table-cell table:style-name="ce2" office:value-type="string" calcext:value-type="string">
            <text:p>Scenario 8.5 al 2050</text:p>
          </table:table-cell>
          <table:table-cell table:style-name="ce2" table:number-columns-repeated="5"/>
          <table:table-cell table:style-name="ce11"/>
          <table:table-cell table:style-name="ce2" table:number-columns-repeated="5"/>
          <table:table-cell table:style-name="ce16"/>
          <table:table-cell table:style-name="ce2" table:number-columns-repeated="1010"/>
          <table:table-cell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8"/>
          <table:table-cell office:value-type="string" calcext:value-type="string">
            <text:p>a=</text:p>
          </table:table-cell>
          <table:table-cell table:formula="of:=(0.016*[.N39]+0.5)" office:value-type="float" office:value="1.95577421686967" calcext:value-type="float">
            <text:p>1,9557742169</text:p>
          </table:table-cell>
          <table:table-cell table:style-name="Default" table:number-columns-repeated="7"/>
          <table:table-cell table:number-columns-repeated="1002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8"/>
          <table:table-cell office:value-type="string" calcext:value-type="string">
            <text:p>c=</text:p>
          </table:table-cell>
          <table:table-cell table:formula="of:=1.6*(10/[.N39])^[.O24]" office:value-type="float" office:value="0.021309991634286" calcext:value-type="float">
            <text:p>0,0213099916</text:p>
          </table:table-cell>
          <table:table-cell table:style-name="Default" table:number-columns-repeated="7"/>
          <table:table-cell>
            <draw:frame table:end-cell-address="Promontorio_piombino.AF44" table:end-x="7.41mm" table:end-y="3.14mm" draw:z-index="2" draw:style-name="gr1" draw:text-style-name="P1" svg:width="189.04mm" svg:height="88.78mm" svg:x="21.59mm" svg:y="0.17mm">
              <loext:p draw:notify-on-update-of-ranges="Promontorio_piombino.K27:Promontorio_piombino.K38 Promontorio_piombino.L26:Promontorio_piombino.L26 Promontorio_piombino.L27:Promontorio_piombino.L38 Promontorio_piombino.M26:Promontorio_piombino.M26 Promontorio_piombino.M27:Promontorio_piombino.M38 Promontorio_piombino.Q26:Promontorio_piombino.Q26 Promontorio_piombino.Q27:Promontorio_piombino.Q3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table:end-cell-address="Promontorio_piombino.AM45" table:end-x="21.46mm" table:end-y="2.56mm" draw:z-index="3" draw:style-name="gr1" draw:text-style-name="P1" svg:width="155.3mm" svg:height="92.02mm" svg:x="1.63mm" svg:y="0.85mm">
              <loext:p draw:notify-on-update-of-ranges="Promontorio_piombino.K27:Promontorio_piombino.K38 Promontorio_piombino.Q26:Promontorio_piombino.Q26 Promontorio_piombino.Q27:Promontorio_piombino.Q38 Promontorio_piombino.U26:Promontorio_piombino.U26 Promontorio_piombino.U27:Promontorio_piombino.U38 Promontorio_piombino.V26:Promontorio_piombino.V26 Promontorio_piombino.V27:Promontorio_piombino.V3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91"/>
        </table:table-row>
        <table:table-row table:style-name="ro1">
          <table:table-cell table:style-name="Default"/>
          <table:table-cell office:value-type="string" calcext:value-type="string">
            <text:p>Tmin</text:p>
          </table:table-cell>
          <table:table-cell table:style-name="Default" office:value-type="string" calcext:value-type="string">
            <text:p>Tmax</text:p>
          </table:table-cell>
          <table:table-cell table:style-name="Default"/>
          <table:table-cell/>
          <table:table-cell table:style-name="Default" table:number-columns-repeated="2"/>
          <table:table-cell office:value-type="string" calcext:value-type="string">
            <text:p>prec</text:p>
          </table:table-cell>
          <table:table-cell table:style-name="Default"/>
          <table:table-cell office:value-type="string" calcext:value-type="string">
            <text:p>tmean</text:p>
          </table:table-cell>
          <table:table-cell table:style-name="ce6" office:value-type="string" calcext:value-type="string">
            <text:p>Mesi</text:p>
          </table:table-cell>
          <table:table-cell table:style-name="ce12" office:value-type="string" calcext:value-type="string">
            <text:p>prec</text:p>
          </table:table-cell>
          <table:table-cell table:style-name="ce12" office:value-type="string" calcext:value-type="string">
            <text:p>2 X tmean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giorni</text:p>
          </table:table-cell>
          <table:table-cell table:style-name="ce12" office:value-type="string" calcext:value-type="string">
            <text:p>Evotrasp.</text:p>
          </table:table-cell>
          <table:table-cell table:style-name="ce12" office:value-type="string" calcext:value-type="string">
            <text:p>PE</text:p>
          </table:table-cell>
          <table:table-cell table:style-name="ce12" office:value-type="string" calcext:value-type="string">
            <text:p>CIPg</text:p>
          </table:table-cell>
          <table:table-cell table:style-name="ce12" office:value-type="string" calcext:value-type="string">
            <text:p>CIPsuolo/pend</text:p>
          </table:table-cell>
          <table:table-cell table:style-name="ce12" office:value-type="string" calcext:value-type="string">
            <text:p>Infiltrazione</text:p>
          </table:table-cell>
          <table:table-cell table:style-name="ce12" office:value-type="string" calcext:value-type="string">
            <text:p>Deflusso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Banda 01</text:p>
          </table:table-cell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Banda 01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6" office:value-type="string" calcext:value-type="string">
            <text:p>ottobre</text:p>
          </table:table-cell>
          <table:table-cell table:style-name="ce4" office:value-type="string" calcext:value-type="string">
            <text:p>Banda 01</text:p>
          </table:table-cell>
          <table:table-cell office:value-type="float" office:value="80" calcext:value-type="float">
            <text:p>80</text:p>
          </table:table-cell>
          <table:table-cell table:style-name="ce14" office:value-type="string" calcext:value-type="string">
            <text:p>Banda 01</text:p>
          </table:table-cell>
          <table:table-cell table:formula="of:=([.B27]+[.D27])/2" office:value-type="float" office:value="199.5" calcext:value-type="float">
            <text:p>199,5</text:p>
          </table:table-cell>
          <table:table-cell table:style-name="ce6" office:value-type="string" calcext:value-type="string">
            <text:p>gennaio</text:p>
          </table:table-cell>
          <table:table-cell table:style-name="ce12" table:formula="of:=[.H30]" office:value-type="float" office:value="53" calcext:value-type="float">
            <text:p>53</text:p>
          </table:table-cell>
          <table:table-cell table:style-name="ce12" table:formula="of:=[.J30]/10" office:value-type="float" office:value="10.75" calcext:value-type="float">
            <text:p>10,75</text:p>
          </table:table-cell>
          <table:table-cell table:style-name="ce12" table:formula="of:=([.J27]/10/5)^1.514" office:value-type="float" office:value="8.12592789035642" calcext:value-type="float">
            <text:p>8,1259278904</text:p>
          </table:table-cell>
          <table:table-cell table:style-name="ce12" office:value-type="float" office:value="0.84" calcext:value-type="float">
            <text:p>0,84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27]^[.$K$1])/10)*[.P27]*[.O27]" office:value-type="float" office:value="8.67517698484655" calcext:value-type="float">
            <text:p>8,7</text:p>
          </table:table-cell>
          <table:table-cell table:style-name="ce9" table:formula="of:=[.H27]-[.Q27]" office:value-type="float" office:value="71.3248230151534" calcext:value-type="float">
            <text:p>71,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formula="of:=[.R27]*([.S27]/100*[.T27]/100)" office:value-type="float" office:value="24.2504398251522" calcext:value-type="float">
            <text:p>24,3</text:p>
          </table:table-cell>
          <table:table-cell table:style-name="ce15" table:formula="of:=[.R27]-[.U27]" office:value-type="float" office:value="47.0743831900013" calcext:value-type="float">
            <text:p>47,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anda 02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6" office:value-type="string" calcext:value-type="string">
            <text:p>novembre</text:p>
          </table:table-cell>
          <table:table-cell office:value-type="string" calcext:value-type="string">
            <text:p>Banda 0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anda 02</text:p>
          </table:table-cell>
          <table:table-cell table:formula="of:=([.B28]+[.D28])/2" office:value-type="float" office:value="149.5" calcext:value-type="float">
            <text:p>149,5</text:p>
          </table:table-cell>
          <table:table-cell table:style-name="ce6" office:value-type="string" calcext:value-type="string">
            <text:p>febbraio</text:p>
          </table:table-cell>
          <table:table-cell table:style-name="ce12" table:formula="of:=[.H31]" office:value-type="float" office:value="53" calcext:value-type="float">
            <text:p>53</text:p>
          </table:table-cell>
          <table:table-cell table:style-name="ce12" table:formula="of:=[.J31]/10" office:value-type="float" office:value="11.55" calcext:value-type="float">
            <text:p>11,55</text:p>
          </table:table-cell>
          <table:table-cell table:style-name="ce12" table:formula="of:=([.J28]/10/5)^1.514" office:value-type="float" office:value="5.25008311825894" calcext:value-type="float">
            <text:p>5,2500831183</text:p>
          </table:table-cell>
          <table:table-cell table:style-name="ce12" office:value-type="float" office:value="0.83" calcext:value-type="float">
            <text:p>0,83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(([.$K$2]*[.M28]^[.$K$1])/10)*[.P28]*[.O28]" office:value-type="float" office:value="8.67332782901566" calcext:value-type="float">
            <text:p>8,7</text:p>
          </table:table-cell>
          <table:table-cell table:style-name="ce9" table:formula="of:=IF([.H28]-[.Q28]&lt;0;0;[.H28]-[.Q28])" office:value-type="float" office:value="87.3266721709843" calcext:value-type="float">
            <text:p>87,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5" table:formula="of:=[.R28]*([.S28]/100*[.T28]/100)" office:value-type="float" office:value="30.7913846074891" calcext:value-type="float">
            <text:p>30,8</text:p>
          </table:table-cell>
          <table:table-cell table:style-name="ce15" table:formula="of:=[.R28]-[.U28]" office:value-type="float" office:value="56.5352875634953" calcext:value-type="float">
            <text:p>56,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anda 03</text:p>
          </table:table-cell>
          <table:table-cell office:value-type="float" office:value="147" calcext:value-type="float">
            <text:p>147</text:p>
          </table:table-cell>
          <table:table-cell/>
          <table:table-cell table:style-name="ce6" office:value-type="string" calcext:value-type="string">
            <text:p>dicembre</text:p>
          </table:table-cell>
          <table:table-cell office:value-type="string" calcext:value-type="string">
            <text:p>Banda 0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anda 03</text:p>
          </table:table-cell>
          <table:table-cell table:formula="of:=([.B29]+[.D29])/2" office:value-type="float" office:value="114.5" calcext:value-type="float">
            <text:p>114,5</text:p>
          </table:table-cell>
          <table:table-cell table:style-name="ce6" office:value-type="string" calcext:value-type="string">
            <text:p>marzo</text:p>
          </table:table-cell>
          <table:table-cell table:style-name="ce12" table:formula="of:=[.H32]" office:value-type="float" office:value="66" calcext:value-type="float">
            <text:p>66</text:p>
          </table:table-cell>
          <table:table-cell table:style-name="ce12" table:formula="of:=[.J32]/10" office:value-type="float" office:value="12.5" calcext:value-type="float">
            <text:p>12,5</text:p>
          </table:table-cell>
          <table:table-cell table:style-name="ce12" table:formula="of:=([.J29]/10/5)^1.514" office:value-type="float" office:value="3.50583054262352" calcext:value-type="float">
            <text:p>3,5058305426</text:p>
          </table:table-cell>
          <table:table-cell table:style-name="ce12" office:value-type="float" office:value="1.03" calcext:value-type="float">
            <text:p>1,03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29]^[.$K$1])/10)*[.P29]*[.O29]" office:value-type="float" office:value="13.5036395069093" calcext:value-type="float">
            <text:p>13,5</text:p>
          </table:table-cell>
          <table:table-cell table:style-name="ce9" table:formula="of:=IF([.H29]-[.Q29]&lt;0;0;[.H29]-[.Q29])" office:value-type="float" office:value="50.4963604930907" calcext:value-type="float">
            <text:p>50,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5" table:formula="of:=[.R29]*([.S29]/100*[.T29]/100)" office:value-type="float" office:value="18.4513701241754" calcext:value-type="float">
            <text:p>18,5</text:p>
          </table:table-cell>
          <table:table-cell table:style-name="ce15" table:formula="of:=[.R29]-[.U29]" office:value-type="float" office:value="32.0449903689154" calcext:value-type="float">
            <text:p>32,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anda 04</text:p>
          </table:table-cell>
          <table:table-cell office:value-type="float" office:value="143" calcext:value-type="float">
            <text:p>143</text:p>
          </table:table-cell>
          <table:table-cell/>
          <table:table-cell table:style-name="ce6" office:value-type="string" calcext:value-type="string">
            <text:p>gennaio</text:p>
          </table:table-cell>
          <table:table-cell office:value-type="string" calcext:value-type="string">
            <text:p>Banda 0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anda 04</text:p>
          </table:table-cell>
          <table:table-cell table:formula="of:=([.B30]+[.D30])/2" office:value-type="float" office:value="107.5" calcext:value-type="float">
            <text:p>107,5</text:p>
          </table:table-cell>
          <table:table-cell table:style-name="ce6" office:value-type="string" calcext:value-type="string">
            <text:p>aprile</text:p>
          </table:table-cell>
          <table:table-cell table:style-name="ce12" table:formula="of:=[.H33]" office:value-type="float" office:value="55" calcext:value-type="float">
            <text:p>55</text:p>
          </table:table-cell>
          <table:table-cell table:style-name="ce12" table:formula="of:=[.J33]/10" office:value-type="float" office:value="15.3" calcext:value-type="float">
            <text:p>15,3</text:p>
          </table:table-cell>
          <table:table-cell table:style-name="ce12" table:formula="of:=([.J30]/10/5)^1.514" office:value-type="float" office:value="3.18648463227121" calcext:value-type="float">
            <text:p>3,1864846323</text:p>
          </table:table-cell>
          <table:table-cell table:style-name="ce12" office:value-type="float" office:value="1.11" calcext:value-type="float">
            <text:p>1,11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M30]^[.$K$1])/10)*[.P30]*[.O30]" office:value-type="float" office:value="19.3889562294601" calcext:value-type="float">
            <text:p>19,4</text:p>
          </table:table-cell>
          <table:table-cell table:style-name="ce9" table:formula="of:=IF([.H30]-[.Q30]&lt;0;0;[.H30]-[.Q30])" office:value-type="float" office:value="33.6110437705399" calcext:value-type="float">
            <text:p>33,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8" calcext:value-type="float">
            <text:p>88</text:p>
          </table:table-cell>
          <table:table-cell table:style-name="ce15" table:formula="of:=[.R30]*([.S30]/100*[.T30]/100)" office:value-type="float" office:value="12.7184189627723" calcext:value-type="float">
            <text:p>12,7</text:p>
          </table:table-cell>
          <table:table-cell table:style-name="ce15" table:formula="of:=[.R30]-[.U30]" office:value-type="float" office:value="20.8926248077676" calcext:value-type="float">
            <text:p>20,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anda 05</text:p>
          </table:table-cell>
          <table:table-cell office:value-type="float" office:value="155" calcext:value-type="float">
            <text:p>155</text:p>
          </table:table-cell>
          <table:table-cell/>
          <table:table-cell table:style-name="ce6" office:value-type="string" calcext:value-type="string">
            <text:p>febbraio</text:p>
          </table:table-cell>
          <table:table-cell office:value-type="string" calcext:value-type="string">
            <text:p>Banda 0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anda 05</text:p>
          </table:table-cell>
          <table:table-cell table:formula="of:=([.B31]+[.D31])/2" office:value-type="float" office:value="115.5" calcext:value-type="float">
            <text:p>115,5</text:p>
          </table:table-cell>
          <table:table-cell table:style-name="ce6" office:value-type="string" calcext:value-type="string">
            <text:p>maggio</text:p>
          </table:table-cell>
          <table:table-cell table:style-name="ce12" table:formula="of:=[.H34]" office:value-type="float" office:value="40" calcext:value-type="float">
            <text:p>40</text:p>
          </table:table-cell>
          <table:table-cell table:style-name="ce12" table:formula="of:=[.J34]/10" office:value-type="float" office:value="19.55" calcext:value-type="float">
            <text:p>19,55</text:p>
          </table:table-cell>
          <table:table-cell table:style-name="ce12" table:formula="of:=([.J31]/10/5)^1.514" office:value-type="float" office:value="3.55229101667499" calcext:value-type="float">
            <text:p>3,5522910167</text:p>
          </table:table-cell>
          <table:table-cell table:style-name="ce12" office:value-type="float" office:value="1.24" calcext:value-type="float">
            <text:p>1,24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31]^[.$K$1])/10)*[.P31]*[.O31]" office:value-type="float" office:value="32.983098332765" calcext:value-type="float">
            <text:p>33,0</text:p>
          </table:table-cell>
          <table:table-cell table:style-name="ce9" table:formula="of:=IF([.H31]-[.Q31]&lt;0;0;[.H31]-[.Q31])" office:value-type="float" office:value="20.016901667235" calcext:value-type="float">
            <text:p>20,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9" calcext:value-type="float">
            <text:p>89</text:p>
          </table:table-cell>
          <table:table-cell table:style-name="ce15" table:formula="of:=[.R31]*([.S31]/100*[.T31]/100)" office:value-type="float" office:value="7.83861869288922" calcext:value-type="float">
            <text:p>7,8</text:p>
          </table:table-cell>
          <table:table-cell table:style-name="ce15" table:formula="of:=[.R31]-[.U31]" office:value-type="float" office:value="12.1782829743458" calcext:value-type="float">
            <text:p>12,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anda 06</text:p>
          </table:table-cell>
          <table:table-cell office:value-type="float" office:value="166" calcext:value-type="float">
            <text:p>166</text:p>
          </table:table-cell>
          <table:table-cell/>
          <table:table-cell table:style-name="ce6" office:value-type="string" calcext:value-type="string">
            <text:p>marzo</text:p>
          </table:table-cell>
          <table:table-cell office:value-type="string" calcext:value-type="string">
            <text:p>Banda 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anda 06</text:p>
          </table:table-cell>
          <table:table-cell table:formula="of:=([.B32]+[.D32])/2" office:value-type="float" office:value="125" calcext:value-type="float">
            <text:p>125</text:p>
          </table:table-cell>
          <table:table-cell table:style-name="ce6" office:value-type="string" calcext:value-type="string">
            <text:p>giugno</text:p>
          </table:table-cell>
          <table:table-cell table:style-name="ce12" table:formula="of:=[.H35]" office:value-type="float" office:value="24" calcext:value-type="float">
            <text:p>24</text:p>
          </table:table-cell>
          <table:table-cell table:style-name="ce12" table:formula="of:=[.J35]/10" office:value-type="float" office:value="24.45" calcext:value-type="float">
            <text:p>24,45</text:p>
          </table:table-cell>
          <table:table-cell table:style-name="ce12" table:formula="of:=([.J32]/10/5)^1.514" office:value-type="float" office:value="4.00388110940955" calcext:value-type="float">
            <text:p>4,0038811094</text:p>
          </table:table-cell>
          <table:table-cell table:style-name="ce12" office:value-type="float" office:value="1.25" calcext:value-type="float">
            <text:p>1,25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M32]^[.$K$1])/10)*[.P32]*[.O32]" office:value-type="float" office:value="45.834144529609" calcext:value-type="float">
            <text:p>45,8</text:p>
          </table:table-cell>
          <table:table-cell table:style-name="ce9" table:formula="of:=IF([.H32]-[.Q32]&lt;0;0;[.H32]-[.Q32])" office:value-type="float" office:value="20.165855470391" calcext:value-type="float">
            <text:p>20,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5" table:formula="of:=[.R32]*([.S32]/100*[.T32]/100)" office:value-type="float" office:value="8.16717146550834" calcext:value-type="float">
            <text:p>8,2</text:p>
          </table:table-cell>
          <table:table-cell table:style-name="ce15" table:formula="of:=[.R32]-[.U32]" office:value-type="float" office:value="11.9986840048826" calcext:value-type="float">
            <text:p>12,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7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anda 07</text:p>
          </table:table-cell>
          <table:table-cell office:value-type="float" office:value="197" calcext:value-type="float">
            <text:p>197</text:p>
          </table:table-cell>
          <table:table-cell/>
          <table:table-cell table:style-name="ce6" office:value-type="string" calcext:value-type="string">
            <text:p>aprile</text:p>
          </table:table-cell>
          <table:table-cell office:value-type="string" calcext:value-type="string">
            <text:p>Banda 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nda 07</text:p>
          </table:table-cell>
          <table:table-cell table:formula="of:=([.B33]+[.D33])/2" office:value-type="float" office:value="153" calcext:value-type="float">
            <text:p>153</text:p>
          </table:table-cell>
          <table:table-cell table:style-name="ce6" office:value-type="string" calcext:value-type="string">
            <text:p>luglio</text:p>
          </table:table-cell>
          <table:table-cell table:style-name="ce12" table:formula="of:=[.H36]" office:value-type="float" office:value="14" calcext:value-type="float">
            <text:p>14</text:p>
          </table:table-cell>
          <table:table-cell table:style-name="ce12" table:formula="of:=[.J36]/10" office:value-type="float" office:value="28" calcext:value-type="float">
            <text:p>28</text:p>
          </table:table-cell>
          <table:table-cell table:style-name="ce12" table:formula="of:=([.J33]/10/5)^1.514" office:value-type="float" office:value="5.43728677998662" calcext:value-type="float">
            <text:p>5,43728678</text:p>
          </table:table-cell>
          <table:table-cell table:style-name="ce12" office:value-type="float" office:value="1.27" calcext:value-type="float">
            <text:p>1,27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33]^[.$K$1])/10)*[.P33]*[.O33]" office:value-type="float" office:value="59.6296311653032" calcext:value-type="float">
            <text:p>59,6</text:p>
          </table:table-cell>
          <table:table-cell table:style-name="ce9" table:formula="of:=IF([.H33]-[.Q33]&lt;0;0;[.H33]-[.Q33])" office:value-type="float" office:value="0" calcext:value-type="float">
            <text:p>0,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" calcext:value-type="float">
            <text:p>91</text:p>
          </table:table-cell>
          <table:table-cell table:style-name="ce15" table:formula="of:=[.R33]*([.S33]/100*[.T33]/100)" office:value-type="float" office:value="0" calcext:value-type="float">
            <text:p>0,0</text:p>
          </table:table-cell>
          <table:table-cell table:style-name="ce15" table:formula="of:=[.R33]-[.U33]" office:value-type="float" office:value="0" calcext:value-type="float">
            <text:p>0,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Banda 08</text:p>
          </table:table-cell>
          <table:table-cell office:value-type="float" office:value="243" calcext:value-type="float">
            <text:p>243</text:p>
          </table:table-cell>
          <table:table-cell/>
          <table:table-cell table:style-name="ce6" office:value-type="string" calcext:value-type="string">
            <text:p>maggio</text:p>
          </table:table-cell>
          <table:table-cell office:value-type="string" calcext:value-type="string">
            <text:p>Banda 0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nda 08</text:p>
          </table:table-cell>
          <table:table-cell table:formula="of:=([.B34]+[.D34])/2" office:value-type="float" office:value="195.5" calcext:value-type="float">
            <text:p>195,5</text:p>
          </table:table-cell>
          <table:table-cell table:style-name="ce6" office:value-type="string" calcext:value-type="string">
            <text:p>agosto</text:p>
          </table:table-cell>
          <table:table-cell table:style-name="ce12" table:formula="of:=[.H37]" office:value-type="float" office:value="18" calcext:value-type="float">
            <text:p>18</text:p>
          </table:table-cell>
          <table:table-cell table:style-name="ce12" table:formula="of:=[.J37]/10" office:value-type="float" office:value="28.45" calcext:value-type="float">
            <text:p>28,45</text:p>
          </table:table-cell>
          <table:table-cell table:style-name="ce12" table:formula="of:=([.J34]/10/5)^1.514" office:value-type="float" office:value="7.88053333930133" calcext:value-type="float">
            <text:p>7,8805333393</text:p>
          </table:table-cell>
          <table:table-cell table:style-name="ce12" office:value-type="float" office:value="1.18" calcext:value-type="float">
            <text:p>1,18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34]^[.$K$1])/10)*[.P34]*[.O34]" office:value-type="float" office:value="56.8190038764421" calcext:value-type="float">
            <text:p>56,8</text:p>
          </table:table-cell>
          <table:table-cell table:style-name="ce9" table:formula="of:=IF([.H34]-[.Q34]&lt;0;0;[.H34]-[.Q34])" office:value-type="float" office:value="0" calcext:value-type="float">
            <text:p>0,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5" table:formula="of:=[.R34]*([.S34]/100*[.T34]/100)" office:value-type="float" office:value="0" calcext:value-type="float">
            <text:p>0,0</text:p>
          </table:table-cell>
          <table:table-cell table:style-name="ce15" table:formula="of:=[.R34]-[.U34]" office:value-type="float" office:value="0" calcext:value-type="float">
            <text:p>0,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09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Banda 09</text:p>
          </table:table-cell>
          <table:table-cell office:value-type="float" office:value="295" calcext:value-type="float">
            <text:p>295</text:p>
          </table:table-cell>
          <table:table-cell/>
          <table:table-cell table:style-name="ce6" office:value-type="string" calcext:value-type="string">
            <text:p>giugno</text:p>
          </table:table-cell>
          <table:table-cell office:value-type="string" calcext:value-type="string">
            <text:p>Banda 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anda 09</text:p>
          </table:table-cell>
          <table:table-cell table:formula="of:=([.B35]+[.D35])/2" office:value-type="float" office:value="244.5" calcext:value-type="float">
            <text:p>244,5</text:p>
          </table:table-cell>
          <table:table-cell table:style-name="ce6" office:value-type="string" calcext:value-type="string">
            <text:p>settembre</text:p>
          </table:table-cell>
          <table:table-cell table:style-name="ce12" table:formula="of:=[.H38]" office:value-type="float" office:value="53" calcext:value-type="float">
            <text:p>53</text:p>
          </table:table-cell>
          <table:table-cell table:style-name="ce12" table:formula="of:=[.J38]/10" office:value-type="float" office:value="25.1" calcext:value-type="float">
            <text:p>25,1</text:p>
          </table:table-cell>
          <table:table-cell table:style-name="ce12" table:formula="of:=([.J35]/10/5)^1.514" office:value-type="float" office:value="11.0563967014127" calcext:value-type="float">
            <text:p>11,0563967014</text:p>
          </table:table-cell>
          <table:table-cell table:style-name="ce12" office:value-type="float" office:value="1.04" calcext:value-type="float">
            <text:p>1,04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M35]^[.$K$1])/10)*[.P35]*[.O35]" office:value-type="float" office:value="39.7500403474617" calcext:value-type="float">
            <text:p>39,8</text:p>
          </table:table-cell>
          <table:table-cell table:style-name="ce9" table:formula="of:=IF([.H35]-[.Q35]&lt;0;0;[.H35]-[.Q35])" office:value-type="float" office:value="0" calcext:value-type="float">
            <text:p>0,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5" table:formula="of:=[.R35]*([.S35]/100*[.T35]/100)" office:value-type="float" office:value="0" calcext:value-type="float">
            <text:p>0,0</text:p>
          </table:table-cell>
          <table:table-cell table:style-name="ce15" table:formula="of:=[.R35]-[.U35]" office:value-type="float" office:value="0" calcext:value-type="float">
            <text:p>0,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1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anda 10</text:p>
          </table:table-cell>
          <table:table-cell office:value-type="float" office:value="335" calcext:value-type="float">
            <text:p>335</text:p>
          </table:table-cell>
          <table:table-cell/>
          <table:table-cell table:style-name="ce6" office:value-type="string" calcext:value-type="string">
            <text:p>luglio</text:p>
          </table:table-cell>
          <table:table-cell office:value-type="string" calcext:value-type="string">
            <text:p>Banda 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nda 10</text:p>
          </table:table-cell>
          <table:table-cell table:formula="of:=([.B36]+[.D36])/2" office:value-type="float" office:value="280" calcext:value-type="float">
            <text:p>280</text:p>
          </table:table-cell>
          <table:table-cell table:style-name="ce6" office:value-type="string" calcext:value-type="string">
            <text:p>ottobre</text:p>
          </table:table-cell>
          <table:table-cell table:style-name="ce12" table:formula="of:=[.H27]" office:value-type="float" office:value="80" calcext:value-type="float">
            <text:p>80</text:p>
          </table:table-cell>
          <table:table-cell table:style-name="ce12" table:formula="of:=[.J27]/10" office:value-type="float" office:value="19.95" calcext:value-type="float">
            <text:p>19,95</text:p>
          </table:table-cell>
          <table:table-cell table:style-name="ce12" table:formula="of:=([.J36]/10/5)^1.514" office:value-type="float" office:value="13.5755262200963" calcext:value-type="float">
            <text:p>13,5755262201</text:p>
          </table:table-cell>
          <table:table-cell table:style-name="ce12" office:value-type="float" office:value="0.94" calcext:value-type="float">
            <text:p>0,94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36]^[.$K$1])/10)*[.P36]*[.O36]" office:value-type="float" office:value="25.8173649541231" calcext:value-type="float">
            <text:p>25,8</text:p>
          </table:table-cell>
          <table:table-cell table:style-name="ce9" table:formula="of:=IF([.H36]-[.Q36]&lt;0;0;[.H36]-[.Q36])" office:value-type="float" office:value="0" calcext:value-type="float">
            <text:p>0,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4" calcext:value-type="float">
            <text:p>94</text:p>
          </table:table-cell>
          <table:table-cell table:style-name="ce15" table:formula="of:=[.R36]*([.S36]/100*[.T36]/100)" office:value-type="float" office:value="0" calcext:value-type="float">
            <text:p>0,0</text:p>
          </table:table-cell>
          <table:table-cell table:style-name="ce15" table:formula="of:=[.R36]-[.U36]" office:value-type="float" office:value="0" calcext:value-type="float">
            <text:p>0,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1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Banda 11</text:p>
          </table:table-cell>
          <table:table-cell office:value-type="float" office:value="339" calcext:value-type="float">
            <text:p>339</text:p>
          </table:table-cell>
          <table:table-cell/>
          <table:table-cell table:style-name="ce6" office:value-type="string" calcext:value-type="string">
            <text:p>agosto</text:p>
          </table:table-cell>
          <table:table-cell office:value-type="string" calcext:value-type="string">
            <text:p>Banda 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nda 11</text:p>
          </table:table-cell>
          <table:table-cell table:formula="of:=([.B37]+[.D37])/2" office:value-type="float" office:value="284.5" calcext:value-type="float">
            <text:p>284,5</text:p>
          </table:table-cell>
          <table:table-cell table:style-name="ce6" office:value-type="string" calcext:value-type="string">
            <text:p>novembre</text:p>
          </table:table-cell>
          <table:table-cell table:style-name="ce12" table:formula="of:=[.H28]" office:value-type="float" office:value="96" calcext:value-type="float">
            <text:p>96</text:p>
          </table:table-cell>
          <table:table-cell table:style-name="ce12" table:formula="of:=[.J28]/10" office:value-type="float" office:value="14.95" calcext:value-type="float">
            <text:p>14,95</text:p>
          </table:table-cell>
          <table:table-cell table:style-name="ce12" table:formula="of:=([.J37]/10/5)^1.514" office:value-type="float" office:value="13.9072086786709" calcext:value-type="float">
            <text:p>13,9072086787</text:p>
          </table:table-cell>
          <table:table-cell table:style-name="ce12" office:value-type="float" office:value="0.79" calcext:value-type="float">
            <text:p>0,79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(([.$K$2]*[.M37]^[.$K$1])/10)*[.P37]*[.O37]" office:value-type="float" office:value="13.3033320470706" calcext:value-type="float">
            <text:p>13,3</text:p>
          </table:table-cell>
          <table:table-cell table:style-name="ce9" table:formula="of:=IF([.H37]-[.Q37]&lt;0;0;[.H37]-[.Q37])" office:value-type="float" office:value="4.69666795292939" calcext:value-type="float">
            <text:p>4,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5" calcext:value-type="float">
            <text:p>95</text:p>
          </table:table-cell>
          <table:table-cell table:style-name="ce15" table:formula="of:=[.R37]*([.S37]/100*[.T37]/100)" office:value-type="float" office:value="2.23091727764146" calcext:value-type="float">
            <text:p>2,2</text:p>
          </table:table-cell>
          <table:table-cell table:style-name="ce15" table:formula="of:=[.R37]-[.U37]" office:value-type="float" office:value="2.46575067528793" calcext:value-type="float">
            <text:p>2,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anda 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Banda 1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6" office:value-type="string" calcext:value-type="string">
            <text:p>settembre</text:p>
          </table:table-cell>
          <table:table-cell office:value-type="string" calcext:value-type="string">
            <text:p>Banda 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anda 12</text:p>
          </table:table-cell>
          <table:table-cell table:formula="of:=([.B38]+[.D38])/2" office:value-type="float" office:value="251" calcext:value-type="float">
            <text:p>251</text:p>
          </table:table-cell>
          <table:table-cell table:style-name="ce6" office:value-type="string" calcext:value-type="string">
            <text:p>dicembre</text:p>
          </table:table-cell>
          <table:table-cell table:style-name="ce12" table:formula="of:=[.H29]" office:value-type="float" office:value="64" calcext:value-type="float">
            <text:p>64</text:p>
          </table:table-cell>
          <table:table-cell table:style-name="ce12" table:formula="of:=[.J29]/10" office:value-type="float" office:value="11.45" calcext:value-type="float">
            <text:p>11,45</text:p>
          </table:table-cell>
          <table:table-cell table:style-name="ce12" table:formula="of:=([.J38]/10/5)^1.514" office:value-type="float" office:value="11.5044385252916" calcext:value-type="float">
            <text:p>11,5044385253</text:p>
          </table:table-cell>
          <table:table-cell table:style-name="ce12" office:value-type="float" office:value="0.75" calcext:value-type="float">
            <text:p>0,75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(([.$K$2]*[.M38]^[.$K$1])/10)*[.P38]*[.O38]" office:value-type="float" office:value="8.55852038115121" calcext:value-type="float">
            <text:p>8,6</text:p>
          </table:table-cell>
          <table:table-cell table:style-name="ce9" table:formula="of:=IF([.H38]-[.Q38]&lt;0;0;[.H38]-[.Q38])" office:value-type="float" office:value="44.4414796188488" calcext:value-type="float">
            <text:p>44,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6" calcext:value-type="float">
            <text:p>96</text:p>
          </table:table-cell>
          <table:table-cell table:style-name="ce15" table:formula="of:=[.R38]*([.S38]/100*[.T38]/100)" office:value-type="float" office:value="21.7585484213884" calcext:value-type="float">
            <text:p>21,8</text:p>
          </table:table-cell>
          <table:table-cell table:style-name="ce15" table:formula="of:=[.R38]-[.U38]" office:value-type="float" office:value="22.6829311974604" calcext:value-type="float">
            <text:p>22,7</text:p>
          </table:table-cell>
          <table:table-cell table:number-columns-repeated="1002"/>
        </table:table-row>
        <table:table-row table:style-name="ro1">
          <table:table-cell table:number-columns-repeated="7"/>
          <table:table-cell table:formula="of:=SUM([.H27:.H38])" office:value-type="float" office:value="616" calcext:value-type="float">
            <text:p>616</text:p>
          </table:table-cell>
          <table:table-cell/>
          <table:table-cell table:style-name="ce9" table:formula="of:=AVERAGE([.J27:.J38])" office:value-type="float" office:value="185" calcext:value-type="float">
            <text:p>185,0</text:p>
          </table:table-cell>
          <table:table-cell table:style-name="ce10" office:value-type="string" calcext:value-type="string">
            <text:p>TOTALE</text:p>
          </table:table-cell>
          <table:table-cell table:style-name="ce13" table:formula="of:=SUM([.L27:.L38])" office:value-type="float" office:value="616" calcext:value-type="float">
            <text:p>616</text:p>
          </table:table-cell>
          <table:table-cell table:style-name="ce13"/>
          <table:table-cell table:style-name="ce12" table:formula="of:=SUM([.N27:.N38])" office:value-type="float" office:value="90.9858885543541" calcext:value-type="float">
            <text:p>90,9858885544</text:p>
          </table:table-cell>
          <table:table-cell table:style-name="ce12" table:number-columns-repeated="2"/>
          <table:table-cell table:style-name="ce15" table:formula="of:=SUM([.Q27:.Q38])" office:value-type="float" office:value="332.936236184158" calcext:value-type="float">
            <text:p>332,9</text:p>
          </table:table-cell>
          <table:table-cell table:style-name="ce15" table:formula="of:=SUM([.R27:.R38])" office:value-type="float" office:value="332.079804159172" calcext:value-type="float">
            <text:p>332,1</text:p>
          </table:table-cell>
          <table:table-cell table:style-name="ce13" table:number-columns-repeated="2"/>
          <table:table-cell table:style-name="ce15" table:formula="of:=SUM([.U27:.U38])" office:value-type="float" office:value="126.206869377016" calcext:value-type="float">
            <text:p>126,2</text:p>
          </table:table-cell>
          <table:table-cell table:style-name="ce15" table:formula="of:=SUM([.V27:.V38])" office:value-type="float" office:value="205.872934782156" calcext:value-type="float">
            <text:p>205,9</text:p>
          </table:table-cell>
          <table:table-cell table:number-columns-repeated="100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1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2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3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4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5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6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7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8</text:p>
          </table:table-cell>
          <table:table-cell office:value-type="float" office:value="166" calcext:value-type="float">
            <text:p>16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09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10</text:p>
          </table:table-cell>
          <table:table-cell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11</text:p>
          </table:table-cell>
          <table:table-cell office:value-type="float" office:value="236" calcext:value-type="float">
            <text:p>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anda 12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09:44:08.333838719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montorio_5f_piombino" style:display-name="PageStyle_Promontorio_piombi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3:22:50</meta:creation-date>
    <meta:initial-creator>iacopo </meta:initial-creator>
    <dc:language>it-IT</dc:language>
    <dc:date>2017-10-03T10:12:49.710574995</dc:date>
    <meta:editing-cycles>29</meta:editing-cycles>
    <meta:editing-duration>PT2H29M38S</meta:editing-duration>
    <meta:generator>LibreOffice/5.1.6.2$Linux_X86_64 LibreOffice_project/10m0$Build-2</meta:generator>
    <dc:creator>Iacopo Bernetti</dc:creator>
    <meta:document-statistic meta:table-count="2" meta:cell-count="53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5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216cm" svg:height="8.996cm" xlink:href=".." xlink:type="simple" chart:class="chart:line" chart:style-name="ch1">
        <chart:legend chart:legend-position="end" svg:x="15.284cm" svg:y="3.701cm" style:legend-expansion="high" chart:style-name="ch2"/>
        <chart:plot-area chart:style-name="ch3" table:cell-range-address="Promontorio_piombino.G4:Promontorio_piombino.I15 Promontorio_piombino.H3:Promontorio_piombino.I3 Promontorio_piombino.M3:Promontorio_piombino.M15" chart:data-source-has-labels="both" svg:x="0.364cm" svg:y="0.179cm" svg:width="14.556cm" svg:height="8.638cm">
          <chartooo:coordinate-region svg:x="1.348cm" svg:y="0.179cm" svg:width="12.95cm" svg:height="6.823cm"/>
          <chart:axis chart:dimension="x" chart:name="primary-x" chart:style-name="ch4" chartooo:axis-type="auto">
            <chartooo:date-scale/>
            <chart:categories table:cell-range-address="Promontorio_piombino.G4:Promontorio_piombino.G1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Promontorio_piombino.H4:Promontorio_piombino.H15" chart:label-cell-address="Promontorio_piombino.H3:Promontorio_piombino.H3" chart:class="chart:line">
            <chart:data-point chart:repeated="12"/>
          </chart:series>
          <chart:series chart:attached-axis="secondary-y" chart:style-name="ch9" chart:values-cell-range-address="Promontorio_piombino.I4:Promontorio_piombino.I15" chart:label-cell-address="Promontorio_piombino.I3:Promontorio_piombino.I3" chart:class="chart:line">
            <chart:data-point chart:repeated="12"/>
          </chart:series>
          <chart:series chart:attached-axis="primary-y" chart:style-name="ch10" chart:values-cell-range-address="Promontorio_piombino.M4:Promontorio_piombino.M15" chart:label-cell-address="Promontorio_piombino.M3:Promontorio_piombino.M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</text:p>
                <draw:g>
                  <svg:desc>Promontorio_piombino.H3:Promontorio_piombino.H3</svg:desc>
                </draw:g>
              </table:table-cell>
              <table:table-cell office:value-type="string">
                <text:p>2 X tmean</text:p>
                <draw:g>
                  <svg:desc>Promontorio_piombino.I3:Promontorio_piombino.I3</svg:desc>
                </draw:g>
              </table:table-cell>
              <table:table-cell office:value-type="string">
                <text:p>Evotrasp.</text:p>
                <draw:g>
                  <svg:desc>Promontorio_piombino.M3:Promontorio_piombino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G4:Promontorio_piombino.G15</svg:desc>
                </draw:g>
              </table:table-cell>
              <table:table-cell office:value-type="float" office:value="62">
                <text:p>62</text:p>
                <draw:g>
                  <svg:desc>Promontorio_piombino.H4:Promontorio_piombino.H15</svg:desc>
                </draw:g>
              </table:table-cell>
              <table:table-cell office:value-type="float" office:value="7.9">
                <text:p>7.9</text:p>
                <draw:g>
                  <svg:desc>Promontorio_piombino.I4:Promontorio_piombino.I15</svg:desc>
                </draw:g>
              </table:table-cell>
              <table:table-cell office:value-type="float" office:value="5.32910629773066">
                <text:p>5.32910629773066</text:p>
                <draw:g>
                  <svg:desc>Promontorio_piombino.M4:Promontorio_piombino.M15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60">
                <text:p>60</text:p>
              </table:table-cell>
              <table:table-cell office:value-type="float" office:value="8.5">
                <text:p>8.5</text:p>
              </table:table-cell>
              <table:table-cell office:value-type="float" office:value="5.33998319966365">
                <text:p>5.33998319966365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57">
                <text:p>57</text:p>
              </table:table-cell>
              <table:table-cell office:value-type="float" office:value="10.2">
                <text:p>10.2</text:p>
              </table:table-cell>
              <table:table-cell office:value-type="float" office:value="9.78941323823859">
                <text:p>9.78941323823859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54">
                <text:p>54</text:p>
              </table:table-cell>
              <table:table-cell office:value-type="float" office:value="12.9">
                <text:p>12.9</text:p>
              </table:table-cell>
              <table:table-cell office:value-type="float" office:value="14.8025171696947">
                <text:p>14.8025171696947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42">
                <text:p>42</text:p>
              </table:table-cell>
              <table:table-cell office:value-type="float" office:value="16.6">
                <text:p>16.6</text:p>
              </table:table-cell>
              <table:table-cell office:value-type="float" office:value="25.4634893836436">
                <text:p>25.4634893836436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9">
                <text:p>29</text:p>
              </table:table-cell>
              <table:table-cell office:value-type="float" office:value="20.5">
                <text:p>20.5</text:p>
              </table:table-cell>
              <table:table-cell office:value-type="float" office:value="34.6846223620367">
                <text:p>34.6846223620367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6">
                <text:p>16</text:p>
              </table:table-cell>
              <table:table-cell office:value-type="float" office:value="23.4">
                <text:p>23.4</text:p>
              </table:table-cell>
              <table:table-cell office:value-type="float" office:value="44.8919210716716">
                <text:p>44.891921071671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5">
                <text:p>35</text:p>
              </table:table-cell>
              <table:table-cell office:value-type="float" office:value="23.6">
                <text:p>23.6</text:p>
              </table:table-cell>
              <table:table-cell office:value-type="float" office:value="42.2759404284736">
                <text:p>42.2759404284736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61">
                <text:p>61</text:p>
              </table:table-cell>
              <table:table-cell office:value-type="float" office:value="20.7">
                <text:p>20.7</text:p>
              </table:table-cell>
              <table:table-cell office:value-type="float" office:value="29.3042224389958">
                <text:p>29.3042224389958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88">
                <text:p>88</text:p>
              </table:table-cell>
              <table:table-cell office:value-type="float" office:value="16.4">
                <text:p>16.4</text:p>
              </table:table-cell>
              <table:table-cell office:value-type="float" office:value="18.936371827491">
                <text:p>18.93637182749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2">
                <text:p>92</text:p>
              </table:table-cell>
              <table:table-cell office:value-type="float" office:value="12.1">
                <text:p>12.1</text:p>
              </table:table-cell>
              <table:table-cell office:value-type="float" office:value="9.52043948313021">
                <text:p>9.52043948313021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69">
                <text:p>69</text:p>
              </table:table-cell>
              <table:table-cell office:value-type="float" office:value="8.8">
                <text:p>8.8</text:p>
              </table:table-cell>
              <table:table-cell office:value-type="float" office:value="5.6435909057653">
                <text:p>5.6435909057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95cm" svg:height="8.996cm" xlink:href=".." xlink:type="simple" chart:class="chart:bar" chart:style-name="ch1">
        <chart:legend chart:legend-position="end" svg:x="13.467cm" svg:y="3.701cm" style:legend-expansion="high" chart:style-name="ch2"/>
        <chart:plot-area chart:style-name="ch3" table:cell-range-address="Promontorio_piombino.G4:Promontorio_piombino.G15 Promontorio_piombino.M3:Promontorio_piombino.M15 Promontorio_piombino.Q3:Promontorio_piombino.R15" chart:data-source-has-labels="both" svg:x="0.319cm" svg:y="0.179cm" svg:width="12.829cm" svg:height="8.638cm">
          <chartooo:coordinate-region svg:x="1.417cm" svg:y="0.179cm" svg:width="11.731cm" svg:height="6.823cm"/>
          <chart:axis chart:dimension="x" chart:name="primary-x" chart:style-name="ch4" chartooo:axis-type="auto">
            <chartooo:date-scale/>
            <chart:categories table:cell-range-address="Promontorio_piombino.G4:Promontorio_piombino.G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montorio_piombino.M4:Promontorio_piombino.M15" chart:label-cell-address="Promontorio_piombino.M3:Promontorio_piombino.M3" chart:class="chart:bar">
            <chart:data-point chart:repeated="12"/>
          </chart:series>
          <chart:series chart:style-name="ch8" chart:values-cell-range-address="Promontorio_piombino.Q4:Promontorio_piombino.Q15" chart:label-cell-address="Promontorio_piombino.Q3:Promontorio_piombino.Q3" chart:class="chart:bar">
            <chart:data-point chart:repeated="12"/>
          </chart:series>
          <chart:series chart:style-name="ch9" chart:values-cell-range-address="Promontorio_piombino.R4:Promontorio_piombino.R15" chart:label-cell-address="Promontorio_piombino.R3:Promontorio_piombino.R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trasp.</text:p>
                <draw:g>
                  <svg:desc>Promontorio_piombino.M3:Promontorio_piombino.M3</svg:desc>
                </draw:g>
              </table:table-cell>
              <table:table-cell office:value-type="string">
                <text:p>Infiltrazione</text:p>
                <draw:g>
                  <svg:desc>Promontorio_piombino.Q3:Promontorio_piombino.Q3</svg:desc>
                </draw:g>
              </table:table-cell>
              <table:table-cell office:value-type="string">
                <text:p>Deflusso</text:p>
                <draw:g>
                  <svg:desc>Promontorio_piombino.R3:Promontorio_piombino.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G4:Promontorio_piombino.G15</svg:desc>
                </draw:g>
              </table:table-cell>
              <table:table-cell office:value-type="float" office:value="5.32910629773066">
                <text:p>5.32910629773066</text:p>
                <draw:g>
                  <svg:desc>Promontorio_piombino.M4:Promontorio_piombino.M15</svg:desc>
                </draw:g>
              </table:table-cell>
              <table:table-cell office:value-type="float" office:value="28.1081038587716">
                <text:p>28.1081038587716</text:p>
                <draw:g>
                  <svg:desc>Promontorio_piombino.Q4:Promontorio_piombino.Q15</svg:desc>
                </draw:g>
              </table:table-cell>
              <table:table-cell office:value-type="float" office:value="54.5627898434978">
                <text:p>54.5627898434978</text:p>
                <draw:g>
                  <svg:desc>Promontorio_piombino.R4:Promontorio_piombino.R15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.33998319966365">
                <text:p>5.33998319966365</text:p>
              </table:table-cell>
              <table:table-cell office:value-type="float" office:value="30.5563219237986">
                <text:p>30.5563219237986</text:p>
              </table:table-cell>
              <table:table-cell office:value-type="float" office:value="56.1036948765378">
                <text:p>56.103694876537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9.78941323823859">
                <text:p>9.78941323823859</text:p>
              </table:table-cell>
              <table:table-cell office:value-type="float" office:value="21.6355484027476">
                <text:p>21.6355484027476</text:p>
              </table:table-cell>
              <table:table-cell office:value-type="float" office:value="37.5750383590138">
                <text:p>37.5750383590138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4.8025171696947">
                <text:p>14.8025171696947</text:p>
              </table:table-cell>
              <table:table-cell office:value-type="float" office:value="17.8595275029875">
                <text:p>17.8595275029875</text:p>
              </table:table-cell>
              <table:table-cell office:value-type="float" office:value="29.3379553273178">
                <text:p>29.3379553273178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5.4634893836436">
                <text:p>25.4634893836436</text:p>
              </table:table-cell>
              <table:table-cell office:value-type="float" office:value="13.5244975573652">
                <text:p>13.5244975573652</text:p>
              </table:table-cell>
              <table:table-cell office:value-type="float" office:value="21.0120130589912">
                <text:p>21.0120130589912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34.6846223620367">
                <text:p>34.6846223620367</text:p>
              </table:table-cell>
              <table:table-cell office:value-type="float" office:value="9.03772794337514">
                <text:p>9.03772794337514</text:p>
              </table:table-cell>
              <table:table-cell office:value-type="float" office:value="13.2776496945882">
                <text:p>13.2776496945882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44.8919210716716">
                <text:p>44.8919210716716</text:p>
              </table:table-cell>
              <table:table-cell office:value-type="float" office:value="3.81264183939828">
                <text:p>3.81264183939828</text:p>
              </table:table-cell>
              <table:table-cell office:value-type="float" office:value="5.29543708893015">
                <text:p>5.2954370889301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2.2759404284736">
                <text:p>42.2759404284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9.3042224389958">
                <text:p>29.30422243899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18.936371827491">
                <text:p>18.9363718274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.52043948313021">
                <text:p>9.52043948313021</text:p>
              </table:table-cell>
              <table:table-cell office:value-type="float" office:value="12.1027912455131">
                <text:p>12.1027912455131</text:p>
              </table:table-cell>
              <table:table-cell office:value-type="float" office:value="13.3767692713566">
                <text:p>13.3767692713566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5.6435909057653">
                <text:p>5.6435909057653</text:p>
              </table:table-cell>
              <table:table-cell office:value-type="float" office:value="27.1024978925373">
                <text:p>27.1024978925373</text:p>
              </table:table-cell>
              <table:table-cell office:value-type="float" office:value="28.2539112016974">
                <text:p>28.25391120169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5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004586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420e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8cm" svg:stroke-color="#ffd320" draw:fill-color="#ffd320"/>
      <style:text-properties style:text-position="0% 100%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905cm" svg:height="8.877cm" xlink:href=".." xlink:type="simple" chart:class="chart:line" chart:style-name="ch1">
        <chart:legend chart:legend-position="end" svg:x="15.973cm" svg:y="3.641cm" style:legend-expansion="high" chart:style-name="ch2"/>
        <chart:plot-area chart:style-name="ch3" table:cell-range-address="Promontorio_piombino.K27:Promontorio_piombino.M38 Promontorio_piombino.L26:Promontorio_piombino.M26 Promontorio_piombino.Q26:Promontorio_piombino.Q38" chart:data-source-has-labels="both" svg:x="0.378cm" svg:y="0.177cm" svg:width="15.217cm" svg:height="8.523cm">
          <chartooo:coordinate-region svg:x="1.362cm" svg:y="0.177cm" svg:width="13.611cm" svg:height="6.708cm"/>
          <chart:axis chart:dimension="x" chart:name="primary-x" chart:style-name="ch4" chartooo:axis-type="auto">
            <chartooo:date-scale/>
            <chart:categories table:cell-range-address="Promontorio_piombino.K27:Promontorio_piombino.K38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Promontorio_piombino.L27:Promontorio_piombino.L38" chart:label-cell-address="Promontorio_piombino.L26:Promontorio_piombino.L26" chart:class="chart:line">
            <chart:data-point chart:repeated="12"/>
          </chart:series>
          <chart:series chart:attached-axis="secondary-y" chart:style-name="ch9" chart:values-cell-range-address="Promontorio_piombino.M27:Promontorio_piombino.M38" chart:label-cell-address="Promontorio_piombino.M26:Promontorio_piombino.M26" chart:class="chart:line">
            <chart:data-point chart:repeated="12"/>
          </chart:series>
          <chart:series chart:attached-axis="primary-y" chart:style-name="ch10" chart:values-cell-range-address="Promontorio_piombino.Q27:Promontorio_piombino.Q38" chart:label-cell-address="Promontorio_piombino.Q26:Promontorio_piombino.Q2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</text:p>
                <draw:g>
                  <svg:desc>Promontorio_piombino.L26:Promontorio_piombino.L26</svg:desc>
                </draw:g>
              </table:table-cell>
              <table:table-cell office:value-type="string">
                <text:p>2 X tmean</text:p>
                <draw:g>
                  <svg:desc>Promontorio_piombino.M26:Promontorio_piombino.M26</svg:desc>
                </draw:g>
              </table:table-cell>
              <table:table-cell office:value-type="string">
                <text:p>Evotrasp.</text:p>
                <draw:g>
                  <svg:desc>Promontorio_piombino.Q26:Promontorio_piombino.Q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K27:Promontorio_piombino.K38</svg:desc>
                </draw:g>
              </table:table-cell>
              <table:table-cell office:value-type="float" office:value="53">
                <text:p>53</text:p>
                <draw:g>
                  <svg:desc>Promontorio_piombino.L27:Promontorio_piombino.L38</svg:desc>
                </draw:g>
              </table:table-cell>
              <table:table-cell office:value-type="float" office:value="10.75">
                <text:p>10.75</text:p>
                <draw:g>
                  <svg:desc>Promontorio_piombino.M27:Promontorio_piombino.M38</svg:desc>
                </draw:g>
              </table:table-cell>
              <table:table-cell office:value-type="float" office:value="8.67517698484655">
                <text:p>8.67517698484655</text:p>
                <draw:g>
                  <svg:desc>Promontorio_piombino.Q27:Promontorio_piombino.Q38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53">
                <text:p>53</text:p>
              </table:table-cell>
              <table:table-cell office:value-type="float" office:value="11.55">
                <text:p>11.55</text:p>
              </table:table-cell>
              <table:table-cell office:value-type="float" office:value="8.67332782901566">
                <text:p>8.6733278290156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66">
                <text:p>66</text:p>
              </table:table-cell>
              <table:table-cell office:value-type="float" office:value="12.5">
                <text:p>12.5</text:p>
              </table:table-cell>
              <table:table-cell office:value-type="float" office:value="13.5036395069093">
                <text:p>13.503639506909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55">
                <text:p>55</text:p>
              </table:table-cell>
              <table:table-cell office:value-type="float" office:value="15.3">
                <text:p>15.3</text:p>
              </table:table-cell>
              <table:table-cell office:value-type="float" office:value="19.3889562294601">
                <text:p>19.3889562294601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40">
                <text:p>40</text:p>
              </table:table-cell>
              <table:table-cell office:value-type="float" office:value="19.55">
                <text:p>19.55</text:p>
              </table:table-cell>
              <table:table-cell office:value-type="float" office:value="32.983098332765">
                <text:p>32.983098332765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4">
                <text:p>24</text:p>
              </table:table-cell>
              <table:table-cell office:value-type="float" office:value="24.45">
                <text:p>24.45</text:p>
              </table:table-cell>
              <table:table-cell office:value-type="float" office:value="45.834144529609">
                <text:p>45.834144529609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59.6296311653032">
                <text:p>59.629631165303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8">
                <text:p>18</text:p>
              </table:table-cell>
              <table:table-cell office:value-type="float" office:value="28.45">
                <text:p>28.45</text:p>
              </table:table-cell>
              <table:table-cell office:value-type="float" office:value="56.8190038764421">
                <text:p>56.8190038764421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53">
                <text:p>53</text:p>
              </table:table-cell>
              <table:table-cell office:value-type="float" office:value="25.1">
                <text:p>25.1</text:p>
              </table:table-cell>
              <table:table-cell office:value-type="float" office:value="39.7500403474617">
                <text:p>39.7500403474617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80">
                <text:p>80</text:p>
              </table:table-cell>
              <table:table-cell office:value-type="float" office:value="19.95">
                <text:p>19.95</text:p>
              </table:table-cell>
              <table:table-cell office:value-type="float" office:value="25.8173649541231">
                <text:p>25.8173649541231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96">
                <text:p>96</text:p>
              </table:table-cell>
              <table:table-cell office:value-type="float" office:value="14.95">
                <text:p>14.95</text:p>
              </table:table-cell>
              <table:table-cell office:value-type="float" office:value="13.3033320470706">
                <text:p>13.3033320470706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64">
                <text:p>64</text:p>
              </table:table-cell>
              <table:table-cell office:value-type="float" office:value="11.45">
                <text:p>11.45</text:p>
              </table:table-cell>
              <table:table-cell office:value-type="float" office:value="8.55852038115121">
                <text:p>8.558520381151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style:text-position="0% 100%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style:text-position="0% 100%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31cm" svg:height="9.203cm" xlink:href=".." xlink:type="simple" chart:class="chart:bar" chart:style-name="ch1">
        <chart:legend chart:legend-position="end" svg:x="13.003cm" svg:y="3.804cm" style:legend-expansion="high" chart:style-name="ch2"/>
        <chart:plot-area chart:style-name="ch3" table:cell-range-address="Promontorio_piombino.K27:Promontorio_piombino.K38 Promontorio_piombino.Q26:Promontorio_piombino.Q38 Promontorio_piombino.U26:Promontorio_piombino.V38" chart:data-source-has-labels="both" svg:x="0.31cm" svg:y="0.184cm" svg:width="12.383cm" svg:height="8.835cm">
          <chartooo:coordinate-region svg:x="1.408cm" svg:y="0.184cm" svg:width="11.285cm" svg:height="7.02cm"/>
          <chart:axis chart:dimension="x" chart:name="primary-x" chart:style-name="ch4" chartooo:axis-type="auto">
            <chartooo:date-scale/>
            <chart:categories table:cell-range-address="Promontorio_piombino.K27:Promontorio_piombino.K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romontorio_piombino.Q27:Promontorio_piombino.Q38" chart:label-cell-address="Promontorio_piombino.Q26:Promontorio_piombino.Q26" chart:class="chart:bar">
            <chart:data-point chart:repeated="12"/>
          </chart:series>
          <chart:series chart:style-name="ch8" chart:values-cell-range-address="Promontorio_piombino.U27:Promontorio_piombino.U38" chart:label-cell-address="Promontorio_piombino.U26:Promontorio_piombino.U26" chart:class="chart:bar">
            <chart:data-point chart:repeated="12"/>
          </chart:series>
          <chart:series chart:style-name="ch9" chart:values-cell-range-address="Promontorio_piombino.V27:Promontorio_piombino.V38" chart:label-cell-address="Promontorio_piombino.V26:Promontorio_piombino.V26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otrasp.</text:p>
                <draw:g>
                  <svg:desc>Promontorio_piombino.Q26:Promontorio_piombino.Q26</svg:desc>
                </draw:g>
              </table:table-cell>
              <table:table-cell office:value-type="string">
                <text:p>Infiltrazione</text:p>
                <draw:g>
                  <svg:desc>Promontorio_piombino.U26:Promontorio_piombino.U26</svg:desc>
                </draw:g>
              </table:table-cell>
              <table:table-cell office:value-type="string">
                <text:p>Deflusso</text:p>
                <draw:g>
                  <svg:desc>Promontorio_piombino.V26:Promontorio_piombino.V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Promontorio_piombino.K27:Promontorio_piombino.K38</svg:desc>
                </draw:g>
              </table:table-cell>
              <table:table-cell office:value-type="float" office:value="8.67517698484655">
                <text:p>8.67517698484655</text:p>
                <draw:g>
                  <svg:desc>Promontorio_piombino.Q27:Promontorio_piombino.Q38</svg:desc>
                </draw:g>
              </table:table-cell>
              <table:table-cell office:value-type="float" office:value="24.2504398251522">
                <text:p>24.2504398251522</text:p>
                <draw:g>
                  <svg:desc>Promontorio_piombino.U27:Promontorio_piombino.U38</svg:desc>
                </draw:g>
              </table:table-cell>
              <table:table-cell office:value-type="float" office:value="47.0743831900013">
                <text:p>47.0743831900013</text:p>
                <draw:g>
                  <svg:desc>Promontorio_piombino.V27:Promontorio_piombino.V38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8.67332782901566">
                <text:p>8.67332782901566</text:p>
              </table:table-cell>
              <table:table-cell office:value-type="float" office:value="30.7913846074891">
                <text:p>30.7913846074891</text:p>
              </table:table-cell>
              <table:table-cell office:value-type="float" office:value="56.5352875634953">
                <text:p>56.535287563495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.5036395069093">
                <text:p>13.5036395069093</text:p>
              </table:table-cell>
              <table:table-cell office:value-type="float" office:value="18.4513701241754">
                <text:p>18.4513701241754</text:p>
              </table:table-cell>
              <table:table-cell office:value-type="float" office:value="32.0449903689154">
                <text:p>32.0449903689154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9.3889562294601">
                <text:p>19.3889562294601</text:p>
              </table:table-cell>
              <table:table-cell office:value-type="float" office:value="12.7184189627723">
                <text:p>12.7184189627723</text:p>
              </table:table-cell>
              <table:table-cell office:value-type="float" office:value="20.8926248077676">
                <text:p>20.8926248077676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32.983098332765">
                <text:p>32.983098332765</text:p>
              </table:table-cell>
              <table:table-cell office:value-type="float" office:value="7.83861869288922">
                <text:p>7.83861869288922</text:p>
              </table:table-cell>
              <table:table-cell office:value-type="float" office:value="12.1782829743458">
                <text:p>12.1782829743458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45.834144529609">
                <text:p>45.834144529609</text:p>
              </table:table-cell>
              <table:table-cell office:value-type="float" office:value="8.16717146550834">
                <text:p>8.16717146550834</text:p>
              </table:table-cell>
              <table:table-cell office:value-type="float" office:value="11.9986840048826">
                <text:p>11.9986840048826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59.6296311653032">
                <text:p>59.6296311653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56.8190038764421">
                <text:p>56.8190038764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39.7500403474617">
                <text:p>39.7500403474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5.8173649541231">
                <text:p>25.81736495412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3.3033320470706">
                <text:p>13.3033320470706</text:p>
              </table:table-cell>
              <table:table-cell office:value-type="float" office:value="2.23091727764146">
                <text:p>2.23091727764146</text:p>
              </table:table-cell>
              <table:table-cell office:value-type="float" office:value="2.46575067528793">
                <text:p>2.4657506752879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8.55852038115121">
                <text:p>8.55852038115121</text:p>
              </table:table-cell>
              <table:table-cell office:value-type="float" office:value="21.7585484213884">
                <text:p>21.7585484213884</text:p>
              </table:table-cell>
              <table:table-cell office:value-type="float" office:value="22.6829311974604">
                <text:p>22.68293119746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