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91in"/>
    </style:style>
    <style:style style:name="co2" style:family="table-column">
      <style:table-column-properties fo:break-before="auto" style:column-width="0.2756in"/>
    </style:style>
    <style:style style:name="co3" style:family="table-column">
      <style:table-column-properties fo:break-before="auto" style:column-width="1.113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1021" table:default-cell-style-name="Default"/>
        <table:table-row table:style-name="ro1">
          <table:table-cell table:number-columns-repeated="2"/>
          <table:table-cell office:value-type="string">
            <text:p>Essa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CCARDO Maria Rita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MMANNATI Letizia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RTOLINI Zoe</text:p>
          </table:table-cell>
          <table:table-cell/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ERTOCCI Jonathan</text:p>
          </table:table-cell>
          <table:table-cell/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ICHI Andrea</text:p>
          </table:table-cell>
          <table:table-cell/>
          <table:table-cell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ONIGLIARO Simona</text:p>
          </table:table-cell>
          <table:table-cell/>
          <table:table-cell office:value-type="string">
            <text:p>28/2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ORRIERE Martina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E GUZMAN Ray Niel Aliazas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DIEGO GOMEZ Kimberlyn</text:p>
          </table:table-cell>
          <table:table-cell/>
          <table:table-cell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FONTANA Selene</text:p>
          </table:table-cell>
          <table:table-cell/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ASPARRI Alice</text:p>
          </table:table-cell>
          <table:table-cell/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GRASSI Sar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GRAZZINI Rachele</text:p>
          </table:table-cell>
          <table:table-cell/>
          <table:table-cell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HYSENAJ Argjiro</text:p>
          </table:table-cell>
          <table:table-cell/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LARUCCI <text:s/>Samuele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ICATA Beatrice</text:p>
          </table:table-cell>
          <table:table-cell/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RAGHELLI Elena</text:p>
          </table:table-cell>
          <table:table-cell/>
          <table:table-cell office:value-type="string">
            <text:p>28/2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MARTINI Leandro</text:p>
          </table:table-cell>
          <table:table-cell/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AZZA Andrea</text:p>
          </table:table-cell>
          <table:table-cell/>
          <table:table-cell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MAZZANTI Arianna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INISSALE Marco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MORI Matteo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PANCHETTI Irma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PARAJ Dorina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CARAMOZZINO Alice</text:p>
          </table:table-cell>
          <table:table-cell/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FORZI Alice</text:p>
          </table:table-cell>
          <table:table-cell/>
          <table:table-cell office:value-type="string">
            <text:p>27/28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UN Qi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ACCHI Noemi</text:p>
          </table:table-cell>
          <table:table-cell/>
          <table:table-cell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WANG Yanyu</text:p>
          </table:table-cell>
          <table:table-cell/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WENG Francesca</text:p>
          </table:table-cell>
          <table:table-cell/>
          <table:table-cell office:value-type="string">
            <text:p>26/27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YU Jiaqi</text:p>
          </table:table-cell>
          <table:table-cell/>
          <table:table-cell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ZAMBONI Stefania</text:p>
          </table:table-cell>
          <table:table-cell/>
          <table:table-cell office:value-type="float" office:value="29">
            <text:p>29</text:p>
          </table:table-cell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Sheet1.A1:Sheet1.A104857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12/02/2018</text:date>, <text:time>18:2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8-12-02T18:23:10.59</dc:date>
    <dc:creator>scott staton</dc:creator>
    <meta:editing-duration>PT4H7M56S</meta:editing-duration>
    <meta:editing-cycles>19</meta:editing-cycles>
    <meta:document-statistic meta:table-count="1" meta:cell-count="64" meta:object-count="0"/>
  </office:meta>
</office:document-meta>
</file>