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EIXEIEXEYEXEIEMEIEUUEMEIEUUEIEIXEXEYEXEYEYELEXEXEYEYEXPESSEMEIYEBEEUUEYEMEYPEMEIYEBEEUUELEBMEHEICEYEPECEXEYELEIPEEBKEXEBPELEBBELEHECEBEIEIMEIYEBEXEYEYELEUEYEXPEHSBEYEMEMMEYEYEMEIUEBIEMEYOEXXEXPEHSBEYEXMEYEYEXEBHEIUEMEYCEXXEOEYEBMEMEIYEXUEBIEEMEYUELEMEYMEBTEMEYMEYEHSEEMEYUEBCEEZIEIYEXMEBCEXEIEXUBEIKEIEYEXEIEYEBEYEXEZEUEBUEIEIZELEYXEMEIMEXUEBEEIEIZESEIUEILBETEMEICECEMEIAEZIMEIBEHEYEMEIBECEYOEMEIBEILBELEIPEYEBUEMEXZEMEIOEBUEIEZEXEYEXUEMEBEIEILEXXEIEILEXXEIEILEXXEXEIXEUUEMEIMEBXEIEICEBHEIEIXEIELBEIUEZEYEXMEYEIEIXEIEXEYEXEIEXEYEMEYIEIIEXEIHEBUEXLEBMEHEICEMEBBEUUELEHECEBEIEIZEMEIOEBUEXELLEBUEYEXMEUUEESUEBUEMEYYEUEIUELEMECELEMEIUBEYYEYEBUEZEUBELLEBETEUBELLELEMELEHECEBEIEIXMEBPEXEBPEYEBKEIEIYEUBETEXEYMEUELLELBEOEICEUBELLELEMELEXUELEXUEMEIUBELLEXEYEUBELLEOEXMESZECEYEKEYOEIEXEIMEIUBEEBUEYGIGLEHECEBEYEXEPIEBEXXEPBEXXEBEUEICEECEBEXEIEYEUBETEXUEBUEHEYYEHEBXESEYXEMEBBEXEMEIOEBEUZEMEYUEHEXUBEHEBSEXEEZIEIYZEMEYUEXEYELEMECELEYEXMELBEXEIEEUUEMEBBEIEUEICEUEICEMEYYEBEMEBLEBEUEICEMEYEBEBEXEIEEUUEXEIEYEBEIEIMEIUBEYYEYEXMEIOEBUECEYEKEYOEYEXEOOEMEMEYMYEBEMEYMBEHEMEYSBEHEXEYOEBEXEYEXLEBMEHEBSEHEBSEXEEYEXEOOEMEEYEBUEYEXMEBCEHEBXECELEHEBXEOEBECELEOEBEHEXUBECELEHEXUBECEYEKEYOEMEHECELEMEMEXUEXEIEIEIYECEXEIMEIUB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22T10:17:35</meta:creation-date>
    <meta:document-statistic meta:table-count="0" meta:image-count="0" meta:object-count="0" meta:page-count="1" meta:paragraph-count="1" meta:word-count="1" meta:character-count="1203"/>
    <dc:date>2012-10-22T10:18:53</dc:date>
    <meta:editing-duration>PT1M27S</meta:editing-duration>
    <meta:editing-cycles>1</meta:editing-cycles>
    <meta:generator>OpenOffice.org/3.3$Unix OpenOffice.org_project/330m20$Build-9567</meta:generator>
  </office:meta>
</office:document-meta>
</file>