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s://www.youtube.com/watch?v=6jzCwBx3cfg">https://www.youtube.com/watch?v=6jzCwBx3cfg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8T15:36:14.546313331</meta:creation-date>
    <dc:date>2019-03-28T15:37:29.591369157</dc:date>
    <meta:editing-duration>P0D</meta:editing-duration>
    <meta:editing-cycles>1</meta:editing-cycles>
    <meta:document-statistic meta:table-count="0" meta:image-count="0" meta:object-count="0" meta:page-count="1" meta:paragraph-count="1" meta:word-count="1" meta:character-count="43" meta:non-whitespace-character-count="43"/>
    <meta:generator>LibreOffice/4.2.8.2$Linux_X86_64 LibreOffice_project/420m0$Build-2</meta:generator>
  </office:meta>
</office:document-meta>
</file>