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552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4" table:default-cell-style-name="ce1"/>
        <table:table-column table:style-name="co2" table:default-cell-style-name="ce1"/>
        <table:table-column table:style-name="co6" table:default-cell-style-name="ce2"/>
        <table:table-column table:style-name="co6" table:number-columns-repeated="1005" table:default-cell-style-name="ce1"/>
        <table:table-column table:style-name="co6" table:number-columns-repeated="16" table:default-cell-style-name="Default"/>
        <table:table-row table:style-name="ro2">
          <table:table-cell office:value-type="string">
            <text:p>aa</text:p>
          </table:table-cell>
          <table:table-cell table:number-columns-repeated="1023"/>
        </table:table-row>
        <table:table-row table:style-name="ro2">
          <table:table-cell office:value-type="string">
            <text:p>ADIYA Azhati</text:p>
          </table:table-cell>
          <table:table-cell/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string">
            <text:p>ALDEROTTI Valentin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BALDACCI Elis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BALDI Carolina</text:p>
          </table:table-cell>
          <table:table-cell/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BURATO Irene</text:p>
          </table:table-cell>
          <table:table-cell/>
          <table:table-cell office:value-type="string">
            <text:p>28/29</text:p>
          </table:table-cell>
          <table:table-cell table:number-columns-repeated="1021"/>
        </table:table-row>
        <table:table-row table:style-name="ro2">
          <table:table-cell office:value-type="string">
            <text:p>CAFISSI Caterin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CAMILLERI Gabriele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CECCOTTI Martina</text:p>
          </table:table-cell>
          <table:table-cell/>
          <table:table-cell office:value-type="string">
            <text:p>28/29</text:p>
          </table:table-cell>
          <table:table-cell table:number-columns-repeated="1021"/>
        </table:table-row>
        <table:table-row table:style-name="ro2">
          <table:table-cell office:value-type="string">
            <text:p>CERCHIONI Giulia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DE MARTINO Emanuela</text:p>
          </table:table-cell>
          <table:table-cell/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string">
            <text:p>DI GIOIA Alessandro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I NARDO Simona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2">
          <table:table-cell office:value-type="string">
            <text:p>DUCCI Giuli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FANFANI Bianca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FERRARI Elen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GORI Samuele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2">
          <table:table-cell office:value-type="string">
            <text:p>GUAZZINI Lind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ATARAZZO Federic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NESI <text:s/>Linda</text:p>
          </table:table-cell>
          <table:table-cell/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PAGANELLI Sara</text:p>
          </table:table-cell>
          <table:table-cell/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ROSSI Viola Allegra</text:p>
          </table:table-cell>
          <table:table-cell/>
          <table:table-cell office:value-type="string">
            <text:p>29/30</text:p>
          </table:table-cell>
          <table:table-cell table:number-columns-repeated="1021"/>
        </table:table-row>
        <table:table-row table:style-name="ro2">
          <table:table-cell office:value-type="string">
            <text:p>SHAO Jing</text:p>
          </table:table-cell>
          <table:table-cell/>
          <table:table-cell office:value-type="string">
            <text:p>24/25</text:p>
          </table:table-cell>
          <table:table-cell table:number-columns-repeated="1021"/>
        </table:table-row>
        <table:table-row table:style-name="ro2">
          <table:table-cell office:value-type="string">
            <text:p>SUN Xianghong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TAROCCHI Ilar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VERRILLI Sar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WANG Yu</text:p>
          </table:table-cell>
          <table:table-cell/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string">
            <text:p>PISTILLO Naomi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SCARPA Monic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HOXHA Kujtime</text:p>
          </table:table-cell>
          <table:table-cell/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UVA Maria Laura</text:p>
          </table:table-cell>
          <table:table-cell/>
          <table:table-cell table:style-name="ce3" office:value-type="date" office:date-value="2019-02-25">
            <text:p>02/25/19</text:p>
          </table:table-cell>
          <table:table-cell table:number-columns-repeated="1021"/>
        </table:table-row>
        <table:table-row table:style-name="ro2">
          <table:table-cell office:value-type="string">
            <text:p>ASLLANI Medina</text:p>
          </table:table-cell>
          <table:table-cell/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string">
            <text:p>PINNA Valeria</text:p>
          </table:table-cell>
          <table:table-cell table:number-columns-repeated="1023"/>
        </table:table-row>
        <table:table-row table:style-name="ro2">
          <table:table-cell office:value-type="string">
            <text:p>LO PIANO Sara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2">
          <table:table-cell office:value-type="string">
            <text:p>GENTILE Aless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<text:s/>IULIANO Antonio Benedetto</text:p>
          </table:table-cell>
          <table:table-cell/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string">
            <text:p>PETRUZZELLA Lino</text:p>
          </table:table-cell>
          <table:table-cell/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string">
            <text:p>TARGIONI Martina</text:p>
          </table:table-cell>
          <table:table-cell/>
          <table:table-cell office:value-type="string">
            <text:p>29/30</text:p>
          </table:table-cell>
          <table:table-cell table:number-columns-repeated="1021"/>
        </table:table-row>
        <table:table-row table:style-name="ro2">
          <table:table-cell office:value-type="string">
            <text:p>GUARNERI <text:s/>Lorena</text:p>
          </table:table-cell>
          <table:table-cell/>
          <table:table-cell office:value-type="string">
            <text:p>29/3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0:Sheet1.A10485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6/04/2019</text:date>, <text:time>19:11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creator>scott staton</dc:creator>
    <meta:creation-date>2009-04-16T11:32:48Z</meta:creation-date>
    <dc:date>2019-06-04T19:11:46.02</dc:date>
    <meta:editing-cycles>19</meta:editing-cycles>
    <meta:editing-duration>PT4H46M45S</meta:editing-duration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