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8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romontorio_5f_piombino">
      <style:table-properties table:display="true" style:writing-mode="lr-tb" tableooo:tab-color="#ffffff"/>
    </style:style>
    <style:style style:name="ta2" style:family="table" style:master-page-name="PageStyle_5f_Sheet2">
      <style:table-properties table:display="true" style:writing-mode="lr-tb" tableooo:tab-color="#ffffff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87d1d1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87d1d1"/>
      <style:text-properties fo:font-weight="bold" style:font-weight-asian="bold" style:font-weight-complex="bold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00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200" style:rotation-align="none"/>
    </style:style>
    <style:style style:name="ce13" style:family="table-cell" style:parent-style-name="Default" style:data-style-name="N126">
      <style:table-cell-properties fo:background-color="#ffff00" style:rotation-align="none"/>
    </style:style>
    <style:style style:name="ce14" style:family="table-cell" style:parent-style-name="Default" style:data-style-name="N126">
      <style:table-cell-properties fo:background-color="#0000ff" style:rotation-align="none"/>
    </style:style>
    <style:style style:name="ce15" style:family="table-cell" style:parent-style-name="Default" style:data-style-name="N11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romontorio_piombin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13" table:default-cell-style-name="ce3"/>
        <table:table-column table:style-name="co3" table:default-cell-style-name="ce3"/>
        <table:table-column table:style-name="co1" table:number-columns-repeated="1008" table:default-cell-style-name="ce3"/>
        <table:table-row table:style-name="ro1">
          <table:table-cell table:style-name="Default" table:number-columns-repeated="2"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3"/>
          <table:table-cell table:style-name="ce31" office:value-type="string" calcext:value-type="string">
            <text:p>a=</text:p>
          </table:table-cell>
          <table:table-cell table:style-name="ce31" table:formula="of:=(0.016*[.J16]+0.5)" office:value-type="float" office:value="1.58186417136275" calcext:value-type="float">
            <text:p>1.58186417136275</text:p>
          </table:table-cell>
          <table:table-cell table:style-name="Default" table:number-columns-repeated="4"/>
          <table:table-cell table:style-name="ce10"/>
          <table:table-cell table:style-name="Default" table:number-columns-repeated="2"/>
          <table:table-cell table:style-name="Default">
            <draw:frame table:end-cell-address="Promontorio_piombino.AA21" table:end-x="11.72mm" table:end-y="3.86mm" draw:z-index="0" draw:style-name="gr1" draw:text-style-name="P1" svg:width="182.15mm" svg:height="89.95mm" svg:x="10.21mm" svg:y="4.22mm">
              <draw:object draw:notify-on-update-of-ranges="Promontorio_piombino.G4:Promontorio_piombino.G15 Promontorio_piombino.H3:Promontorio_piombino.H3 Promontorio_piombino.H4:Promontorio_piombino.H15 Promontorio_piombino.I3:Promontorio_piombino.I3 Promontorio_piombino.I4:Promontorio_piombino.I15 Promontorio_piombino.M3:Promontorio_piombino.M3 Promontorio_piombino.M4:Promontorio_piombino.M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style-name="Default">
            <draw:frame table:end-cell-address="Promontorio_piombino.AH21" table:end-x="18.64mm" table:end-y="3.58mm" draw:z-index="1" draw:style-name="gr1" draw:text-style-name="P1" svg:width="159.92mm" svg:height="89.95mm" svg:x="16.76mm" svg:y="3.94mm">
              <draw:object draw:notify-on-update-of-ranges="Promontorio_piombino.G4:Promontorio_piombino.G15 Promontorio_piombino.M3:Promontorio_piombino.M3 Promontorio_piombino.M4:Promontorio_piombino.M15 Promontorio_piombino.Q3:Promontorio_piombino.Q3 Promontorio_piombino.Q4:Promontorio_piombino.Q15 Promontorio_piombino.R3:Promontorio_piombino.R3 Promontorio_piombino.R4:Promontorio_piombino.R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997"/>
        </table:table-row>
        <table:table-row table:style-name="ro1">
          <table:table-cell table:style-name="Default" table:number-columns-repeated="9"/>
          <table:table-cell table:style-name="ce31" office:value-type="string" calcext:value-type="string">
            <text:p>c=</text:p>
          </table:table-cell>
          <table:table-cell table:style-name="ce31" table:formula="of:=1.6*(10/[.J16])^[.K1]" office:value-type="float" office:value="0.0778196491020329" calcext:value-type="float">
            <text:p>0.077819649102033</text:p>
          </table:table-cell>
          <table:table-cell table:style-name="Default" table:number-columns-repeated="4"/>
          <table:table-cell table:style-name="ce10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office:value-type="string" calcext:value-type="string">
            <text:p>prec</text:p>
          </table:table-cell>
          <table:table-cell table:style-name="Default"/>
          <table:table-cell office:value-type="string" calcext:value-type="string">
            <text:p>tmean</text:p>
          </table:table-cell>
          <table:table-cell table:style-name="ce4" office:value-type="string" calcext:value-type="string">
            <text:p>Mesi</text:p>
          </table:table-cell>
          <table:table-cell table:style-name="ce10" office:value-type="string" calcext:value-type="string">
            <text:p>prec</text:p>
          </table:table-cell>
          <table:table-cell table:style-name="ce10" office:value-type="string" calcext:value-type="string">
            <text:p>2 X tmean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giorni</text:p>
          </table:table-cell>
          <table:table-cell table:style-name="ce10" office:value-type="string" calcext:value-type="string">
            <text:p>Evotrasp.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string" calcext:value-type="string">
            <text:p>CIPg</text:p>
          </table:table-cell>
          <table:table-cell table:style-name="ce10" office:value-type="string" calcext:value-type="string">
            <text:p>CIPsuolo/pend</text:p>
          </table:table-cell>
          <table:table-cell table:style-name="ce10" office:value-type="string" calcext:value-type="string">
            <text:p>Infiltrazione</text:p>
          </table:table-cell>
          <table:table-cell table:style-name="ce10" office:value-type="string" calcext:value-type="string">
            <text:p>Deflusso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ottobre</text:p>
          </table:table-cell>
          <table:table-cell table:style-name="ce23" office:value-type="string" calcext:value-type="string">
            <text:p>Banda 01</text:p>
          </table:table-cell>
          <table:table-cell office:value-type="float" office:value="88" calcext:value-type="float">
            <text:p>88</text:p>
          </table:table-cell>
          <table:table-cell table:style-name="ce23" office:value-type="string" calcext:value-type="string">
            <text:p>Banda 01</text:p>
          </table:table-cell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gennaio</text:p>
          </table:table-cell>
          <table:table-cell table:style-name="ce10" table:formula="of:=[.D7]" office:value-type="float" office:value="62" calcext:value-type="float">
            <text:p>62</text:p>
          </table:table-cell>
          <table:table-cell table:style-name="ce10" table:formula="of:=[.F7]/10" office:value-type="float" office:value="7.9" calcext:value-type="float">
            <text:p>7.9</text:p>
          </table:table-cell>
          <table:table-cell table:style-name="ce10" table:formula="of:=([.F4]/10/5)^1.514" office:value-type="float" office:value="6.0399452147963" calcext:value-type="float">
            <text:p>6.0399452147963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4]^[.$K$1])/10)*[.L4]*[.K4]" office:value-type="float" office:value="5.32910629773066" calcext:value-type="float">
            <text:p>5.3</text:p>
          </table:table-cell>
          <table:table-cell table:style-name="ce7" table:formula="of:=[.D4]-[.M4]" office:value-type="float" office:value="82.6708937022693" calcext:value-type="float">
            <text:p>82.7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4]*([.O4]/100*[.P4]/100)" office:value-type="float" office:value="28.1081038587716" calcext:value-type="float">
            <text:p>28.1</text:p>
          </table:table-cell>
          <table:table-cell table:style-name="ce13" table:formula="of:=[.N4]-[.Q4]" office:value-type="float" office:value="54.5627898434977" calcext:value-type="float">
            <text:p>54.6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novembre</text:p>
          </table:table-cell>
          <table:table-cell office:value-type="string" calcext:value-type="string">
            <text:p>Banda 0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anda 02</text:p>
          </table:table-cell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febbraio</text:p>
          </table:table-cell>
          <table:table-cell table:style-name="ce10" table:formula="of:=[.D8]" office:value-type="float" office:value="60" calcext:value-type="float">
            <text:p>60</text:p>
          </table:table-cell>
          <table:table-cell table:style-name="ce10" table:formula="of:=[.F8]/10" office:value-type="float" office:value="8.5" calcext:value-type="float">
            <text:p>8.5</text:p>
          </table:table-cell>
          <table:table-cell table:style-name="ce10" table:formula="of:=([.F5]/10/5)^1.514" office:value-type="float" office:value="3.81150473910412" calcext:value-type="float">
            <text:p>3.81150473910412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28" calcext:value-type="float">
            <text:p>28</text:p>
          </table:table-cell>
          <table:table-cell table:style-name="ce7" table:formula="of:=(([.$K$2]*[.I5]^[.$K$1])/10)*[.L5]*[.K5]" office:value-type="float" office:value="5.33998319966365" calcext:value-type="float">
            <text:p>5.3</text:p>
          </table:table-cell>
          <table:table-cell table:style-name="ce7" table:formula="of:=IF([.D5]-[.M5]&lt;0;0;[.D5]-[.M5])" office:value-type="float" office:value="86.6600168003363" calcext:value-type="float">
            <text:p>86.7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5]*([.O5]/100*[.P5]/100)" office:value-type="float" office:value="29.4644057121143" calcext:value-type="float">
            <text:p>29.5</text:p>
          </table:table-cell>
          <table:table-cell table:style-name="ce13" table:formula="of:=[.N5]-[.Q5]" office:value-type="float" office:value="57.195611088222" calcext:value-type="float">
            <text:p>57.2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dicembre</text:p>
          </table:table-cell>
          <table:table-cell office:value-type="string" calcext:value-type="string">
            <text:p>Banda 0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anda 03</text:p>
          </table:table-cell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marzo</text:p>
          </table:table-cell>
          <table:table-cell table:style-name="ce10" table:formula="of:=[.D9]" office:value-type="float" office:value="57" calcext:value-type="float">
            <text:p>57</text:p>
          </table:table-cell>
          <table:table-cell table:style-name="ce10" table:formula="of:=[.F9]/10" office:value-type="float" office:value="10.2" calcext:value-type="float">
            <text:p>10.2</text:p>
          </table:table-cell>
          <table:table-cell table:style-name="ce10" table:formula="of:=([.F6]/10/5)^1.514" office:value-type="float" office:value="2.35345651958972" calcext:value-type="float">
            <text:p>2.35345651958972</text:p>
          </table:table-cell>
          <table:table-cell table:style-name="ce10" office:value-type="float" office:value="1.03" calcext:value-type="float">
            <text:p>1.03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6]^[.$K$1])/10)*[.L6]*[.K6]" office:value-type="float" office:value="9.78941323823859" calcext:value-type="float">
            <text:p>9.8</text:p>
          </table:table-cell>
          <table:table-cell table:style-name="ce7" table:formula="of:=IF([.D6]-[.M6]&lt;0;0;[.D6]-[.M6])" office:value-type="float" office:value="59.2105867617614" calcext:value-type="float">
            <text:p>59.2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6]*([.O6]/100*[.P6]/100)" office:value-type="float" office:value="20.1315994989989" calcext:value-type="float">
            <text:p>20.1</text:p>
          </table:table-cell>
          <table:table-cell table:style-name="ce13" table:formula="of:=[.N6]-[.Q6]" office:value-type="float" office:value="39.0789872627625" calcext:value-type="float">
            <text:p>39.1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gennaio</text:p>
          </table:table-cell>
          <table:table-cell office:value-type="string" calcext:value-type="string">
            <text:p>Banda 0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nda 04</text:p>
          </table:table-cell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aprile</text:p>
          </table:table-cell>
          <table:table-cell table:style-name="ce10" table:formula="of:=[.D10]" office:value-type="float" office:value="54" calcext:value-type="float">
            <text:p>54</text:p>
          </table:table-cell>
          <table:table-cell table:style-name="ce10" table:formula="of:=[.F10]/10" office:value-type="float" office:value="12.9" calcext:value-type="float">
            <text:p>12.9</text:p>
          </table:table-cell>
          <table:table-cell table:style-name="ce10" table:formula="of:=([.F7]/10/5)^1.514" office:value-type="float" office:value="1.99878844282979" calcext:value-type="float">
            <text:p>1.99878844282979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I7]^[.$K$1])/10)*[.L7]*[.K7]" office:value-type="float" office:value="14.8025171696947" calcext:value-type="float">
            <text:p>14.8</text:p>
          </table:table-cell>
          <table:table-cell table:style-name="ce7" table:formula="of:=IF([.D7]-[.M7]&lt;0;0;[.D7]-[.M7])" office:value-type="float" office:value="47.1974828303053" calcext:value-type="float">
            <text:p>47.2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7]*([.O7]/100*[.P7]/100)" office:value-type="float" office:value="16.0471441623038" calcext:value-type="float">
            <text:p>16.0</text:p>
          </table:table-cell>
          <table:table-cell table:style-name="ce13" table:formula="of:=[.N7]-[.Q7]" office:value-type="float" office:value="31.1503386680015" calcext:value-type="float">
            <text:p>31.2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febbraio</text:p>
          </table:table-cell>
          <table:table-cell office:value-type="string" calcext:value-type="string">
            <text:p>Banda 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anda 05</text:p>
          </table:table-cell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maggio</text:p>
          </table:table-cell>
          <table:table-cell table:style-name="ce10" table:formula="of:=[.D11]" office:value-type="float" office:value="42" calcext:value-type="float">
            <text:p>42</text:p>
          </table:table-cell>
          <table:table-cell table:style-name="ce10" table:formula="of:=[.F11]/10" office:value-type="float" office:value="16.6" calcext:value-type="float">
            <text:p>16.6</text:p>
          </table:table-cell>
          <table:table-cell table:style-name="ce10" table:formula="of:=([.F8]/10/5)^1.514" office:value-type="float" office:value="2.23305627063447" calcext:value-type="float">
            <text:p>2.23305627063447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8]^[.$K$1])/10)*[.L8]*[.K8]" office:value-type="float" office:value="25.4634893836436" calcext:value-type="float">
            <text:p>25.5</text:p>
          </table:table-cell>
          <table:table-cell table:style-name="ce7" table:formula="of:=IF([.D8]-[.M8]&lt;0;0;[.D8]-[.M8])" office:value-type="float" office:value="34.5365106163564" calcext:value-type="float">
            <text:p>34.5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8]*([.O8]/100*[.P8]/100)" office:value-type="float" office:value="11.7424136095612" calcext:value-type="float">
            <text:p>11.7</text:p>
          </table:table-cell>
          <table:table-cell table:style-name="ce13" table:formula="of:=[.N8]-[.Q8]" office:value-type="float" office:value="22.7940970067952" calcext:value-type="float">
            <text:p>22.8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marzo</text:p>
          </table:table-cell>
          <table:table-cell office:value-type="string" calcext:value-type="string">
            <text:p>Banda 0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nda 06</text:p>
          </table:table-cell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giugno</text:p>
          </table:table-cell>
          <table:table-cell table:style-name="ce10" table:formula="of:=[.D12]" office:value-type="float" office:value="29" calcext:value-type="float">
            <text:p>29</text:p>
          </table:table-cell>
          <table:table-cell table:style-name="ce10" table:formula="of:=[.F12]/10" office:value-type="float" office:value="20.5" calcext:value-type="float">
            <text:p>20.5</text:p>
          </table:table-cell>
          <table:table-cell table:style-name="ce10" table:formula="of:=([.F9]/10/5)^1.514" office:value-type="float" office:value="2.94293095756735" calcext:value-type="float">
            <text:p>2.94293095756735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I9]^[.$K$1])/10)*[.L9]*[.K9]" office:value-type="float" office:value="34.6846223620367" calcext:value-type="float">
            <text:p>34.7</text:p>
          </table:table-cell>
          <table:table-cell table:style-name="ce7" table:formula="of:=IF([.D9]-[.M9]&lt;0;0;[.D9]-[.M9])" office:value-type="float" office:value="22.3153776379633" calcext:value-type="float">
            <text:p>22.3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9]*([.O9]/100*[.P9]/100)" office:value-type="float" office:value="7.58722839690752" calcext:value-type="float">
            <text:p>7.6</text:p>
          </table:table-cell>
          <table:table-cell table:style-name="ce13" table:formula="of:=[.N9]-[.Q9]" office:value-type="float" office:value="14.7281492410558" calcext:value-type="float">
            <text:p>14.7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aprile</text:p>
          </table:table-cell>
          <table:table-cell office:value-type="string" calcext:value-type="string">
            <text:p>Banda 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anda 07</text:p>
          </table:table-cell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luglio</text:p>
          </table:table-cell>
          <table:table-cell table:style-name="ce10" table:formula="of:=[.D13]" office:value-type="float" office:value="16" calcext:value-type="float">
            <text:p>16</text:p>
          </table:table-cell>
          <table:table-cell table:style-name="ce10" table:formula="of:=[.F13]/10" office:value-type="float" office:value="23.4" calcext:value-type="float">
            <text:p>23.4</text:p>
          </table:table-cell>
          <table:table-cell table:style-name="ce10" table:formula="of:=([.F10]/10/5)^1.514" office:value-type="float" office:value="4.19944825996665" calcext:value-type="float">
            <text:p>4.19944825996665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10]^[.$K$1])/10)*[.L10]*[.K10]" office:value-type="float" office:value="44.8919210716716" calcext:value-type="float">
            <text:p>44.9</text:p>
          </table:table-cell>
          <table:table-cell table:style-name="ce7" table:formula="of:=IF([.D10]-[.M10]&lt;0;0;[.D10]-[.M10])" office:value-type="float" office:value="9.10807892832843" calcext:value-type="float">
            <text:p>9.1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0]*([.O10]/100*[.P10]/100)" office:value-type="float" office:value="3.09674683563167" calcext:value-type="float">
            <text:p>3.1</text:p>
          </table:table-cell>
          <table:table-cell table:style-name="ce13" table:formula="of:=[.N10]-[.Q10]" office:value-type="float" office:value="6.01133209269676" calcext:value-type="float">
            <text:p>6.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maggio</text:p>
          </table:table-cell>
          <table:table-cell office:value-type="string" calcext:value-type="string">
            <text:p>Banda 0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nda 08</text:p>
          </table:table-cell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agosto</text:p>
          </table:table-cell>
          <table:table-cell table:style-name="ce10" table:formula="of:=[.D14]" office:value-type="float" office:value="35" calcext:value-type="float">
            <text:p>35</text:p>
          </table:table-cell>
          <table:table-cell table:style-name="ce10" table:formula="of:=[.F14]/10" office:value-type="float" office:value="23.6" calcext:value-type="float">
            <text:p>23.6</text:p>
          </table:table-cell>
          <table:table-cell table:style-name="ce10" table:formula="of:=([.F11]/10/5)^1.514" office:value-type="float" office:value="6.15181205404331" calcext:value-type="float">
            <text:p>6.15181205404331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11]^[.$K$1])/10)*[.L11]*[.K11]" office:value-type="float" office:value="42.2759404284736" calcext:value-type="float">
            <text:p>42.3</text:p>
          </table:table-cell>
          <table:table-cell table:style-name="ce7" table:formula="of:=IF([.D11]-[.M11]&lt;0;0;[.D11]-[.M11])" office:value-type="float" office:value="0" calcext:value-type="float">
            <text:p>0.0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1]*([.O11]/100*[.P11]/100)" office:value-type="float" office:value="0" calcext:value-type="float">
            <text:p>0.0</text:p>
          </table:table-cell>
          <table:table-cell table:style-name="ce13" table:formula="of:=[.N11]-[.Q11]" office:value-type="float" office:value="0" calcext:value-type="float">
            <text:p>0.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giugno</text:p>
          </table:table-cell>
          <table:table-cell office:value-type="string" calcext:value-type="string">
            <text:p>Banda 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nda 09</text:p>
          </table:table-cell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settembre</text:p>
          </table:table-cell>
          <table:table-cell table:style-name="ce10" table:formula="of:=[.D15]" office:value-type="float" office:value="61" calcext:value-type="float">
            <text:p>61</text:p>
          </table:table-cell>
          <table:table-cell table:style-name="ce10" table:formula="of:=[.F15]/10" office:value-type="float" office:value="20.7" calcext:value-type="float">
            <text:p>20.7</text:p>
          </table:table-cell>
          <table:table-cell table:style-name="ce10" table:formula="of:=([.F12]/10/5)^1.514" office:value-type="float" office:value="8.46749129954277" calcext:value-type="float">
            <text:p>8.46749129954277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I12]^[.$K$1])/10)*[.L12]*[.K12]" office:value-type="float" office:value="29.3042224389958" calcext:value-type="float">
            <text:p>29.3</text:p>
          </table:table-cell>
          <table:table-cell table:style-name="ce7" table:formula="of:=IF([.D12]-[.M12]&lt;0;0;[.D12]-[.M12])" office:value-type="float" office:value="0" calcext:value-type="float">
            <text:p>0.0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2]*([.O12]/100*[.P12]/100)" office:value-type="float" office:value="0" calcext:value-type="float">
            <text:p>0.0</text:p>
          </table:table-cell>
          <table:table-cell table:style-name="ce13" table:formula="of:=[.N12]-[.Q12]" office:value-type="float" office:value="0" calcext:value-type="float">
            <text:p>0.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luglio</text:p>
          </table:table-cell>
          <table:table-cell office:value-type="string" calcext:value-type="string">
            <text:p>Banda 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nda 10</text:p>
          </table:table-cell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ottobre</text:p>
          </table:table-cell>
          <table:table-cell table:style-name="ce10" table:formula="of:=[.D4]" office:value-type="float" office:value="88" calcext:value-type="float">
            <text:p>88</text:p>
          </table:table-cell>
          <table:table-cell table:style-name="ce10" table:formula="of:=[.F4]/10" office:value-type="float" office:value="16.4" calcext:value-type="float">
            <text:p>16.4</text:p>
          </table:table-cell>
          <table:table-cell table:style-name="ce10" table:formula="of:=([.F13]/10/5)^1.514" office:value-type="float" office:value="10.3455175447003" calcext:value-type="float">
            <text:p>10.3455175447003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13]^[.$K$1])/10)*[.L13]*[.K13]" office:value-type="float" office:value="18.936371827491" calcext:value-type="float">
            <text:p>18.9</text:p>
          </table:table-cell>
          <table:table-cell table:style-name="ce7" table:formula="of:=IF([.D13]-[.M13]&lt;0;0;[.D13]-[.M13])" office:value-type="float" office:value="0" calcext:value-type="float">
            <text:p>0.0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3]*([.O13]/100*[.P13]/100)" office:value-type="float" office:value="0" calcext:value-type="float">
            <text:p>0.0</text:p>
          </table:table-cell>
          <table:table-cell table:style-name="ce13" table:formula="of:=[.N13]-[.Q13]" office:value-type="float" office:value="0" calcext:value-type="float">
            <text:p>0.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agosto</text:p>
          </table:table-cell>
          <table:table-cell office:value-type="string" calcext:value-type="string">
            <text:p>Banda 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nda 11</text:p>
          </table:table-cell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novembre</text:p>
          </table:table-cell>
          <table:table-cell table:style-name="ce10" table:formula="of:=[.D5]" office:value-type="float" office:value="92" calcext:value-type="float">
            <text:p>92</text:p>
          </table:table-cell>
          <table:table-cell table:style-name="ce10" table:formula="of:=[.F5]/10" office:value-type="float" office:value="12.1" calcext:value-type="float">
            <text:p>12.1</text:p>
          </table:table-cell>
          <table:table-cell table:style-name="ce10" table:formula="of:=([.F14]/10/5)^1.514" office:value-type="float" office:value="10.4796839667167" calcext:value-type="float">
            <text:p>10.4796839667167</text:p>
          </table:table-cell>
          <table:table-cell table:style-name="ce10" office:value-type="float" office:value="0.79" calcext:value-type="float">
            <text:p>0.79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I14]^[.$K$1])/10)*[.L14]*[.K14]" office:value-type="float" office:value="9.52043948313021" calcext:value-type="float">
            <text:p>9.5</text:p>
          </table:table-cell>
          <table:table-cell table:style-name="ce7" table:formula="of:=IF([.D14]-[.M14]&lt;0;0;[.D14]-[.M14])" office:value-type="float" office:value="25.4795605168698" calcext:value-type="float">
            <text:p>25.5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4]*([.O14]/100*[.P14]/100)" office:value-type="float" office:value="8.66305057573573" calcext:value-type="float">
            <text:p>8.7</text:p>
          </table:table-cell>
          <table:table-cell table:style-name="ce13" table:formula="of:=[.N14]-[.Q14]" office:value-type="float" office:value="16.8165099411341" calcext:value-type="float">
            <text:p>16.8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4" office:value-type="string" calcext:value-type="string">
            <text:p>settembre</text:p>
          </table:table-cell>
          <table:table-cell office:value-type="string" calcext:value-type="string">
            <text:p>Banda 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anda 12</text:p>
          </table:table-cell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dicembre</text:p>
          </table:table-cell>
          <table:table-cell table:style-name="ce10" table:formula="of:=[.D6]" office:value-type="float" office:value="69" calcext:value-type="float">
            <text:p>69</text:p>
          </table:table-cell>
          <table:table-cell table:style-name="ce10" table:formula="of:=[.F6]/10" office:value-type="float" office:value="8.8" calcext:value-type="float">
            <text:p>8.8</text:p>
          </table:table-cell>
          <table:table-cell table:style-name="ce10" table:formula="of:=([.F15]/10/5)^1.514" office:value-type="float" office:value="8.59287544068004" calcext:value-type="float">
            <text:p>8.59287544068004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I15]^[.$K$1])/10)*[.L15]*[.K15]" office:value-type="float" office:value="5.6435909057653" calcext:value-type="float">
            <text:p>5.6</text:p>
          </table:table-cell>
          <table:table-cell table:style-name="ce7" table:formula="of:=IF([.D15]-[.M15]&lt;0;0;[.D15]-[.M15])" office:value-type="float" office:value="55.3564090942347" calcext:value-type="float">
            <text:p>55.4</text:p>
          </table:table-cell>
          <table:table-cell table:style-name="ce11" table:formula="of:=[.$C$17]" office:value-type="float" office:value="40" calcext:value-type="float">
            <text:p>40</text:p>
          </table:table-cell>
          <table:table-cell table:style-name="ce11" table:formula="of:=[.$C$18]" office:value-type="float" office:value="85" calcext:value-type="float">
            <text:p>85</text:p>
          </table:table-cell>
          <table:table-cell table:style-name="ce13" table:formula="of:=[.N15]*([.O15]/100*[.P15]/100)" office:value-type="float" office:value="18.8211790920398" calcext:value-type="float">
            <text:p>18.8</text:p>
          </table:table-cell>
          <table:table-cell table:style-name="ce13" table:formula="of:=[.N15]-[.Q15]" office:value-type="float" office:value="36.5352300021949" calcext:value-type="float">
            <text:p>36.5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formula="of:=SUM([.D4:.D15])" office:value-type="float" office:value="665" calcext:value-type="float">
            <text:p>665</text:p>
          </table:table-cell>
          <table:table-cell table:style-name="Default"/>
          <table:table-cell table:style-name="ce7" table:formula="of:=AVERAGE([.F4:.F15])" office:value-type="float" office:value="151.333333333333" calcext:value-type="float">
            <text:p>151.3</text:p>
          </table:table-cell>
          <table:table-cell table:style-name="ce8" office:value-type="string" calcext:value-type="string">
            <text:p>TOTALE</text:p>
          </table:table-cell>
          <table:table-cell table:style-name="ce11" table:formula="of:=SUM([.H4:.H15])" office:value-type="float" office:value="665" calcext:value-type="float">
            <text:p>665</text:p>
          </table:table-cell>
          <table:table-cell table:style-name="ce11"/>
          <table:table-cell table:style-name="ce10" table:formula="of:=SUM([.J4:.J15])" office:value-type="float" office:value="67.6165107101716" calcext:value-type="float">
            <text:p>67.6165107101716</text:p>
          </table:table-cell>
          <table:table-cell table:style-name="ce10" table:number-columns-repeated="2"/>
          <table:table-cell table:style-name="ce13" table:formula="of:=SUM([.M4:.M15])" office:value-type="float" office:value="245.981617806535" calcext:value-type="float">
            <text:p>246.0</text:p>
          </table:table-cell>
          <table:table-cell table:style-name="ce13" table:formula="of:=SUM([.N4:.N15])" office:value-type="float" office:value="422.534916888425" calcext:value-type="float">
            <text:p>422.5</text:p>
          </table:table-cell>
          <table:table-cell table:style-name="ce11" table:number-columns-repeated="2"/>
          <table:table-cell table:style-name="ce13" table:formula="of:=SUM([.Q4:.Q15])" office:value-type="float" office:value="143.661871742065" calcext:value-type="float">
            <text:p>143.7</text:p>
          </table:table-cell>
          <table:table-cell table:style-name="ce13" table:formula="of:=SUM([.R4:.R15])" office:value-type="float" office:value="278.87304514636" calcext:value-type="float">
            <text:p>278.9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20" office:value-type="string" calcext:value-type="string">
            <text:p>CIPg</text:p>
          </table:table-cell>
          <table:table-cell table:style-name="ce24" office:value-type="float" office:value="40" calcext:value-type="float">
            <text:p>40</text:p>
          </table:table-cell>
          <table:table-cell table:style-name="Default" table:number-columns-repeated="3"/>
          <table:table-cell table:style-name="ce5"/>
          <table:table-cell table:style-name="Default" table:number-columns-repeated="5"/>
          <table:table-cell table:style-name="ce7"/>
          <table:table-cell table:style-name="Default" table:number-columns-repeated="3"/>
          <table:table-cell table:style-name="ce15"/>
          <table:table-cell table:style-name="Default" table:number-columns-repeated="1007"/>
        </table:table-row>
        <table:table-row table:style-name="ro1">
          <table:table-cell table:style-name="Default"/>
          <table:table-cell table:style-name="ce21" office:value-type="string" calcext:value-type="string">
            <text:p>CIPsuolopend</text:p>
          </table:table-cell>
          <table:table-cell table:style-name="ce24" office:value-type="float" office:value="85" calcext:value-type="float">
            <text:p>85</text:p>
          </table:table-cell>
          <table:table-cell table:style-name="Default" table:number-columns-repeated="3"/>
          <table:table-cell table:style-name="ce5"/>
          <table:table-cell table:style-name="Default" table:number-columns-repeated="5"/>
          <table:table-cell table:style-name="ce7"/>
          <table:table-cell table:style-name="Default" table:number-columns-repeated="1011"/>
        </table:table-row>
        <table:table-row table:style-name="ro1" table:number-rows-repeated="4">
          <table:table-cell table:style-name="Default" table:number-columns-repeated="6"/>
          <table:table-cell table:style-name="ce5"/>
          <table:table-cell table:style-name="Default" table:number-columns-repeated="5"/>
          <table:table-cell table:style-name="ce7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Scenario 8.5 al 2070</text:p>
          </table:table-cell>
          <table:table-cell table:style-name="ce1" table:number-columns-repeated="5"/>
          <table:table-cell table:style-name="ce9"/>
          <table:table-cell table:style-name="ce1" table:number-columns-repeated="5"/>
          <table:table-cell table:style-name="ce14"/>
          <table:table-cell table:style-name="ce1" table:number-columns-repeated="1010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8"/>
          <table:table-cell office:value-type="string" calcext:value-type="string">
            <text:p>a=</text:p>
          </table:table-cell>
          <table:table-cell table:formula="of:=(0.016*[.N39]+0.5)" office:value-type="float" office:value="1.95577421686967" calcext:value-type="float">
            <text:p>1.95577421686967</text:p>
          </table:table-cell>
          <table:table-cell table:style-name="Default" table:number-columns-repeated="7"/>
          <table:table-cell table:number-columns-repeated="100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8"/>
          <table:table-cell office:value-type="string" calcext:value-type="string">
            <text:p>c=</text:p>
          </table:table-cell>
          <table:table-cell table:formula="of:=1.6*(10/[.N39])^[.O24]" office:value-type="float" office:value="0.021309991634286" calcext:value-type="float">
            <text:p>0.021309991634286</text:p>
          </table:table-cell>
          <table:table-cell table:style-name="Default" table:number-columns-repeated="7"/>
          <table:table-cell>
            <draw:frame table:end-cell-address="Promontorio_piombino.AF44" table:end-x="7.41mm" table:end-y="3.14mm" draw:z-index="2" draw:style-name="gr1" draw:text-style-name="P1" svg:width="189.04mm" svg:height="88.78mm" svg:x="21.59mm" svg:y="0.17mm">
              <draw:object draw:notify-on-update-of-ranges="Promontorio_piombino.K27:Promontorio_piombino.K38 Promontorio_piombino.L26:Promontorio_piombino.L26 Promontorio_piombino.L27:Promontorio_piombino.L38 Promontorio_piombino.M26:Promontorio_piombino.M26 Promontorio_piombino.M27:Promontorio_piombino.M38 Promontorio_piombino.Q26:Promontorio_piombino.Q26 Promontorio_piombino.Q27:Promontorio_piombino.Q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table:end-cell-address="Promontorio_piombino.AM45" table:end-x="21.46mm" table:end-y="2.56mm" draw:z-index="3" draw:style-name="gr1" draw:text-style-name="P1" svg:width="155.29mm" svg:height="92.02mm" svg:x="1.64mm" svg:y="0.85mm">
              <draw:object draw:notify-on-update-of-ranges="Promontorio_piombino.K27:Promontorio_piombino.K38 Promontorio_piombino.Q26:Promontorio_piombino.Q26 Promontorio_piombino.Q27:Promontorio_piombino.Q38 Promontorio_piombino.U26:Promontorio_piombino.U26 Promontorio_piombino.U27:Promontorio_piombino.U38 Promontorio_piombino.V26:Promontorio_piombino.V26 Promontorio_piombino.V27:Promontorio_piombino.V3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991"/>
        </table:table-row>
        <table:table-row table:style-name="ro1">
          <table:table-cell table:style-name="Default"/>
          <table:table-cell office:value-type="string" calcext:value-type="string">
            <text:p>Tmin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office:value-type="string" calcext:value-type="string">
            <text:p>prec</text:p>
          </table:table-cell>
          <table:table-cell table:style-name="Default"/>
          <table:table-cell office:value-type="string" calcext:value-type="string">
            <text:p>tmean</text:p>
          </table:table-cell>
          <table:table-cell table:style-name="ce4" office:value-type="string" calcext:value-type="string">
            <text:p>Mesi</text:p>
          </table:table-cell>
          <table:table-cell table:style-name="ce10" office:value-type="string" calcext:value-type="string">
            <text:p>prec</text:p>
          </table:table-cell>
          <table:table-cell table:style-name="ce10" office:value-type="string" calcext:value-type="string">
            <text:p>2 X tmean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giorni</text:p>
          </table:table-cell>
          <table:table-cell table:style-name="ce10" office:value-type="string" calcext:value-type="string">
            <text:p>Evotrasp.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string" calcext:value-type="string">
            <text:p>CIPg</text:p>
          </table:table-cell>
          <table:table-cell table:style-name="ce10" office:value-type="string" calcext:value-type="string">
            <text:p>CIPsuolo/pend</text:p>
          </table:table-cell>
          <table:table-cell table:style-name="ce10" office:value-type="string" calcext:value-type="string">
            <text:p>Infiltrazione</text:p>
          </table:table-cell>
          <table:table-cell table:style-name="ce10" office:value-type="string" calcext:value-type="string">
            <text:p>Deflusso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Banda 0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anda 01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4" office:value-type="string" calcext:value-type="string">
            <text:p>ottobre</text:p>
          </table:table-cell>
          <table:table-cell table:style-name="ce2" office:value-type="string" calcext:value-type="string">
            <text:p>Banda 01</text:p>
          </table:table-cell>
          <table:table-cell office:value-type="float" office:value="80" calcext:value-type="float">
            <text:p>80</text:p>
          </table:table-cell>
          <table:table-cell table:style-name="ce12" office:value-type="string" calcext:value-type="string">
            <text:p>Banda 01</text:p>
          </table:table-cell>
          <table:table-cell table:formula="of:=([.B27]+[.D27])/2" office:value-type="float" office:value="199.5" calcext:value-type="float">
            <text:p>199.5</text:p>
          </table:table-cell>
          <table:table-cell table:style-name="ce4" office:value-type="string" calcext:value-type="string">
            <text:p>gennaio</text:p>
          </table:table-cell>
          <table:table-cell table:style-name="ce10" table:formula="of:=[.H30]" office:value-type="float" office:value="53" calcext:value-type="float">
            <text:p>53</text:p>
          </table:table-cell>
          <table:table-cell table:style-name="ce10" table:formula="of:=[.J30]/10" office:value-type="float" office:value="10.75" calcext:value-type="float">
            <text:p>10.75</text:p>
          </table:table-cell>
          <table:table-cell table:style-name="ce10" table:formula="of:=([.J27]/10/5)^1.514" office:value-type="float" office:value="8.12592789035642" calcext:value-type="float">
            <text:p>8.12592789035642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27]^[.$K$1])/10)*[.P27]*[.O27]" office:value-type="float" office:value="8.67517698484655" calcext:value-type="float">
            <text:p>8.7</text:p>
          </table:table-cell>
          <table:table-cell table:style-name="ce7" table:formula="of:=[.H27]-[.Q27]" office:value-type="float" office:value="71.3248230151534" calcext:value-type="float">
            <text:p>71.3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27]*([.S27]/100*[.T27]/100)" office:value-type="float" office:value="24.2504398251522" calcext:value-type="float">
            <text:p>24.3</text:p>
          </table:table-cell>
          <table:table-cell table:style-name="ce13" table:formula="of:=[.R27]-[.U27]" office:value-type="float" office:value="47.0743831900012" calcext:value-type="float">
            <text:p>47.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anda 02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4" office:value-type="string" calcext:value-type="string">
            <text:p>novembre</text:p>
          </table:table-cell>
          <table:table-cell office:value-type="string" calcext:value-type="string">
            <text:p>Banda 0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anda 02</text:p>
          </table:table-cell>
          <table:table-cell table:formula="of:=([.B28]+[.D28])/2" office:value-type="float" office:value="149.5" calcext:value-type="float">
            <text:p>149.5</text:p>
          </table:table-cell>
          <table:table-cell table:style-name="ce4" office:value-type="string" calcext:value-type="string">
            <text:p>febbraio</text:p>
          </table:table-cell>
          <table:table-cell table:style-name="ce10" table:formula="of:=[.H31]" office:value-type="float" office:value="53" calcext:value-type="float">
            <text:p>53</text:p>
          </table:table-cell>
          <table:table-cell table:style-name="ce10" table:formula="of:=[.J31]/10" office:value-type="float" office:value="11.55" calcext:value-type="float">
            <text:p>11.55</text:p>
          </table:table-cell>
          <table:table-cell table:style-name="ce10" table:formula="of:=([.J28]/10/5)^1.514" office:value-type="float" office:value="5.25008311825894" calcext:value-type="float">
            <text:p>5.25008311825894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28" calcext:value-type="float">
            <text:p>28</text:p>
          </table:table-cell>
          <table:table-cell table:style-name="ce7" table:formula="of:=(([.$K$2]*[.M28]^[.$K$1])/10)*[.P28]*[.O28]" office:value-type="float" office:value="8.67332782901566" calcext:value-type="float">
            <text:p>8.7</text:p>
          </table:table-cell>
          <table:table-cell table:style-name="ce7" table:formula="of:=IF([.H28]-[.Q28]&lt;0;0;[.H28]-[.Q28])" office:value-type="float" office:value="87.3266721709843" calcext:value-type="float">
            <text:p>87.3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28]*([.S28]/100*[.T28]/100)" office:value-type="float" office:value="29.6910685381347" calcext:value-type="float">
            <text:p>29.7</text:p>
          </table:table-cell>
          <table:table-cell table:style-name="ce13" table:formula="of:=[.R28]-[.U28]" office:value-type="float" office:value="57.6356036328496" calcext:value-type="float">
            <text:p>57.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anda 03</text:p>
          </table:table-cell>
          <table:table-cell office:value-type="float" office:value="147" calcext:value-type="float">
            <text:p>147</text:p>
          </table:table-cell>
          <table:table-cell/>
          <table:table-cell table:style-name="ce4" office:value-type="string" calcext:value-type="string">
            <text:p>dicembre</text:p>
          </table:table-cell>
          <table:table-cell office:value-type="string" calcext:value-type="string">
            <text:p>Banda 0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anda 03</text:p>
          </table:table-cell>
          <table:table-cell table:formula="of:=([.B29]+[.D29])/2" office:value-type="float" office:value="114.5" calcext:value-type="float">
            <text:p>114.5</text:p>
          </table:table-cell>
          <table:table-cell table:style-name="ce4" office:value-type="string" calcext:value-type="string">
            <text:p>marzo</text:p>
          </table:table-cell>
          <table:table-cell table:style-name="ce10" table:formula="of:=[.H32]" office:value-type="float" office:value="66" calcext:value-type="float">
            <text:p>66</text:p>
          </table:table-cell>
          <table:table-cell table:style-name="ce10" table:formula="of:=[.J32]/10" office:value-type="float" office:value="12.5" calcext:value-type="float">
            <text:p>12.5</text:p>
          </table:table-cell>
          <table:table-cell table:style-name="ce10" table:formula="of:=([.J29]/10/5)^1.514" office:value-type="float" office:value="3.50583054262352" calcext:value-type="float">
            <text:p>3.50583054262352</text:p>
          </table:table-cell>
          <table:table-cell table:style-name="ce10" office:value-type="float" office:value="1.03" calcext:value-type="float">
            <text:p>1.03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29]^[.$K$1])/10)*[.P29]*[.O29]" office:value-type="float" office:value="13.5036395069093" calcext:value-type="float">
            <text:p>13.5</text:p>
          </table:table-cell>
          <table:table-cell table:style-name="ce7" table:formula="of:=IF([.H29]-[.Q29]&lt;0;0;[.H29]-[.Q29])" office:value-type="float" office:value="50.4963604930907" calcext:value-type="float">
            <text:p>50.5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29]*([.S29]/100*[.T29]/100)" office:value-type="float" office:value="17.1687625676508" calcext:value-type="float">
            <text:p>17.2</text:p>
          </table:table-cell>
          <table:table-cell table:style-name="ce13" table:formula="of:=[.R29]-[.U29]" office:value-type="float" office:value="33.3275979254399" calcext:value-type="float">
            <text:p>33.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anda 04</text:p>
          </table:table-cell>
          <table:table-cell office:value-type="float" office:value="143" calcext:value-type="float">
            <text:p>143</text:p>
          </table:table-cell>
          <table:table-cell/>
          <table:table-cell table:style-name="ce4" office:value-type="string" calcext:value-type="string">
            <text:p>gennaio</text:p>
          </table:table-cell>
          <table:table-cell office:value-type="string" calcext:value-type="string">
            <text:p>Banda 0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04</text:p>
          </table:table-cell>
          <table:table-cell table:formula="of:=([.B30]+[.D30])/2" office:value-type="float" office:value="107.5" calcext:value-type="float">
            <text:p>107.5</text:p>
          </table:table-cell>
          <table:table-cell table:style-name="ce4" office:value-type="string" calcext:value-type="string">
            <text:p>aprile</text:p>
          </table:table-cell>
          <table:table-cell table:style-name="ce10" table:formula="of:=[.H33]" office:value-type="float" office:value="55" calcext:value-type="float">
            <text:p>55</text:p>
          </table:table-cell>
          <table:table-cell table:style-name="ce10" table:formula="of:=[.J33]/10" office:value-type="float" office:value="15.3" calcext:value-type="float">
            <text:p>15.3</text:p>
          </table:table-cell>
          <table:table-cell table:style-name="ce10" table:formula="of:=([.J30]/10/5)^1.514" office:value-type="float" office:value="3.18648463227121" calcext:value-type="float">
            <text:p>3.18648463227121</text:p>
          </table:table-cell>
          <table:table-cell table:style-name="ce10" office:value-type="float" office:value="1.11" calcext:value-type="float">
            <text:p>1.11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M30]^[.$K$1])/10)*[.P30]*[.O30]" office:value-type="float" office:value="19.3889562294601" calcext:value-type="float">
            <text:p>19.4</text:p>
          </table:table-cell>
          <table:table-cell table:style-name="ce7" table:formula="of:=IF([.H30]-[.Q30]&lt;0;0;[.H30]-[.Q30])" office:value-type="float" office:value="33.6110437705399" calcext:value-type="float">
            <text:p>33.6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0]*([.S30]/100*[.T30]/100)" office:value-type="float" office:value="11.4277548819836" calcext:value-type="float">
            <text:p>11.4</text:p>
          </table:table-cell>
          <table:table-cell table:style-name="ce13" table:formula="of:=[.R30]-[.U30]" office:value-type="float" office:value="22.1832888885563" calcext:value-type="float">
            <text:p>22.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anda 05</text:p>
          </table:table-cell>
          <table:table-cell office:value-type="float" office:value="155" calcext:value-type="float">
            <text:p>155</text:p>
          </table:table-cell>
          <table:table-cell/>
          <table:table-cell table:style-name="ce4" office:value-type="string" calcext:value-type="string">
            <text:p>febbraio</text:p>
          </table:table-cell>
          <table:table-cell office:value-type="string" calcext:value-type="string">
            <text:p>Banda 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05</text:p>
          </table:table-cell>
          <table:table-cell table:formula="of:=([.B31]+[.D31])/2" office:value-type="float" office:value="115.5" calcext:value-type="float">
            <text:p>115.5</text:p>
          </table:table-cell>
          <table:table-cell table:style-name="ce4" office:value-type="string" calcext:value-type="string">
            <text:p>maggio</text:p>
          </table:table-cell>
          <table:table-cell table:style-name="ce10" table:formula="of:=[.H34]" office:value-type="float" office:value="40" calcext:value-type="float">
            <text:p>40</text:p>
          </table:table-cell>
          <table:table-cell table:style-name="ce10" table:formula="of:=[.J34]/10" office:value-type="float" office:value="19.55" calcext:value-type="float">
            <text:p>19.55</text:p>
          </table:table-cell>
          <table:table-cell table:style-name="ce10" table:formula="of:=([.J31]/10/5)^1.514" office:value-type="float" office:value="3.55229101667499" calcext:value-type="float">
            <text:p>3.55229101667499</text:p>
          </table:table-cell>
          <table:table-cell table:style-name="ce10" office:value-type="float" office:value="1.24" calcext:value-type="float">
            <text:p>1.2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31]^[.$K$1])/10)*[.P31]*[.O31]" office:value-type="float" office:value="32.983098332765" calcext:value-type="float">
            <text:p>33.0</text:p>
          </table:table-cell>
          <table:table-cell table:style-name="ce7" table:formula="of:=IF([.H31]-[.Q31]&lt;0;0;[.H31]-[.Q31])" office:value-type="float" office:value="20.016901667235" calcext:value-type="float">
            <text:p>20.0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1]*([.S31]/100*[.T31]/100)" office:value-type="float" office:value="6.8057465668599" calcext:value-type="float">
            <text:p>6.8</text:p>
          </table:table-cell>
          <table:table-cell table:style-name="ce13" table:formula="of:=[.R31]-[.U31]" office:value-type="float" office:value="13.2111551003751" calcext:value-type="float">
            <text:p>13.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anda 06</text:p>
          </table:table-cell>
          <table:table-cell office:value-type="float" office:value="166" calcext:value-type="float">
            <text:p>166</text:p>
          </table:table-cell>
          <table:table-cell/>
          <table:table-cell table:style-name="ce4" office:value-type="string" calcext:value-type="string">
            <text:p>marzo</text:p>
          </table:table-cell>
          <table:table-cell office:value-type="string" calcext:value-type="string">
            <text:p>Banda 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anda 06</text:p>
          </table:table-cell>
          <table:table-cell table:formula="of:=([.B32]+[.D32])/2" office:value-type="float" office:value="125" calcext:value-type="float">
            <text:p>125</text:p>
          </table:table-cell>
          <table:table-cell table:style-name="ce4" office:value-type="string" calcext:value-type="string">
            <text:p>giugno</text:p>
          </table:table-cell>
          <table:table-cell table:style-name="ce10" table:formula="of:=[.H35]" office:value-type="float" office:value="24" calcext:value-type="float">
            <text:p>24</text:p>
          </table:table-cell>
          <table:table-cell table:style-name="ce10" table:formula="of:=[.J35]/10" office:value-type="float" office:value="24.45" calcext:value-type="float">
            <text:p>24.45</text:p>
          </table:table-cell>
          <table:table-cell table:style-name="ce10" table:formula="of:=([.J32]/10/5)^1.514" office:value-type="float" office:value="4.00388110940955" calcext:value-type="float">
            <text:p>4.00388110940955</text:p>
          </table:table-cell>
          <table:table-cell table:style-name="ce10" office:value-type="float" office:value="1.25" calcext:value-type="float">
            <text:p>1.25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M32]^[.$K$1])/10)*[.P32]*[.O32]" office:value-type="float" office:value="45.834144529609" calcext:value-type="float">
            <text:p>45.8</text:p>
          </table:table-cell>
          <table:table-cell table:style-name="ce7" table:formula="of:=IF([.H32]-[.Q32]&lt;0;0;[.H32]-[.Q32])" office:value-type="float" office:value="20.165855470391" calcext:value-type="float">
            <text:p>20.2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2]*([.S32]/100*[.T32]/100)" office:value-type="float" office:value="6.85639085993294" calcext:value-type="float">
            <text:p>6.9</text:p>
          </table:table-cell>
          <table:table-cell table:style-name="ce13" table:formula="of:=[.R32]-[.U32]" office:value-type="float" office:value="13.3094646104581" calcext:value-type="float">
            <text:p>13.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anda 07</text:p>
          </table:table-cell>
          <table:table-cell office:value-type="float" office:value="197" calcext:value-type="float">
            <text:p>197</text:p>
          </table:table-cell>
          <table:table-cell/>
          <table:table-cell table:style-name="ce4" office:value-type="string" calcext:value-type="string">
            <text:p>aprile</text:p>
          </table:table-cell>
          <table:table-cell office:value-type="string" calcext:value-type="string">
            <text:p>Banda 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nda 07</text:p>
          </table:table-cell>
          <table:table-cell table:formula="of:=([.B33]+[.D33])/2" office:value-type="float" office:value="153" calcext:value-type="float">
            <text:p>153</text:p>
          </table:table-cell>
          <table:table-cell table:style-name="ce4" office:value-type="string" calcext:value-type="string">
            <text:p>luglio</text:p>
          </table:table-cell>
          <table:table-cell table:style-name="ce10" table:formula="of:=[.H36]" office:value-type="float" office:value="14" calcext:value-type="float">
            <text:p>14</text:p>
          </table:table-cell>
          <table:table-cell table:style-name="ce10" table:formula="of:=[.J36]/10" office:value-type="float" office:value="28" calcext:value-type="float">
            <text:p>28</text:p>
          </table:table-cell>
          <table:table-cell table:style-name="ce10" table:formula="of:=([.J33]/10/5)^1.514" office:value-type="float" office:value="5.43728677998662" calcext:value-type="float">
            <text:p>5.43728677998662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33]^[.$K$1])/10)*[.P33]*[.O33]" office:value-type="float" office:value="59.6296311653032" calcext:value-type="float">
            <text:p>59.6</text:p>
          </table:table-cell>
          <table:table-cell table:style-name="ce7" table:formula="of:=IF([.H33]-[.Q33]&lt;0;0;[.H33]-[.Q33])" office:value-type="float" office:value="0" calcext:value-type="float">
            <text:p>0.0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3]*([.S33]/100*[.T33]/100)" office:value-type="float" office:value="0" calcext:value-type="float">
            <text:p>0.0</text:p>
          </table:table-cell>
          <table:table-cell table:style-name="ce13" table:formula="of:=[.R33]-[.U33]" office:value-type="float" office:value="0" calcext:value-type="float">
            <text:p>0.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Banda 08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4" office:value-type="string" calcext:value-type="string">
            <text:p>maggio</text:p>
          </table:table-cell>
          <table:table-cell office:value-type="string" calcext:value-type="string">
            <text:p>Banda 0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nda 08</text:p>
          </table:table-cell>
          <table:table-cell table:formula="of:=([.B34]+[.D34])/2" office:value-type="float" office:value="195.5" calcext:value-type="float">
            <text:p>195.5</text:p>
          </table:table-cell>
          <table:table-cell table:style-name="ce4" office:value-type="string" calcext:value-type="string">
            <text:p>agosto</text:p>
          </table:table-cell>
          <table:table-cell table:style-name="ce10" table:formula="of:=[.H37]" office:value-type="float" office:value="18" calcext:value-type="float">
            <text:p>18</text:p>
          </table:table-cell>
          <table:table-cell table:style-name="ce10" table:formula="of:=[.J37]/10" office:value-type="float" office:value="28.45" calcext:value-type="float">
            <text:p>28.45</text:p>
          </table:table-cell>
          <table:table-cell table:style-name="ce10" table:formula="of:=([.J34]/10/5)^1.514" office:value-type="float" office:value="7.88053333930133" calcext:value-type="float">
            <text:p>7.88053333930133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34]^[.$K$1])/10)*[.P34]*[.O34]" office:value-type="float" office:value="56.8190038764421" calcext:value-type="float">
            <text:p>56.8</text:p>
          </table:table-cell>
          <table:table-cell table:style-name="ce7" table:formula="of:=IF([.H34]-[.Q34]&lt;0;0;[.H34]-[.Q34])" office:value-type="float" office:value="0" calcext:value-type="float">
            <text:p>0.0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4]*([.S34]/100*[.T34]/100)" office:value-type="float" office:value="0" calcext:value-type="float">
            <text:p>0.0</text:p>
          </table:table-cell>
          <table:table-cell table:style-name="ce13" table:formula="of:=[.R34]-[.U34]" office:value-type="float" office:value="0" calcext:value-type="float">
            <text:p>0.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9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anda 09</text:p>
          </table:table-cell>
          <table:table-cell office:value-type="float" office:value="295" calcext:value-type="float">
            <text:p>295</text:p>
          </table:table-cell>
          <table:table-cell/>
          <table:table-cell table:style-name="ce4" office:value-type="string" calcext:value-type="string">
            <text:p>giugno</text:p>
          </table:table-cell>
          <table:table-cell office:value-type="string" calcext:value-type="string">
            <text:p>Banda 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nda 09</text:p>
          </table:table-cell>
          <table:table-cell table:formula="of:=([.B35]+[.D35])/2" office:value-type="float" office:value="244.5" calcext:value-type="float">
            <text:p>244.5</text:p>
          </table:table-cell>
          <table:table-cell table:style-name="ce4" office:value-type="string" calcext:value-type="string">
            <text:p>settembre</text:p>
          </table:table-cell>
          <table:table-cell table:style-name="ce10" table:formula="of:=[.H38]" office:value-type="float" office:value="53" calcext:value-type="float">
            <text:p>53</text:p>
          </table:table-cell>
          <table:table-cell table:style-name="ce10" table:formula="of:=[.J38]/10" office:value-type="float" office:value="25.1" calcext:value-type="float">
            <text:p>25.1</text:p>
          </table:table-cell>
          <table:table-cell table:style-name="ce10" table:formula="of:=([.J35]/10/5)^1.514" office:value-type="float" office:value="11.0563967014127" calcext:value-type="float">
            <text:p>11.0563967014127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M35]^[.$K$1])/10)*[.P35]*[.O35]" office:value-type="float" office:value="39.7500403474617" calcext:value-type="float">
            <text:p>39.8</text:p>
          </table:table-cell>
          <table:table-cell table:style-name="ce7" table:formula="of:=IF([.H35]-[.Q35]&lt;0;0;[.H35]-[.Q35])" office:value-type="float" office:value="0" calcext:value-type="float">
            <text:p>0.0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5]*([.S35]/100*[.T35]/100)" office:value-type="float" office:value="0" calcext:value-type="float">
            <text:p>0.0</text:p>
          </table:table-cell>
          <table:table-cell table:style-name="ce13" table:formula="of:=[.R35]-[.U35]" office:value-type="float" office:value="0" calcext:value-type="float">
            <text:p>0.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anda 10</text:p>
          </table:table-cell>
          <table:table-cell office:value-type="float" office:value="335" calcext:value-type="float">
            <text:p>335</text:p>
          </table:table-cell>
          <table:table-cell/>
          <table:table-cell table:style-name="ce4" office:value-type="string" calcext:value-type="string">
            <text:p>luglio</text:p>
          </table:table-cell>
          <table:table-cell office:value-type="string" calcext:value-type="string">
            <text:p>Banda 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nda 10</text:p>
          </table:table-cell>
          <table:table-cell table:formula="of:=([.B36]+[.D36])/2" office:value-type="float" office:value="280" calcext:value-type="float">
            <text:p>280</text:p>
          </table:table-cell>
          <table:table-cell table:style-name="ce4" office:value-type="string" calcext:value-type="string">
            <text:p>ottobre</text:p>
          </table:table-cell>
          <table:table-cell table:style-name="ce10" table:formula="of:=[.H27]" office:value-type="float" office:value="80" calcext:value-type="float">
            <text:p>80</text:p>
          </table:table-cell>
          <table:table-cell table:style-name="ce10" table:formula="of:=[.J27]/10" office:value-type="float" office:value="19.95" calcext:value-type="float">
            <text:p>19.95</text:p>
          </table:table-cell>
          <table:table-cell table:style-name="ce10" table:formula="of:=([.J36]/10/5)^1.514" office:value-type="float" office:value="13.5755262200963" calcext:value-type="float">
            <text:p>13.5755262200963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36]^[.$K$1])/10)*[.P36]*[.O36]" office:value-type="float" office:value="25.8173649541231" calcext:value-type="float">
            <text:p>25.8</text:p>
          </table:table-cell>
          <table:table-cell table:style-name="ce7" table:formula="of:=IF([.H36]-[.Q36]&lt;0;0;[.H36]-[.Q36])" office:value-type="float" office:value="0" calcext:value-type="float">
            <text:p>0.0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6]*([.S36]/100*[.T36]/100)" office:value-type="float" office:value="0" calcext:value-type="float">
            <text:p>0.0</text:p>
          </table:table-cell>
          <table:table-cell table:style-name="ce13" table:formula="of:=[.R36]-[.U36]" office:value-type="float" office:value="0" calcext:value-type="float">
            <text:p>0.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Banda 11</text:p>
          </table:table-cell>
          <table:table-cell office:value-type="float" office:value="339" calcext:value-type="float">
            <text:p>339</text:p>
          </table:table-cell>
          <table:table-cell/>
          <table:table-cell table:style-name="ce4" office:value-type="string" calcext:value-type="string">
            <text:p>agosto</text:p>
          </table:table-cell>
          <table:table-cell office:value-type="string" calcext:value-type="string">
            <text:p>Banda 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nda 11</text:p>
          </table:table-cell>
          <table:table-cell table:formula="of:=([.B37]+[.D37])/2" office:value-type="float" office:value="284.5" calcext:value-type="float">
            <text:p>284.5</text:p>
          </table:table-cell>
          <table:table-cell table:style-name="ce4" office:value-type="string" calcext:value-type="string">
            <text:p>novembre</text:p>
          </table:table-cell>
          <table:table-cell table:style-name="ce10" table:formula="of:=[.H28]" office:value-type="float" office:value="96" calcext:value-type="float">
            <text:p>96</text:p>
          </table:table-cell>
          <table:table-cell table:style-name="ce10" table:formula="of:=[.J28]/10" office:value-type="float" office:value="14.95" calcext:value-type="float">
            <text:p>14.95</text:p>
          </table:table-cell>
          <table:table-cell table:style-name="ce10" table:formula="of:=([.J37]/10/5)^1.514" office:value-type="float" office:value="13.9072086786709" calcext:value-type="float">
            <text:p>13.9072086786709</text:p>
          </table:table-cell>
          <table:table-cell table:style-name="ce10" office:value-type="float" office:value="0.79" calcext:value-type="float">
            <text:p>0.79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(([.$K$2]*[.M37]^[.$K$1])/10)*[.P37]*[.O37]" office:value-type="float" office:value="13.3033320470706" calcext:value-type="float">
            <text:p>13.3</text:p>
          </table:table-cell>
          <table:table-cell table:style-name="ce7" table:formula="of:=IF([.H37]-[.Q37]&lt;0;0;[.H37]-[.Q37])" office:value-type="float" office:value="4.69666795292939" calcext:value-type="float">
            <text:p>4.7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7]*([.S37]/100*[.T37]/100)" office:value-type="float" office:value="1.59686710399599" calcext:value-type="float">
            <text:p>1.6</text:p>
          </table:table-cell>
          <table:table-cell table:style-name="ce13" table:formula="of:=[.R37]-[.U37]" office:value-type="float" office:value="3.0998008489334" calcext:value-type="float">
            <text:p>3.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Banda 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" office:value-type="string" calcext:value-type="string">
            <text:p>settembre</text:p>
          </table:table-cell>
          <table:table-cell office:value-type="string" calcext:value-type="string">
            <text:p>Banda 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12</text:p>
          </table:table-cell>
          <table:table-cell table:formula="of:=([.B38]+[.D38])/2" office:value-type="float" office:value="251" calcext:value-type="float">
            <text:p>251</text:p>
          </table:table-cell>
          <table:table-cell table:style-name="ce4" office:value-type="string" calcext:value-type="string">
            <text:p>dicembre</text:p>
          </table:table-cell>
          <table:table-cell table:style-name="ce10" table:formula="of:=[.H29]" office:value-type="float" office:value="64" calcext:value-type="float">
            <text:p>64</text:p>
          </table:table-cell>
          <table:table-cell table:style-name="ce10" table:formula="of:=[.J29]/10" office:value-type="float" office:value="11.45" calcext:value-type="float">
            <text:p>11.45</text:p>
          </table:table-cell>
          <table:table-cell table:style-name="ce10" table:formula="of:=([.J38]/10/5)^1.514" office:value-type="float" office:value="11.5044385252916" calcext:value-type="float">
            <text:p>11.5044385252916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31" calcext:value-type="float">
            <text:p>31</text:p>
          </table:table-cell>
          <table:table-cell table:style-name="ce7" table:formula="of:=(([.$K$2]*[.M38]^[.$K$1])/10)*[.P38]*[.O38]" office:value-type="float" office:value="8.55852038115121" calcext:value-type="float">
            <text:p>8.6</text:p>
          </table:table-cell>
          <table:table-cell table:style-name="ce7" table:formula="of:=IF([.H38]-[.Q38]&lt;0;0;[.H38]-[.Q38])" office:value-type="float" office:value="44.4414796188488" calcext:value-type="float">
            <text:p>44.4</text:p>
          </table:table-cell>
          <table:table-cell table:style-name="ce11" table:formula="of:=[.$O$4]" office:value-type="float" office:value="40" calcext:value-type="float">
            <text:p>40</text:p>
          </table:table-cell>
          <table:table-cell table:style-name="ce11" table:formula="of:=[.$P$4]" office:value-type="float" office:value="85" calcext:value-type="float">
            <text:p>85</text:p>
          </table:table-cell>
          <table:table-cell table:style-name="ce13" table:formula="of:=[.R38]*([.S38]/100*[.T38]/100)" office:value-type="float" office:value="15.1101030704086" calcext:value-type="float">
            <text:p>15.1</text:p>
          </table:table-cell>
          <table:table-cell table:style-name="ce13" table:formula="of:=[.R38]-[.U38]" office:value-type="float" office:value="29.3313765484402" calcext:value-type="float">
            <text:p>29.3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formula="of:=SUM([.H27:.H38])" office:value-type="float" office:value="616" calcext:value-type="float">
            <text:p>616</text:p>
          </table:table-cell>
          <table:table-cell/>
          <table:table-cell table:style-name="ce7" table:formula="of:=AVERAGE([.J27:.J38])" office:value-type="float" office:value="185" calcext:value-type="float">
            <text:p>185.0</text:p>
          </table:table-cell>
          <table:table-cell table:style-name="ce8" office:value-type="string" calcext:value-type="string">
            <text:p>TOTALE</text:p>
          </table:table-cell>
          <table:table-cell table:style-name="ce11" table:formula="of:=SUM([.L27:.L38])" office:value-type="float" office:value="616" calcext:value-type="float">
            <text:p>616</text:p>
          </table:table-cell>
          <table:table-cell table:style-name="ce11"/>
          <table:table-cell table:style-name="ce10" table:formula="of:=SUM([.N27:.N38])" office:value-type="float" office:value="90.9858885543541" calcext:value-type="float">
            <text:p>90.9858885543541</text:p>
          </table:table-cell>
          <table:table-cell table:style-name="ce10" table:number-columns-repeated="2"/>
          <table:table-cell table:style-name="ce13" table:formula="of:=SUM([.Q27:.Q38])" office:value-type="float" office:value="332.936236184158" calcext:value-type="float">
            <text:p>332.9</text:p>
          </table:table-cell>
          <table:table-cell table:style-name="ce13" table:formula="of:=SUM([.R27:.R38])" office:value-type="float" office:value="332.079804159172" calcext:value-type="float">
            <text:p>332.1</text:p>
          </table:table-cell>
          <table:table-cell table:style-name="ce11" table:number-columns-repeated="2"/>
          <table:table-cell table:style-name="ce13" table:formula="of:=SUM([.U27:.U38])" office:value-type="float" office:value="112.907133414119" calcext:value-type="float">
            <text:p>112.9</text:p>
          </table:table-cell>
          <table:table-cell table:style-name="ce13" table:formula="of:=SUM([.V27:.V38])" office:value-type="float" office:value="219.172670745054" calcext:value-type="float">
            <text:p>219.2</text:p>
          </table:table-cell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1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2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3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6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7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8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9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0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1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2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09:00:20.1143951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montorio_5f_piombino" style:display-name="PageStyle_Promontorio_piombi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3:22:50</meta:creation-date>
    <meta:initial-creator>iacopo </meta:initial-creator>
    <dc:language>it-IT</dc:language>
    <dc:date>2019-10-03T09:04:32.592205228</dc:date>
    <meta:editing-cycles>30</meta:editing-cycles>
    <meta:editing-duration>PT2H5M8S</meta:editing-duration>
    <meta:generator>LibreOffice/6.0.7.3$Linux_X86_64 LibreOffice_project/00m0$Build-3</meta:generator>
    <dc:creator>Iacopo Bernetti</dc:creator>
    <meta:document-statistic meta:table-count="2" meta:cell-count="5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216cm" svg:height="8.996cm" xlink:href=".." xlink:type="simple" chart:class="chart:line" chart:style-name="ch1">
        <chart:legend chart:legend-position="end" svg:x="15.284cm" svg:y="3.701cm" style:legend-expansion="high" chart:style-name="ch2"/>
        <chart:plot-area chart:style-name="ch3" table:cell-range-address="Promontorio_piombino.G4:Promontorio_piombino.I15 Promontorio_piombino.G3:Promontorio_piombino.I3 Promontorio_piombino.M3:Promontorio_piombino.M15" chart:data-source-has-labels="both" svg:x="0.364cm" svg:y="0.179cm" svg:width="14.556cm" svg:height="8.638cm">
          <chartooo:coordinate-region svg:x="1.348cm" svg:y="0.179cm" svg:width="12.95cm" svg:height="6.823cm"/>
          <chart:axis chart:dimension="x" chart:name="primary-x" chart:style-name="ch4" chartooo:axis-type="auto">
            <chartooo:date-scale/>
            <chart:categories table:cell-range-address="Promontorio_piombino.G4:Promontorio_piombino.G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Promontorio_piombino.H4:Promontorio_piombino.H15" chart:label-cell-address="Promontorio_piombino.H3:Promontorio_piombino.H3" chart:class="chart:line">
            <chart:data-point chart:repeated="12"/>
          </chart:series>
          <chart:series chart:attached-axis="secondary-y" chart:style-name="ch9" chart:values-cell-range-address="Promontorio_piombino.I4:Promontorio_piombino.I15" chart:label-cell-address="Promontorio_piombino.I3:Promontorio_piombino.I3" chart:class="chart:line">
            <chart:data-point chart:repeated="12"/>
          </chart:series>
          <chart:series chart:attached-axis="primary-y" chart:style-name="ch10" chart:values-cell-range-address="Promontorio_piombino.M4:Promontorio_piombino.M15" chart:label-cell-address="Promontorio_piombino.M3:Promontorio_piombino.M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</text:p>
                <draw:g>
                  <svg:desc>Promontorio_piombino.H3:Promontorio_piombino.H3</svg:desc>
                </draw:g>
              </table:table-cell>
              <table:table-cell office:value-type="string">
                <text:p>2 X tmean</text:p>
                <draw:g>
                  <svg:desc>Promontorio_piombino.I3:Promontorio_piombino.I3</svg:desc>
                </draw:g>
              </table:table-cell>
              <table:table-cell office:value-type="string">
                <text:p>Evotrasp.</text:p>
                <draw:g>
                  <svg:desc>Promontorio_piombino.M3:Promontorio_piombino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G4:Promontorio_piombino.G15</svg:desc>
                </draw:g>
              </table:table-cell>
              <table:table-cell office:value-type="float" office:value="62">
                <text:p>62</text:p>
                <draw:g>
                  <svg:desc>Promontorio_piombino.H4:Promontorio_piombino.H15</svg:desc>
                </draw:g>
              </table:table-cell>
              <table:table-cell office:value-type="float" office:value="7.9">
                <text:p>7.9</text:p>
                <draw:g>
                  <svg:desc>Promontorio_piombino.I4:Promontorio_piombino.I15</svg:desc>
                </draw:g>
              </table:table-cell>
              <table:table-cell office:value-type="float" office:value="5.32910629773066">
                <text:p>5.32910629773066</text:p>
                <draw:g>
                  <svg:desc>Promontorio_piombino.M4:Promontorio_piombino.M15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60">
                <text:p>60</text:p>
              </table:table-cell>
              <table:table-cell office:value-type="float" office:value="8.5">
                <text:p>8.5</text:p>
              </table:table-cell>
              <table:table-cell office:value-type="float" office:value="5.33998319966365">
                <text:p>5.3399831996636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7">
                <text:p>57</text:p>
              </table:table-cell>
              <table:table-cell office:value-type="float" office:value="10.2">
                <text:p>10.2</text:p>
              </table:table-cell>
              <table:table-cell office:value-type="float" office:value="9.78941323823859">
                <text:p>9.7894132382385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4">
                <text:p>54</text:p>
              </table:table-cell>
              <table:table-cell office:value-type="float" office:value="12.9">
                <text:p>12.9</text:p>
              </table:table-cell>
              <table:table-cell office:value-type="float" office:value="14.8025171696947">
                <text:p>14.8025171696947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42">
                <text:p>42</text:p>
              </table:table-cell>
              <table:table-cell office:value-type="float" office:value="16.6">
                <text:p>16.6</text:p>
              </table:table-cell>
              <table:table-cell office:value-type="float" office:value="25.4634893836436">
                <text:p>25.463489383643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9">
                <text:p>29</text:p>
              </table:table-cell>
              <table:table-cell office:value-type="float" office:value="20.5">
                <text:p>20.5</text:p>
              </table:table-cell>
              <table:table-cell office:value-type="float" office:value="34.6846223620367">
                <text:p>34.684622362036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6">
                <text:p>16</text:p>
              </table:table-cell>
              <table:table-cell office:value-type="float" office:value="23.4">
                <text:p>23.4</text:p>
              </table:table-cell>
              <table:table-cell office:value-type="float" office:value="44.8919210716716">
                <text:p>44.891921071671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">
                <text:p>35</text:p>
              </table:table-cell>
              <table:table-cell office:value-type="float" office:value="23.6">
                <text:p>23.6</text:p>
              </table:table-cell>
              <table:table-cell office:value-type="float" office:value="42.2759404284736">
                <text:p>42.2759404284736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61">
                <text:p>61</text:p>
              </table:table-cell>
              <table:table-cell office:value-type="float" office:value="20.7">
                <text:p>20.7</text:p>
              </table:table-cell>
              <table:table-cell office:value-type="float" office:value="29.3042224389958">
                <text:p>29.3042224389958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88">
                <text:p>88</text:p>
              </table:table-cell>
              <table:table-cell office:value-type="float" office:value="16.4">
                <text:p>16.4</text:p>
              </table:table-cell>
              <table:table-cell office:value-type="float" office:value="18.936371827491">
                <text:p>18.93637182749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2">
                <text:p>92</text:p>
              </table:table-cell>
              <table:table-cell office:value-type="float" office:value="12.1">
                <text:p>12.1</text:p>
              </table:table-cell>
              <table:table-cell office:value-type="float" office:value="9.52043948313021">
                <text:p>9.52043948313021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69">
                <text:p>69</text:p>
              </table:table-cell>
              <table:table-cell office:value-type="float" office:value="8.8">
                <text:p>8.8</text:p>
              </table:table-cell>
              <table:table-cell office:value-type="float" office:value="5.6435909057653">
                <text:p>5.6435909057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5cm" svg:height="8.996cm" xlink:href=".." xlink:type="simple" chart:class="chart:bar" chart:style-name="ch1">
        <chart:legend chart:legend-position="end" svg:x="13.467cm" svg:y="3.701cm" style:legend-expansion="high" chart:style-name="ch2"/>
        <chart:plot-area chart:style-name="ch3" table:cell-range-address="Promontorio_piombino.G4:Promontorio_piombino.G15 Promontorio_piombino.M3:Promontorio_piombino.M15 Promontorio_piombino.Q3:Promontorio_piombino.R15" chart:data-source-has-labels="both" svg:x="0.319cm" svg:y="0.179cm" svg:width="12.829cm" svg:height="8.638cm">
          <chartooo:coordinate-region svg:x="1.417cm" svg:y="0.179cm" svg:width="11.731cm" svg:height="6.823cm"/>
          <chart:axis chart:dimension="x" chart:name="primary-x" chart:style-name="ch4" chartooo:axis-type="auto">
            <chartooo:date-scale/>
            <chart:categories table:cell-range-address="Promontorio_piombino.G4:Promontorio_piombino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montorio_piombino.M4:Promontorio_piombino.M15" chart:label-cell-address="Promontorio_piombino.M3:Promontorio_piombino.M3" chart:class="chart:bar">
            <chart:data-point chart:repeated="12"/>
          </chart:series>
          <chart:series chart:style-name="ch8" chart:values-cell-range-address="Promontorio_piombino.Q4:Promontorio_piombino.Q15" chart:label-cell-address="Promontorio_piombino.Q3:Promontorio_piombino.Q3" chart:class="chart:bar">
            <chart:data-point chart:repeated="12"/>
          </chart:series>
          <chart:series chart:style-name="ch9" chart:values-cell-range-address="Promontorio_piombino.R4:Promontorio_piombino.R15" chart:label-cell-address="Promontorio_piombino.R3:Promontorio_piombino.R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trasp.</text:p>
                <draw:g>
                  <svg:desc>Promontorio_piombino.M3:Promontorio_piombino.M3</svg:desc>
                </draw:g>
              </table:table-cell>
              <table:table-cell office:value-type="string">
                <text:p>Infiltrazione</text:p>
                <draw:g>
                  <svg:desc>Promontorio_piombino.Q3:Promontorio_piombino.Q3</svg:desc>
                </draw:g>
              </table:table-cell>
              <table:table-cell office:value-type="string">
                <text:p>Deflusso</text:p>
                <draw:g>
                  <svg:desc>Promontorio_piombino.R3:Promontorio_piombino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G4:Promontorio_piombino.G15</svg:desc>
                </draw:g>
              </table:table-cell>
              <table:table-cell office:value-type="float" office:value="5.32910629773066">
                <text:p>5.32910629773066</text:p>
                <draw:g>
                  <svg:desc>Promontorio_piombino.M4:Promontorio_piombino.M15</svg:desc>
                </draw:g>
              </table:table-cell>
              <table:table-cell office:value-type="float" office:value="28.1081038587716">
                <text:p>28.1081038587716</text:p>
                <draw:g>
                  <svg:desc>Promontorio_piombino.Q4:Promontorio_piombino.Q15</svg:desc>
                </draw:g>
              </table:table-cell>
              <table:table-cell office:value-type="float" office:value="54.5627898434977">
                <text:p>54.5627898434977</text:p>
                <draw:g>
                  <svg:desc>Promontorio_piombino.R4:Promontorio_piombino.R15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.33998319966365">
                <text:p>5.33998319966365</text:p>
              </table:table-cell>
              <table:table-cell office:value-type="float" office:value="29.4644057121143">
                <text:p>29.4644057121143</text:p>
              </table:table-cell>
              <table:table-cell office:value-type="float" office:value="57.195611088222">
                <text:p>57.19561108822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9.78941323823859">
                <text:p>9.78941323823859</text:p>
              </table:table-cell>
              <table:table-cell office:value-type="float" office:value="20.1315994989989">
                <text:p>20.1315994989989</text:p>
              </table:table-cell>
              <table:table-cell office:value-type="float" office:value="39.0789872627625">
                <text:p>39.0789872627625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4.8025171696947">
                <text:p>14.8025171696947</text:p>
              </table:table-cell>
              <table:table-cell office:value-type="float" office:value="16.0471441623038">
                <text:p>16.0471441623038</text:p>
              </table:table-cell>
              <table:table-cell office:value-type="float" office:value="31.1503386680015">
                <text:p>31.1503386680015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5.4634893836436">
                <text:p>25.4634893836436</text:p>
              </table:table-cell>
              <table:table-cell office:value-type="float" office:value="11.7424136095612">
                <text:p>11.7424136095612</text:p>
              </table:table-cell>
              <table:table-cell office:value-type="float" office:value="22.7940970067952">
                <text:p>22.794097006795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4.6846223620367">
                <text:p>34.6846223620367</text:p>
              </table:table-cell>
              <table:table-cell office:value-type="float" office:value="7.58722839690752">
                <text:p>7.58722839690752</text:p>
              </table:table-cell>
              <table:table-cell office:value-type="float" office:value="14.7281492410558">
                <text:p>14.728149241055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44.8919210716716">
                <text:p>44.8919210716716</text:p>
              </table:table-cell>
              <table:table-cell office:value-type="float" office:value="3.09674683563167">
                <text:p>3.09674683563167</text:p>
              </table:table-cell>
              <table:table-cell office:value-type="float" office:value="6.01133209269676">
                <text:p>6.0113320926967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2.2759404284736">
                <text:p>42.2759404284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9.3042224389958">
                <text:p>29.3042224389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8.936371827491">
                <text:p>18.936371827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.52043948313021">
                <text:p>9.52043948313021</text:p>
              </table:table-cell>
              <table:table-cell office:value-type="float" office:value="8.66305057573573">
                <text:p>8.66305057573573</text:p>
              </table:table-cell>
              <table:table-cell office:value-type="float" office:value="16.8165099411341">
                <text:p>16.8165099411341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5.6435909057653">
                <text:p>5.6435909057653</text:p>
              </table:table-cell>
              <table:table-cell office:value-type="float" office:value="18.8211790920398">
                <text:p>18.8211790920398</text:p>
              </table:table-cell>
              <table:table-cell office:value-type="float" office:value="36.5352300021949">
                <text:p>36.5352300021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905cm" svg:height="8.877cm" xlink:href=".." xlink:type="simple" chart:class="chart:line" chart:style-name="ch1">
        <chart:legend chart:legend-position="end" svg:x="15.973cm" svg:y="3.641cm" style:legend-expansion="high" chart:style-name="ch2"/>
        <chart:plot-area chart:style-name="ch3" table:cell-range-address="Promontorio_piombino.K27:Promontorio_piombino.M38 Promontorio_piombino.K26:Promontorio_piombino.M26 Promontorio_piombino.Q26:Promontorio_piombino.Q38" chart:data-source-has-labels="both" svg:x="0.378cm" svg:y="0.177cm" svg:width="15.217cm" svg:height="8.523cm">
          <chartooo:coordinate-region svg:x="1.362cm" svg:y="0.177cm" svg:width="13.611cm" svg:height="6.708cm"/>
          <chart:axis chart:dimension="x" chart:name="primary-x" chart:style-name="ch4" chartooo:axis-type="auto">
            <chartooo:date-scale/>
            <chart:categories table:cell-range-address="Promontorio_piombino.K27:Promontorio_piombino.K3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Promontorio_piombino.L27:Promontorio_piombino.L38" chart:label-cell-address="Promontorio_piombino.L26:Promontorio_piombino.L26" chart:class="chart:line">
            <chart:data-point chart:repeated="12"/>
          </chart:series>
          <chart:series chart:attached-axis="secondary-y" chart:style-name="ch9" chart:values-cell-range-address="Promontorio_piombino.M27:Promontorio_piombino.M38" chart:label-cell-address="Promontorio_piombino.M26:Promontorio_piombino.M26" chart:class="chart:line">
            <chart:data-point chart:repeated="12"/>
          </chart:series>
          <chart:series chart:attached-axis="primary-y" chart:style-name="ch10" chart:values-cell-range-address="Promontorio_piombino.Q27:Promontorio_piombino.Q38" chart:label-cell-address="Promontorio_piombino.Q26:Promontorio_piombino.Q2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</text:p>
                <draw:g>
                  <svg:desc>Promontorio_piombino.L26:Promontorio_piombino.L26</svg:desc>
                </draw:g>
              </table:table-cell>
              <table:table-cell office:value-type="string">
                <text:p>2 X tmean</text:p>
                <draw:g>
                  <svg:desc>Promontorio_piombino.M26:Promontorio_piombino.M26</svg:desc>
                </draw:g>
              </table:table-cell>
              <table:table-cell office:value-type="string">
                <text:p>Evotrasp.</text:p>
                <draw:g>
                  <svg:desc>Promontorio_piombino.Q26:Promontorio_piombino.Q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K27:Promontorio_piombino.K38</svg:desc>
                </draw:g>
              </table:table-cell>
              <table:table-cell office:value-type="float" office:value="53">
                <text:p>53</text:p>
                <draw:g>
                  <svg:desc>Promontorio_piombino.L27:Promontorio_piombino.L38</svg:desc>
                </draw:g>
              </table:table-cell>
              <table:table-cell office:value-type="float" office:value="10.75">
                <text:p>10.75</text:p>
                <draw:g>
                  <svg:desc>Promontorio_piombino.M27:Promontorio_piombino.M38</svg:desc>
                </draw:g>
              </table:table-cell>
              <table:table-cell office:value-type="float" office:value="8.67517698484655">
                <text:p>8.67517698484655</text:p>
                <draw:g>
                  <svg:desc>Promontorio_piombino.Q27:Promontorio_piombino.Q38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3">
                <text:p>53</text:p>
              </table:table-cell>
              <table:table-cell office:value-type="float" office:value="11.55">
                <text:p>11.55</text:p>
              </table:table-cell>
              <table:table-cell office:value-type="float" office:value="8.67332782901566">
                <text:p>8.6733278290156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66">
                <text:p>66</text:p>
              </table:table-cell>
              <table:table-cell office:value-type="float" office:value="12.5">
                <text:p>12.5</text:p>
              </table:table-cell>
              <table:table-cell office:value-type="float" office:value="13.5036395069093">
                <text:p>13.503639506909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5">
                <text:p>55</text:p>
              </table:table-cell>
              <table:table-cell office:value-type="float" office:value="15.3">
                <text:p>15.3</text:p>
              </table:table-cell>
              <table:table-cell office:value-type="float" office:value="19.3889562294601">
                <text:p>19.3889562294601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40">
                <text:p>40</text:p>
              </table:table-cell>
              <table:table-cell office:value-type="float" office:value="19.55">
                <text:p>19.55</text:p>
              </table:table-cell>
              <table:table-cell office:value-type="float" office:value="32.983098332765">
                <text:p>32.98309833276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4">
                <text:p>24</text:p>
              </table:table-cell>
              <table:table-cell office:value-type="float" office:value="24.45">
                <text:p>24.45</text:p>
              </table:table-cell>
              <table:table-cell office:value-type="float" office:value="45.834144529609">
                <text:p>45.83414452960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59.6296311653032">
                <text:p>59.629631165303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">
                <text:p>18</text:p>
              </table:table-cell>
              <table:table-cell office:value-type="float" office:value="28.45">
                <text:p>28.45</text:p>
              </table:table-cell>
              <table:table-cell office:value-type="float" office:value="56.8190038764421">
                <text:p>56.819003876442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53">
                <text:p>53</text:p>
              </table:table-cell>
              <table:table-cell office:value-type="float" office:value="25.1">
                <text:p>25.1</text:p>
              </table:table-cell>
              <table:table-cell office:value-type="float" office:value="39.7500403474617">
                <text:p>39.7500403474617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80">
                <text:p>80</text:p>
              </table:table-cell>
              <table:table-cell office:value-type="float" office:value="19.95">
                <text:p>19.95</text:p>
              </table:table-cell>
              <table:table-cell office:value-type="float" office:value="25.8173649541231">
                <text:p>25.817364954123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6">
                <text:p>96</text:p>
              </table:table-cell>
              <table:table-cell office:value-type="float" office:value="14.95">
                <text:p>14.95</text:p>
              </table:table-cell>
              <table:table-cell office:value-type="float" office:value="13.3033320470706">
                <text:p>13.3033320470706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64">
                <text:p>64</text:p>
              </table:table-cell>
              <table:table-cell office:value-type="float" office:value="11.45">
                <text:p>11.45</text:p>
              </table:table-cell>
              <table:table-cell office:value-type="float" office:value="8.55852038115121">
                <text:p>8.558520381151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31cm" svg:height="9.203cm" xlink:href=".." xlink:type="simple" chart:class="chart:bar" chart:style-name="ch1">
        <chart:legend chart:legend-position="end" svg:x="13.003cm" svg:y="3.804cm" style:legend-expansion="high" chart:style-name="ch2"/>
        <chart:plot-area chart:style-name="ch3" table:cell-range-address="Promontorio_piombino.K27:Promontorio_piombino.K38 Promontorio_piombino.Q26:Promontorio_piombino.Q38 Promontorio_piombino.U26:Promontorio_piombino.V38" chart:data-source-has-labels="both" svg:x="0.31cm" svg:y="0.184cm" svg:width="12.383cm" svg:height="8.835cm">
          <chartooo:coordinate-region svg:x="1.408cm" svg:y="0.184cm" svg:width="11.285cm" svg:height="7.02cm"/>
          <chart:axis chart:dimension="x" chart:name="primary-x" chart:style-name="ch4" chartooo:axis-type="auto">
            <chartooo:date-scale/>
            <chart:categories table:cell-range-address="Promontorio_piombino.K27:Promontorio_piombino.K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montorio_piombino.Q27:Promontorio_piombino.Q38" chart:label-cell-address="Promontorio_piombino.Q26:Promontorio_piombino.Q26" chart:class="chart:bar">
            <chart:data-point chart:repeated="12"/>
          </chart:series>
          <chart:series chart:style-name="ch8" chart:values-cell-range-address="Promontorio_piombino.U27:Promontorio_piombino.U38" chart:label-cell-address="Promontorio_piombino.U26:Promontorio_piombino.U26" chart:class="chart:bar">
            <chart:data-point chart:repeated="12"/>
          </chart:series>
          <chart:series chart:style-name="ch9" chart:values-cell-range-address="Promontorio_piombino.V27:Promontorio_piombino.V38" chart:label-cell-address="Promontorio_piombino.V26:Promontorio_piombino.V26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trasp.</text:p>
                <draw:g>
                  <svg:desc>Promontorio_piombino.Q26:Promontorio_piombino.Q26</svg:desc>
                </draw:g>
              </table:table-cell>
              <table:table-cell office:value-type="string">
                <text:p>Infiltrazione</text:p>
                <draw:g>
                  <svg:desc>Promontorio_piombino.U26:Promontorio_piombino.U26</svg:desc>
                </draw:g>
              </table:table-cell>
              <table:table-cell office:value-type="string">
                <text:p>Deflusso</text:p>
                <draw:g>
                  <svg:desc>Promontorio_piombino.V26:Promontorio_piombino.V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K27:Promontorio_piombino.K38</svg:desc>
                </draw:g>
              </table:table-cell>
              <table:table-cell office:value-type="float" office:value="8.67517698484655">
                <text:p>8.67517698484655</text:p>
                <draw:g>
                  <svg:desc>Promontorio_piombino.Q27:Promontorio_piombino.Q38</svg:desc>
                </draw:g>
              </table:table-cell>
              <table:table-cell office:value-type="float" office:value="24.2504398251522">
                <text:p>24.2504398251522</text:p>
                <draw:g>
                  <svg:desc>Promontorio_piombino.U27:Promontorio_piombino.U38</svg:desc>
                </draw:g>
              </table:table-cell>
              <table:table-cell office:value-type="float" office:value="47.0743831900012">
                <text:p>47.0743831900012</text:p>
                <draw:g>
                  <svg:desc>Promontorio_piombino.V27:Promontorio_piombino.V38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8.67332782901566">
                <text:p>8.67332782901566</text:p>
              </table:table-cell>
              <table:table-cell office:value-type="float" office:value="29.6910685381347">
                <text:p>29.6910685381347</text:p>
              </table:table-cell>
              <table:table-cell office:value-type="float" office:value="57.6356036328496">
                <text:p>57.635603632849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.5036395069093">
                <text:p>13.5036395069093</text:p>
              </table:table-cell>
              <table:table-cell office:value-type="float" office:value="17.1687625676508">
                <text:p>17.1687625676508</text:p>
              </table:table-cell>
              <table:table-cell office:value-type="float" office:value="33.3275979254399">
                <text:p>33.327597925439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9.3889562294601">
                <text:p>19.3889562294601</text:p>
              </table:table-cell>
              <table:table-cell office:value-type="float" office:value="11.4277548819836">
                <text:p>11.4277548819836</text:p>
              </table:table-cell>
              <table:table-cell office:value-type="float" office:value="22.1832888885563">
                <text:p>22.183288888556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32.983098332765">
                <text:p>32.983098332765</text:p>
              </table:table-cell>
              <table:table-cell office:value-type="float" office:value="6.8057465668599">
                <text:p>6.8057465668599</text:p>
              </table:table-cell>
              <table:table-cell office:value-type="float" office:value="13.2111551003751">
                <text:p>13.2111551003751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45.834144529609">
                <text:p>45.834144529609</text:p>
              </table:table-cell>
              <table:table-cell office:value-type="float" office:value="6.85639085993294">
                <text:p>6.85639085993294</text:p>
              </table:table-cell>
              <table:table-cell office:value-type="float" office:value="13.3094646104581">
                <text:p>13.3094646104581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59.6296311653032">
                <text:p>59.6296311653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6.8190038764421">
                <text:p>56.8190038764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39.7500403474617">
                <text:p>39.7500403474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5.8173649541231">
                <text:p>25.8173649541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3.3033320470706">
                <text:p>13.3033320470706</text:p>
              </table:table-cell>
              <table:table-cell office:value-type="float" office:value="1.59686710399599">
                <text:p>1.59686710399599</text:p>
              </table:table-cell>
              <table:table-cell office:value-type="float" office:value="3.0998008489334">
                <text:p>3.099800848933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8.55852038115121">
                <text:p>8.55852038115121</text:p>
              </table:table-cell>
              <table:table-cell office:value-type="float" office:value="15.1101030704086">
                <text:p>15.1101030704086</text:p>
              </table:table-cell>
              <table:table-cell office:value-type="float" office:value="29.3313765484402">
                <text:p>29.33137654844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