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bbf6" officeooo:paragraph-rsid="001ebbf6"/>
    </style:style>
    <style:style style:name="P2" style:family="paragraph" style:parent-style-name="Standard">
      <style:paragraph-properties fo:text-align="center" style:justify-single-word="false"/>
      <style:text-properties fo:font-size="13pt" officeooo:rsid="001ebbf6" officeooo:paragraph-rsid="001ebbf6" style:font-size-asian="13pt" style:font-size-complex="13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ation Practice (j) Answers</text:p>
      <text:p text:style-name="P1"/>
      <text:p text:style-name="P1">NB This is a 2<text:span text:style-name="T1">nd</text:span> Semester Dictation, which has for some mysterious Moodle reason has ended up in the 1<text:span text:style-name="T1">st</text:span> Semester Section.</text:p>
      <text:p text:style-name="P1"/>
      <text:p text:style-name="P1">1. <text:s/>/θrɔ:l/</text:p>
      <text:p text:style-name="P1">2. <text:s/>/twaɪs/</text:p>
      <text:p text:style-name="P1">3. <text:s/>/ˈblesɪŋ/</text:p>
      <text:p text:style-name="P1">4. <text:s/>/ˈtʌmblə/</text:p>
      <text:p text:style-name="P1">5. <text:s/>/pleɪd/</text:p>
      <text:p text:style-name="P1">6. <text:s/>/ˈkʌlə/</text:p>
      <text:p text:style-name="P1">7. <text:s/>/ˈhəʊpfʊl/</text:p>
      <text:p text:style-name="P1">8. <text:s/>/kənˈsɜ:v/</text:p>
      <text:p text:style-name="P1">9. <text:s/>/rɪˈpɔ:t/</text:p>
      <text:p text:style-name="P1">10. /daɪˈʤes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7:40:21.892401225</meta:creation-date>
    <dc:date>2018-12-16T17:48:59.632556568</dc:date>
    <meta:editing-duration>PT8M39S</meta:editing-duration>
    <meta:editing-cycles>1</meta:editing-cycles>
    <meta:document-statistic meta:table-count="0" meta:image-count="0" meta:object-count="0" meta:page-count="1" meta:paragraph-count="12" meta:word-count="46" meta:character-count="277" meta:non-whitespace-character-count="234"/>
    <meta:generator>LibreOffice/5.3.1.2$Linux_X86_64 LibreOffice_project/30m0$Build-2</meta:generator>
  </office:meta>
</office:document-meta>
</file>