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Arial"/>
    </style:style>
    <style:style style:name="P2" style:family="paragraph" style:parent-style-name="Standard">
      <style:text-properties fo:color="#000000" style:font-name="Arial" fo:font-size="14pt" style:font-size-asian="14pt" style:font-size-complex="14pt"/>
    </style:style>
    <style:style style:name="P3" style:family="paragraph" style:parent-style-name="Standard">
      <style:paragraph-properties fo:break-before="page"/>
      <style:text-properties fo:color="#000000" style:font-name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ictation Practice k) <text:s text:c="5"/>Answers</text:p>
      <text:p text:style-name="P1"/>
      <text:p text:style-name="P2">1. <text:s text:c="2"/>/ʧeɪnʤ/</text:p>
      <text:p text:style-name="P2">2. <text:s text:c="2"/>/ˈweðə/ </text:p>
      <text:p text:style-name="P2">3. <text:s text:c="2"/>/preɪz/ </text:p>
      <text:p text:style-name="P2">4. <text:s text:c="2"/>/klɪŋ/ </text:p>
      <text:p text:style-name="P2">5. <text:s text:c="2"/>/θɜ:d/</text:p>
      <text:p text:style-name="P2">6. <text:s text:c="2"/>/speə/</text:p>
      <text:p text:style-name="P2">7. <text:s text:c="2"/>/taɪm/ </text:p>
      <text:p text:style-name="P2">8. <text:s text:c="2"/>/haʊl/ </text:p>
      <text:p text:style-name="P2">9. <text:s text:c="2"/>/sɪŋk/</text:p>
      <text:p text:style-name="P2">10. /tri:z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non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Christine Richardson</meta:initial-creator>
    <meta:creation-date>2016-01-10T18:10:34</meta:creation-date>
    <dc:date>2016-01-10T18:14:34</dc:date>
    <dc:creator>Christine Richardson</dc:creator>
    <meta:editing-duration>PT00H01M13S</meta:editing-duration>
    <meta:editing-cycles>1</meta:editing-cycles>
    <meta:generator>OpenOffice.org/3.1$Unix OpenOffice.org_project/310m19$Build-9420</meta:generator>
    <meta:document-statistic meta:table-count="0" meta:image-count="0" meta:object-count="0" meta:page-count="1" meta:paragraph-count="11" meta:word-count="24" meta:character-count="152"/>
  </office:meta>
</office:document-meta>
</file>