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font-name="Arial" fo:font-size="13pt" fo:language="en" fo:country="GB" fo:font-style="normal" fo:text-shadow="none" style:text-underline-style="none" fo:font-weight="bold" officeooo:rsid="005c0595" officeooo:paragraph-rsid="00107f27" style:letter-kerning="true" style:font-name-asian="Times-Roman" style:font-size-asian="13pt" style:font-style-asian="normal" style:font-weight-asian="bold" style:font-name-complex="Times-Roman" style:font-size-complex="13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fo:language="en" fo:country="GB" fo:font-weight="normal" officeooo:rsid="0084a5e2" officeooo:paragraph-rsid="00107f27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3pt" fo:language="en" fo:country="GB" fo:font-weight="normal" officeooo:rsid="0084a5e2" officeooo:paragraph-rsid="00107f27" style:font-size-asian="13pt" style:font-weight-asian="normal" style:font-size-complex="13pt" style:font-weight-complex="normal"/>
    </style:style>
    <style:style style:name="P4" style:family="paragraph" style:parent-style-name="Standard">
      <style:text-properties fo:color="#000000" style:font-name="Arial" fo:font-size="13pt" fo:language="en" fo:country="GB" fo:font-style="normal" fo:font-weight="bold" officeooo:paragraph-rsid="00107f27" style:font-size-asian="13pt" style:font-style-asian="normal" style:font-weight-asian="bold" style:font-size-complex="13pt" style:font-style-complex="normal" style:font-weight-complex="normal"/>
    </style:style>
    <style:style style:name="T1" style:family="text">
      <style:text-properties officeooo:rsid="00861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n-Existent Words Dictation <text:s/>Answers</text:p>
      <text:p text:style-name="P3"/>
      <text:p text:style-name="P3">1. <text:s/>/sti:bz/</text:p>
      <text:p text:style-name="P3">2. <text:s text:c="2"/>/gɔɪp/</text:p>
      <text:p text:style-name="P3">3. <text:s/>/ˈkʌŋkə/</text:p>
      <text:p text:style-name="P3">4. <text:s/>/ʧept/</text:p>
      <text:p text:style-name="P3">5. <text:s/>/pu:nz/</text:p>
      <text:p text:style-name="P3">6. <text:s/><text:span text:style-name="T1">/ʤaʊd/</text:span></text:p>
      <text:p text:style-name="P3"><text:span text:style-name="T1">7. <text:s/>/neəb/</text:span></text:p>
      <text:p text:style-name="P3"><text:span text:style-name="T1">8. <text:s/>/ʃəʊm/</text:span></text:p>
      <text:p text:style-name="P3"><text:span text:style-name="T1">9. <text:s/>/vɪlz/</text:span></text:p>
      <text:p text:style-name="P3"><text:span text:style-name="T1">10. /θɑ:st/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ichardson</meta:initial-creator>
    <meta:creation-date>2017-01-08T19:43:45.778615000</meta:creation-date>
    <dc:date>2017-01-08T19:44:24.451032000</dc:date>
    <dc:creator>Christine Richardson</dc:creator>
    <meta:editing-duration>P0D</meta:editing-duration>
    <meta:editing-cycles>1</meta:editing-cycles>
    <meta:document-statistic meta:table-count="0" meta:image-count="0" meta:object-count="0" meta:page-count="1" meta:paragraph-count="11" meta:word-count="24" meta:character-count="144" meta:non-whitespace-character-count="120"/>
    <meta:generator>LibreOffice/4.1.5.3$MacOSX_x86 LibreOffice_project/1c1366bba2ba2b554cd2ca4d87c06da81c05d24</meta:generator>
  </office:meta>
</office:document-meta>
</file>