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3" svg:font-family="'Arial Unicode MS'" style:font-pitch="variable" style:font-charset="x-symbol"/>
    <style:font-face style:name="Phonmap" svg:font-family="Phonmap, Symbol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3" svg:font-family="Tahoma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326cm"/>
    </style:style>
    <style:style style:name="pr2" style:family="presentation" style:parent-style-name="Default-subtitle">
      <style:graphic-properties draw:fill-color="#ffffff" fo:min-height="18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85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1.672cm"/>
    </style:style>
    <style:style style:name="P1" style:family="paragraph">
      <style:paragraph-properties fo:line-height="150%"/>
    </style:style>
    <style:style style:name="P2" style:family="paragraph">
      <style:paragraph-properties fo:line-height="150%" fo:text-align="start"/>
      <style:text-properties fo:font-size="32pt" fo:language="en" fo:country="GB" style:font-size-asian="32pt" style:font-size-complex="3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language="en" fo:country="GB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T1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language="en" fo:country="GB"/>
    </style:style>
    <style:style style:name="T4" style:family="text">
      <style:text-properties fo:color="#0000ff" fo:language="en" fo:country="GB" fo:font-style="italic" style:text-underline-style="none" style:font-style-asian="italic" style:font-style-complex="italic"/>
    </style:style>
    <style:style style:name="T5" style:family="text">
      <style:text-properties fo:color="#0000ff" fo:language="en" fo:country="GB" fo:font-style="italic" style:font-style-asian="italic" style:font-style-complex="italic"/>
    </style:style>
    <style:style style:name="T6" style:family="text">
      <style:text-properties fo:color="#0000ff" style:font-name="Arial1" fo:font-size="32pt" fo:language="en" fo:country="GB" fo:font-style="italic" style:font-name-asian="Phonmap" style:font-size-asian="32pt" style:font-style-asian="italic" style:font-size-complex="32pt" style:font-style-complex="italic"/>
    </style:style>
    <style:style style:name="T7" style:family="text">
      <style:text-properties fo:color="#000000" style:font-name="Arial1" fo:font-size="32pt" fo:language="en" fo:country="GB" fo:font-style="italic" style:font-name-asian="Phonmap" style:font-size-asian="32pt" style:font-style-asian="italic" style:font-size-complex="32pt" style:font-style-complex="italic"/>
    </style:style>
    <style:style style:name="T8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0000ff"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color="#0000ff" style:font-name="Arial1" fo:font-size="28pt" fo:language="en" fo:country="GB" fo:font-style="italic" style:font-name-asian="Phonmap" style:font-size-asian="28pt" style:font-style-asian="italic" style:font-size-complex="28pt" style:font-style-complex="italic"/>
    </style:style>
    <style:style style:name="T13" style:family="text">
      <style:text-properties fo:color="#000000" style:text-outline="false" style:text-line-through-style="none" style:font-name="Arial1" fo:font-size="32pt" fo:language="en" fo:country="GB" fo:font-style="normal" fo:text-shadow="none" style:text-underline-style="none" fo:font-weight="normal" style:letter-kerning="true" style:font-name-asian="Phonmap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32pt" fo:language="en" fo:country="GB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32pt" fo:language="en" fo:country="GB" style:font-size-asian="32pt" style:font-size-complex="32pt"/>
    </style:style>
    <style:style style:name="T16" style:family="text">
      <style:text-properties fo:color="#000000" fo:language="en" fo:country="GB"/>
    </style:style>
    <style:style style:name="T17" style:family="text">
      <style:text-properties fo:color="#dc2300" fo:font-size="32pt" fo:language="en" fo:country="GB" style:font-size-asian="32pt" style:font-size-complex="32pt"/>
    </style:style>
    <style:style style:name="T18" style:family="text">
      <style:text-properties fo:color="#dc2300" fo:language="en" fo:country="GB"/>
    </style:style>
    <style:style style:name="T19" style:family="text">
      <style:text-properties style:text-position="super 58%" fo:font-size="36pt" fo:language="en" fo:country="GB" style:font-size-asian="36pt" style:font-size-complex="36pt"/>
    </style:style>
    <style:style style:name="T20" style:family="text">
      <style:text-properties fo:color="#dc2300" fo:font-size="28pt" fo:language="en" fo:country="GB" style:font-size-asian="28pt" style:font-size-complex="28pt"/>
    </style:style>
    <style:style style:name="T21" style:family="text">
      <style:text-properties fo:color="#000000" style:font-name="Arial1" fo:font-size="32pt" fo:language="en" fo:country="GB" style:letter-kerning="true" style:font-name-asian="Arial1" style:font-size-asian="32pt" style:font-size-complex="32pt"/>
    </style:style>
    <style:style style:name="T22" style:family="text">
      <style:text-properties fo:color="#dc2300" style:font-name="Arial1" fo:font-size="36pt" fo:language="en" fo:country="GB" fo:font-weight="bold" style:letter-kerning="true" style:font-name-asian="Arial1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156cm" svg:x="1.138cm" svg:y="0.414cm" presentation:class="title" presentation:user-transformed="true">
          <draw:text-box>
            <text:p text:style-name="P1"><text:span text:style-name="T1">Writing full phonemic transcription</text:span><text:span text:style-name="T2"><text:line-break/></text:span><text:span text:style-name="T2"> </text:span></text:p>
          </draw:text-box>
        </draw:frame>
        <draw:frame presentation:style-name="pr2" draw:text-style-name="P4" draw:layer="layout" svg:width="25.199cm" svg:height="18.3cm" svg:x="1.269cm" svg:y="3.231cm" presentation:class="subtitle" presentation:user-transformed="true">
          <draw:text-box>
            <text:p text:style-name="P3"><text:span text:style-name="T3">1. <text:s/></text:span><text:span text:style-name="T4">I read the book again.</text:span></text:p>
            <text:p text:style-name="P3"><text:span text:style-name="T3"><text:s text:c="6"/></text:span><text:span text:style-name="T3">/aɪ ˈred ðə ˈbʊk əˈgen/</text:span></text:p>
            <text:p text:style-name="P3"><text:span text:style-name="T3"/></text:p>
            <text:p text:style-name="P3"><text:span text:style-name="T3">2. <text:s/></text:span><text:span text:style-name="T5">The girl went away two years ago.</text:span></text:p>
            <text:p text:style-name="P3"><text:span text:style-name="T3"><text:s text:c="6"/></text:span><text:span text:style-name="T3">/ðə ˈgɜ:l ˈwent əˈweɪ tu: ˈjɪəz əˈgəʊ/</text:span></text:p>
            <text:p text:style-name="P1"><text:span text:style-name="T3"/></text:p>
            <text:p text:style-name="P3"><text:span text:style-name="T3">3. <text:s/></text:span><text:span text:style-name="T5">I love my mother.</text:span></text:p>
            <text:p text:style-name="P3"><text:span text:style-name="T3"><text:s text:c="5"/></text:span><text:span text:style-name="T3">/aɪ ˈlʌv maɪ ˈmʌðə/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156cm" svg:x="1.138cm" svg:y="0.414cm" presentation:class="title" presentation:user-transformed="true">
          <draw:text-box>
            <text:p text:style-name="P1"><text:span text:style-name="T1">Writing full phonemic transcription</text:span><text:span text:style-name="T2"><text:line-break/></text:span><text:span text:style-name="T2"> </text:span></text:p>
          </draw:text-box>
        </draw:frame>
        <draw:frame presentation:style-name="pr2" draw:text-style-name="P4" draw:layer="layout" svg:width="25.199cm" svg:height="18.3cm" svg:x="0.79cm" svg:y="1.618cm" presentation:class="subtitle" presentation:user-transformed="true">
          <draw:text-box>
            <text:p text:style-name="P3"><text:span text:style-name="T3"/></text:p>
            <text:p text:style-name="P3"><text:span text:style-name="T3">4. <text:s/></text:span><text:span text:style-name="T6">My teacher knows a lot about stress.</text:span></text:p>
            <text:p text:style-name="P3"><text:span text:style-name="T3"><text:s text:c="6"/></text:span><text:span text:style-name="T3">/maɪ ˈti:ʧə ˈnəʊz ə ˈlɒt əˈbaʊt ˈstres/</text:span></text:p>
            <text:p text:style-name="P3"><text:span text:style-name="T3"/></text:p>
            <text:p>5. <text:s/><text:span text:style-name="T6">Jane likes bread with butter, though Sue thinks it's better on its own.</text:span></text:p>
            <text:p text:style-name="P5"><text:span text:style-name="T7"><text:s text:c="5"/></text:span><text:span text:style-name="T7">/ʤeɪn ˈlaɪks ˈbred wɪð ˈbʌtə ðəʊ ˈsu: ˈθɪŋks ɪts <text:s text:c="7"/>ˈbetər ɒn ɪts əʊn/</text:span></text:p>
            <text:p><text:span text:style-name="T7"/></text:p>
            <text:p><text:span text:style-name="T8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156cm" svg:x="1.138cm" svg:y="0.414cm" presentation:class="title" presentation:user-transformed="true">
          <draw:text-box>
            <text:p text:style-name="P1"><text:span text:style-name="T1">Writing full phonemic transcription</text:span><text:span text:style-name="T2"><text:line-break/></text:span><text:span text:style-name="T2"> </text:span></text:p>
          </draw:text-box>
        </draw:frame>
        <draw:frame presentation:style-name="pr2" draw:text-style-name="P4" draw:layer="layout" svg:width="25.199cm" svg:height="18.134cm" svg:x="0.79cm" svg:y="1.701cm" presentation:class="subtitle" presentation:user-transformed="true">
          <draw:text-box>
            <text:p><text:span text:style-name="T7">6. <text:s/></text:span><text:span text:style-name="T6">The lover signed the letter with ten kisses.</text:span><text:span text:style-name="T9"> <text:s text:c="7"/></text:span></text:p>
            <text:p text:style-name="P3"><text:span text:style-name="T3"><text:s text:c="5"/></text:span><text:span text:style-name="T3">/ðə ˈlʌvə ˈsaɪnd ðə ˈletə wɪð ˈten ˈkɪsɪz/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 text:style-name="P1"><text:span text:style-name="T3">7. <text:s/></text:span><text:span text:style-name="T10">The bee buzzes around the roses.</text:span></text:p>
            <text:p text:style-name="P1"><text:span text:style-name="T3"><text:s text:c="6"/></text:span><text:span text:style-name="T3">/ðə ˈbi: ˈbʌzɪz əˈraʊnd ðə ˈrəʊzɪz/</text:span></text:p>
            <text:p text:style-name="P1"><text:span text:style-name="T3">8. <text:s/></text:span><text:span text:style-name="T10">When spring arrives, so do my sister's sneezes.</text:span></text:p>
            <text:p text:style-name="P1"><text:span text:style-name="T2">/wen ˈsprɪŋ əˈraɪvz səʊ də maɪ ˈsɪstəz ˈsni:zɪz/</text:span></text:p>
            <text:p text:style-name="P1"><text:span text:style-name="T3">9. <text:s/></text:span><text:span text:style-name="T10">Both the pitches seemed water-logged, so the matches were called off.</text:span></text:p>
            <text:p text:style-name="P1"><text:span text:style-name="T2">/ˈbəʊθ ðə ˈpɪʧɪz ˈsi:md ˈwɔ:tə ˈlɒgd səʊ ðə ˈmæʧɪz wə ˈkɔ:ld ɒf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 text:style-name="P1"><text:span text:style-name="T3">10. <text:s/></text:span><text:span text:style-name="T12">I've read ten pages so far, so ten more pages left.</text:span></text:p>
            <text:p text:style-name="P1"><text:span text:style-name="T3"><text:s text:c="6"/></text:span><text:span text:style-name="T3">/aɪv ˈred ˈten ˈpeɪʤɪz səʊ fɑ: səʊ ˈten mʊə/mɔ: <text:s/>ˈpeɪʤɪz </text:span><text:span text:style-name="T2">ˈ</text:span><text:span text:style-name="T3">left/</text:span></text:p>
            <text:p text:style-name="P1"><text:span text:style-name="T3">11. <text:s/></text:span><text:span text:style-name="T12">The wolf hid in the bushes.</text:span></text:p>
            <text:p text:style-name="P1"><text:span text:style-name="T2">/ðə ˈwʊlf ˈhɪd ɪn ðə ˈbʊʃɪz/</text:span></text:p>
            <text:p text:style-name="P1"><text:span text:style-name="T3">12. <text:s/></text:span><text:span text:style-name="T12">I painted the walls black – when I showed my mother, she fainted!</text:span></text:p>
            <text:p text:style-name="P1"><text:span text:style-name="T2">/aɪ ˈpeɪntɪd ðə ˈwɔ:lz ˈblæk wen aɪ ˈʃəʊd maɪ ˈmʌðə ʃi ˈfeɪntɪd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 text:style-name="P1"><text:span text:style-name="T3">13. <text:s/></text:span><text:span text:style-name="T12">The doctor nodded her head in sign of assent.</text:span></text:p>
            <text:p text:style-name="P1"><text:span text:style-name="T3"><text:s text:c="6"/></text:span><text:span text:style-name="T3">/ðə ˈdɒktə ˈnɒdɪd ə ˈhed ɪn ˈsaɪn əv əˈsent/</text:span></text:p>
            <text:p text:style-name="P1"><text:span text:style-name="T3">14. <text:s/></text:span><text:span text:style-name="T12">The actor loaded the car with boxes and bags. </text:span></text:p>
            <text:p text:style-name="P1"><text:span text:style-name="T2">/ði ˈjæktə ˈləʊdɪd ðə ˈkɑ: wɪð ˈbɒksɪz ən ˈbægz/</text:span></text:p>
            <text:p text:style-name="P1"><text:span text:style-name="T3">15. <text:s/></text:span><text:span text:style-name="T12">Jane and Sue like reading books.</text:span></text:p>
            <text:p text:style-name="P1"><text:span text:style-name="T2">/ˈ</text:span><text:span text:style-name="T7">ʤeɪn ən ˈsu:ˈlaɪk <text:s/>ˈri:dɪŋ ˈbʊks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 text:style-name="P1"><text:span text:style-name="T3"/></text:p>
            <text:p text:style-name="P1"><text:span text:style-name="T3">16. <text:s/></text:span><text:span text:style-name="T12">I like eating fish and chips.</text:span></text:p>
            <text:p><text:span text:style-name="T3"><text:s text:c="6"/></text:span><text:span text:style-name="T3">/aɪ </text:span><text:span text:style-name="T7">ˈlaɪk ˈi:tɪŋ ˈfɪʃ </text:span><text:span text:style-name="T13">ṇ</text:span><text:span text:style-name="T7"> ˈʧɪps</text:span><text:span text:style-name="T3">/</text:span></text:p>
            <text:p text:style-name="P1"><text:span text:style-name="T3">17. <text:s/></text:span><text:span text:style-name="T12">You passed the test but I didn't.</text:span></text:p>
            <text:p text:style-name="P1"><text:span text:style-name="T2">/ju: ˈpɑ:st ðə ˈtest bət aɪ ˈdɪd</text:span><text:span text:style-name="T13">ṇ</text:span><text:span text:style-name="T2">t/</text:span></text:p>
            <text:p text:style-name="P1"><text:span text:style-name="T3">18. <text:s/></text:span><text:span text:style-name="T12">An apple a day keeps the doctor away.</text:span></text:p>
            <text:p><text:span text:style-name="T2">/ən ˈæp</text:span><text:span text:style-name="T14">ḷ</text:span><text:span text:style-name="T2"> ə ˈdeɪ ˈki:ps ðə ˈdɒktər əˈweɪ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>19. <text:s/><text:span text:style-name="T12">I didn't understand weak forms <text:s/>at the beginning, but now I do. </text:span></text:p>
            <text:p text:style-name="P1"><text:span text:style-name="T3"><text:s text:c="6"/></text:span><text:span text:style-name="T3">/aɪ ˈdɪd</text:span><text:span text:style-name="T13">ṇ</text:span><text:span text:style-name="T3">t ˌʌndəˈstænd ˈwi:k ˈfɔ:mz ət ðə bɪˈgɪnɪŋ bət naʊw aɪ ˈdu:/</text:span></text:p>
            <text:p text:style-name="P1"><text:span text:style-name="T3">20. <text:s/></text:span><text:span text:style-name="T12">Sue looked everywhere for the ticket and at last she found it.</text:span></text:p>
            <text:p text:style-name="P1"><text:span text:style-name="T2">/ˈsu: ˈlʊkt ˈevrɪweə fə ðə ˈtɪkɪt ənd ət lɑ:st ʃi ˈfaʊnd ɪt/</text:span></text:p>
            <text:p text:style-name="P1"><text:span text:style-name="T3">21. <text:s/></text:span><text:span text:style-name="T12">I read the book from start to finish in one sitting. I loved it!</text:span></text:p>
            <text:p text:style-name="P1"><text:span text:style-name="T2">/ˈaɪ ˈred ðə ˈbʊk frəm ˈstɑ:t tə ˈfɪnɪʃ ɪn ˈwʌn ˈsɪtɪŋˈaɪˈlʌvd ɪt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1.672cm" svg:x="1.4cm" svg:y="0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1.003cm" svg:y="2.137cm" presentation:class="outline" presentation:user-transformed="true">
          <draw:text-box>
            <text:p>22. <text:s/><text:span text:style-name="T12">Lots of love and kisses from Jane and the children</text:span></text:p>
            <text:p text:style-name="P1"><text:span text:style-name="T3"><text:s text:c="6"/></text:span><text:span text:style-name="T3">/ˈlɒts əv ˈlʌv </text:span><text:span text:style-name="T13">ṇ</text:span><text:span text:style-name="T3"> ˈkɪsɪz frəm ˈʤeɪn ən ðə ˈʧɪldrən/</text:span></text:p>
            <text:p text:style-name="P1"><text:span text:style-name="T3">23. <text:s/></text:span><text:span text:style-name="T12">Can you take the dog out tonight? I would if I could, but I can't.</text:span></text:p>
            <text:p text:style-name="P1"><text:span text:style-name="T2">/kən ˈju: ˈteɪk ðə ˈdɒg aʊt təˈnaɪt ˈaɪ <text:s/>wʊd ɪf ˈaɪ <text:s/>kʊd <text:s/>bət ˈaɪ ˈkɑ:nt/</text:span></text:p>
            <text:p text:style-name="P1"><text:span text:style-name="T3">24. <text:s/></text:span><text:span text:style-name="T12">I should've 'phoned Sue about dinner last night. I shall send a message instead. </text:span></text:p>
            <text:p text:style-name="P1"><text:span text:style-name="T2">/ˈaɪ ˈʃədəv ˈfəʊnd ˈsu: əˈbaʊt ˈdɪnə ˈlɑ:st ˈnaɪt ˈaɪ ʃəl ˈsend əˈmesɪʤ ɪnˈsted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25. <text:s/><text:span text:style-name="T12">Homework must be handed in on Friday and it must always be written neatly.</text:span></text:p>
            <text:p text:style-name="P1"><text:span text:style-name="T3"><text:s text:c="6"/></text:span><text:span text:style-name="T3">/ˈhəʊmwɜ:k məs bi ˈhændɪd ɪn ɒn ˈfraɪdeɪ ənd ɪt məst ˈɔ:lweɪz bi ˈrɪt</text:span><text:span text:style-name="T13">ṇ ˈni:tli</text:span><text:span text:style-name="T3">/</text:span></text:p>
            <text:p text:style-name="P1"><text:span text:style-name="T3">26. <text:s/></text:span><text:span text:style-name="T12">Where does the time go? It's already nine o' clock!</text:span></text:p>
            <text:p text:style-name="P1"><text:span text:style-name="T2">/ˈweə <text:s/>dəz <text:s/>ðə <text:s/>ˈtaɪm ˈgəʊ ɪts ˈɔ:lredi ˈnaɪn əˈklɒk/</text:span></text:p>
            <text:p text:style-name="P1"><text:span text:style-name="T3">27. <text:s/></text:span><text:span text:style-name="T12">I do not like being late for class. </text:span></text:p>
            <text:p text:style-name="P1"><text:span text:style-name="T2">/ˈaɪ ˈdu: ˈnɒt ˈlaɪk ˈbi:ŋ ˈleɪt fə ˈklɑ:s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28. <text:s/><text:span text:style-name="T12">Have they finished eating? They should have by now.</text:span></text:p>
            <text:p text:style-name="P1"><text:span text:style-name="T3"><text:s text:c="6"/></text:span><text:span text:style-name="T3">/ˈhəv ðeɪ ˈfɪnɪʃt ˈi:tɪŋ ˈðeɪ ʃəd əv baɪ </text:span><text:span text:style-name="T13">naʊ</text:span><text:span text:style-name="T3">/</text:span></text:p>
            <text:p text:style-name="P1"><text:span text:style-name="T3">29. <text:s/></text:span><text:span text:style-name="T12">Has the film begun already, do you think? My watch has stopped and I don't know what time it is.</text:span></text:p>
            <text:p text:style-name="P1"><text:span text:style-name="T2">/həz ðə <text:s/>ˈfɪlm bɪˈgʌn ˈɔ:lredi <text:s/>də jə ˈθɪŋk maɪ ˈwɒʧ əz ˈstɒpt ən aɪ ˈdəʊnt ˈnəʊ wɒt <text:s/>ˈtaɪm ɪt ˈɪz/</text:span></text:p>
            <text:p text:style-name="P1"><text:span text:style-name="T3">30. <text:s/></text:span><text:span text:style-name="T12">The film had begun ten minutes before the couple arrived and they couldn't understand anything! </text:span></text:p>
            <text:p><text:span text:style-name="T2">/ðə ˈfɪlm əd bɪˈgʌn ˈten ˈmɪnɪts bɪˈfɔ: ðə ˈkʌp</text:span><text:span text:style-name="T14">ḷ</text:span><text:span text:style-name="T2"> <text:s/>əˈraɪvd ən ðeɪ ˈkʊd</text:span><text:span text:style-name="T13">ṇ</text:span><text:span text:style-name="T2">t ˌʌndəˈstænd ˈeniθɪŋ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31. <text:s/><text:span text:style-name="T12">I hadn't noticed that it had started raining and my washing was soaked.</text:span></text:p>
            <text:p text:style-name="P1"><text:span text:style-name="T3"><text:s text:c="6"/></text:span><text:span text:style-name="T3">/</text:span><text:span text:style-name="T15">ˈaɪ ˈhæd</text:span><text:span text:style-name="T13">ṇ</text:span><text:span text:style-name="T15">t </text:span><text:span text:style-name="T16">ˈn</text:span><text:span text:style-name="T15">əʊtɪst ðət ɪt </text:span><text:span text:style-name="T16">əd ˈstɑ:tɪd ˈreɪnɪŋ ən maɪ ˈwɒʃɪŋ wəz ˈsəʊkt</text:span><text:span text:style-name="T3">/</text:span></text:p>
            <text:p text:style-name="P1"><text:span text:style-name="T3">32. <text:s/></text:span><text:span text:style-name="T12">I am very fond of my friend, but <text:s/>sometimes she makes me cross.</text:span></text:p>
            <text:p text:style-name="P1"><text:span text:style-name="T2">/</text:span><text:span text:style-name="T15">ˈaɪj əm ˈveri fɒnd <text:s/>əv maɪ ˈfrend bət ˈsʌmtaɪmz <text:s/>ʃi ˈmeɪks mi ˈkrɒs</text:span><text:span text:style-name="T2">/</text:span></text:p>
            <text:p text:style-name="P1"><text:span text:style-name="T3">33. <text:s/></text:span><text:span text:style-name="T12">Jane and Jill are twins, but Jane is fifteen minutes older.</text:span></text:p>
            <text:p><text:span text:style-name="T2">/ˈʤeɪn ən ˈʤɪl ə</text:span><text:span text:style-name="T17"> </text:span><text:span text:style-name="T15">ˈtwɪnz bət ˈʤeɪn ˈɪz <text:s/>ˈfɪfti:n ˈmɪnɪts</text:span><text:span text:style-name="T17"> </text:span><text:span text:style-name="T15">ˈɒldə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34. <text:s/><text:span text:style-name="T12">It was too late to protest, the plan was already in operation.</text:span></text:p>
            <text:p text:style-name="P1"><text:span text:style-name="T3"><text:s text:c="6"/></text:span><text:span text:style-name="T15">/ˈɪt wəz tu: ˈleɪt tə prəˈtest ðə</text:span><text:span text:style-name="T18"> </text:span><text:span text:style-name="T16">ˈplæn wəz <text:s/>ɔ:lˈredij ɪn ɒpə</text:span><text:span text:style-name="T15">ˈ</text:span><text:span text:style-name="T16">reɪʃ</text:span><text:span text:style-name="T13">ṇ</text:span><text:span text:style-name="T16">/</text:span></text:p>
            <text:p text:style-name="P1"><text:span text:style-name="T3">35. <text:s/></text:span><text:span text:style-name="T12">If I were you, I would do something now before it's too late.</text:span></text:p>
            <text:p text:style-name="P1"><text:span text:style-name="T2">/</text:span><text:span text:style-name="T15">ɪf ˈaɪ wə ˈju: ˈaɪd ˈdu: ˈsʌmθɪŋ ˈnaʊ bɪˈfɔ:r ˈɪts <text:s/>tu: ˈleɪt </text:span><text:span text:style-name="T2">/</text:span></text:p>
            <text:p text:style-name="P1"><text:span text:style-name="T3">36. <text:s/></text:span><text:span text:style-name="T12">The book will be published next month.</text:span></text:p>
            <text:p><text:span text:style-name="T2">/</text:span><text:span text:style-name="T15">ðə</text:span><text:span text:style-name="T17"> </text:span><text:span text:style-name="T15">ˈbʊk ˈwɪl bi ˈpʌblɪʃt ˈnekst ˈmʌnθ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37. <text:s/><text:span text:style-name="T12">He was sleepy and he fell asleep during the film.</text:span></text:p>
            <text:p text:style-name="P1"><text:span text:style-name="T3"><text:s text:c="6"/></text:span><text:span text:style-name="T15">/hi wəz ˈsli:pij ən i ˈfel əˈsli:p ˈdʊərɪŋ ðə</text:span><text:span text:style-name="T16"> ˈf</text:span><text:span text:style-name="T15">ɪ</text:span><text:span text:style-name="T16">lm</text:span><text:span text:style-name="T18"> </text:span><text:span text:style-name="T16">/</text:span></text:p>
            <text:p text:style-name="P1"><text:span text:style-name="T3">38. <text:s/></text:span><text:span text:style-name="T12">When she saw what had happened to the car, she was furious.</text:span></text:p>
            <text:p text:style-name="P1"><text:span text:style-name="T2">/wen ʃi ˈsɔ: wɒt əd ˈhæp</text:span><text:span text:style-name="T13">ṇ</text:span><text:span text:style-name="T2">d tə ðə ˈkɑ: ʃi </text:span><text:span text:style-name="T15">wəz ˈfjʊərɪəs</text:span><text:span text:style-name="T2">/</text:span></text:p>
            <text:p text:style-name="P1"><text:span text:style-name="T3">39. <text:s/></text:span><text:span text:style-name="T12">His only thought was to save his dog when the house caught fire.</text:span></text:p>
            <text:p><text:span text:style-name="T2">/hɪz ˈəʊnli ˈθɔ:t </text:span><text:span text:style-name="T15">wəz </text:span><text:span text:style-name="T2">tə ˈseɪv ɪz ˈdɒg wen ðə ˈhaʊs ˈkɔ:t ˈfaɪ</text:span><text:span text:style-name="T19">ə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40. <text:s/><text:span text:style-name="T12">What do you want to do? Stay here or come with us? It's your choice, we won't force you.</text:span></text:p>
            <text:p text:style-name="P1"><text:span text:style-name="T3"><text:s text:c="6"/></text:span><text:span text:style-name="T15">/ˈwɒt də <text:s/>jə ˈwɒnt tə ˈdu: ˈsteɪ ˈhɪər ɔ: ˈkʌm wɪð əs ˈɪts jɔ: ˈʧɔɪs wi ˈwəʊnt ˈfɔ:s jə </text:span><text:span text:style-name="T20">or</text:span><text:span text:style-name="T15"> ju</text:span><text:span text:style-name="T16">/</text:span></text:p>
            <text:p text:style-name="P1"><text:span text:style-name="T3">41. <text:s/></text:span><text:span text:style-name="T12">I saw them last night and they said they were coming tonight.</text:span></text:p>
            <text:p text:style-name="P1"><text:span text:style-name="T2">/ˈaɪ ˈsɔ: ðəm ˈlɑ:st ˈnaɪt ən ðeɪ ˈsed ðeɪ wə ˈkʌmɪŋ </text:span></text:p>
            <text:p text:style-name="P1"><text:span text:style-name="T2">təˈnaɪt/</text:span></text:p>
            <text:p text:style-name="P1"><text:span text:style-name="T3">42. <text:s/></text:span><text:span text:style-name="T12">I came as soon as I could when she 'phoned.</text:span></text:p>
            <text:p><text:span text:style-name="T2">/ˈaɪ ˈkeɪm əz ˈsu:n əz aɪ kəd wen ʃi ˈfəʊnd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43. <text:s/><text:span text:style-name="T12">Half a loaf is better than none.</text:span></text:p>
            <text:p text:style-name="P1"><text:span text:style-name="T3"><text:s text:c="6"/></text:span><text:span text:style-name="T15">/ˈhɑ:f <text:s/>ə ˈləʊf ˈɪz ˈbetə ðən ˈnʌn</text:span><text:span text:style-name="T16">/</text:span></text:p>
            <text:p text:style-name="P1"><text:span text:style-name="T3">44. <text:s/></text:span><text:span text:style-name="T12">We saw some sheep crossing the road, there must have been hundreds of them!</text:span></text:p>
            <text:p text:style-name="P1"><text:span text:style-name="T2">/ˈwi ˈsɔ: səm ˈʃi:p ˈkrɒsɪŋ ðə ˈrəʊd ðə mʌst əv bin ˈhʌndrədz əv <text:s/>ðəm/</text:span></text:p>
            <text:p text:style-name="P1"><text:span text:style-name="T3">45. <text:s/></text:span><text:span text:style-name="T12">Put the box over there, please. I'll deal with it later.</text:span></text:p>
            <text:p><text:span text:style-name="T2">/ˈpʊt ðə ˈbɒks ˈəʊvə ðeə ˈpli:z ˈaɪl ˈdɪəl wɪð ɪt ˈleɪtə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46. <text:s/><text:span text:style-name="T12">Where's Sue? I don't know, I haven't seen her.</text:span></text:p>
            <text:p text:style-name="P1"><text:span text:style-name="T3"><text:s text:c="6"/></text:span><text:span text:style-name="T15">/weəz ˈsu: aɪ ˈdəʊnt ˈnəʊ ˈwaɪ ˈhæv</text:span><text:span text:style-name="T13">ṇ</text:span><text:span text:style-name="T15">t ˈsi:n ə</text:span><text:span text:style-name="T16">/</text:span></text:p>
            <text:p text:style-name="P1"><text:span text:style-name="T3">47. </text:span><text:span text:style-name="T12">The dog sat still, just as I told him. He didn't move even though he wanted to.</text:span></text:p>
            <text:p text:style-name="P1"><text:span text:style-name="T2">/ðə ˈdɒg ˈsæt ˈstɪl ʤʌst əz ˈaɪ ˈtɒld ɪm <text:s/>hi: ˈdɪd</text:span><text:span text:style-name="T13">ṇ</text:span><text:span text:style-name="T2">t ˈmu:v ˈi:v</text:span><text:span text:style-name="T13">ṇ</text:span><text:span text:style-name="T2"> ðəʊw i ˈwɒntɪd tə/</text:span></text:p>
            <text:p text:style-name="P1"><text:span text:style-name="T3">48. <text:s/></text:span><text:span text:style-name="T12">I gave my aunt a present for her birthday. </text:span></text:p>
            <text:p><text:span text:style-name="T2">/</text:span><text:span text:style-name="T15">ˈaɪ ˈgeɪv maɪ ˈjɑ:nt ə ˈprez</text:span><text:span text:style-name="T13">ṇ</text:span><text:span text:style-name="T15">t fər ə ˈbɜ:θdeɪ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49. <text:s/><text:span text:style-name="T12">In the middle of the night there was a terrible storm.</text:span></text:p>
            <text:p><text:span text:style-name="T3"><text:s text:c="6"/></text:span><text:span text:style-name="T15">/ɪn ðə ˈmɪd</text:span><text:span text:style-name="T21">ḷ</text:span><text:span text:style-name="T15"> əv ðə ˈnaɪt ðə wəz ə ˈter</text:span><text:span text:style-name="T17">ɪ</text:span><text:span text:style-name="T15">b</text:span><text:span text:style-name="T21">ḷ</text:span><text:span text:style-name="T15"> ˈstɔ:m</text:span><text:span text:style-name="T16">/</text:span></text:p>
            <text:p text:style-name="P1"><text:span text:style-name="T3">50. </text:span><text:span text:style-name="T12">Meet me at the station tomorrow or <text:s/>there'll be trouble.</text:span></text:p>
            <text:p text:style-name="P1"><text:span text:style-name="T2">/</text:span><text:span text:style-name="T15">ˈmi:t mij ət ðə ˈsteɪʃ</text:span><text:span text:style-name="T13">ṇ</text:span><text:span text:style-name="T15"> t</text:span><text:span text:style-name="T17">ə</text:span><text:span text:style-name="T15">ˈmɒrəʊ wɔ: ðeəl bi ˈtrʌb</text:span><text:span text:style-name="T21">ḷ</text:span><text:span text:style-name="T2">/</text:span></text:p>
            <text:p text:style-name="P1"><text:span text:style-name="T3">51. <text:s/></text:span><text:span text:style-name="T12">Double, double toil and trouble/Fire burn and caldron bubble. </text:span></text:p>
            <text:p><text:span text:style-name="T2">/ˈdʌb</text:span><text:span text:style-name="T21">ḷ</text:span><text:span text:style-name="T2"> ˈdʌb</text:span><text:span text:style-name="T21">ḷ</text:span><text:span text:style-name="T2"> ˈtɔɪl ən </text:span><text:span text:style-name="T15">ˈtrʌb</text:span><text:span text:style-name="T21">ḷ </text:span><text:span text:style-name="T22">/</text:span><text:span text:style-name="T2">ˈfaɪ</text:span><text:span text:style-name="T19">ə</text:span><text:span text:style-name="T2"> ˈbɜ:n ən ˈkɔ:ldrən ˈbʌb</text:span><text:span text:style-name="T21">ḷ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52. <text:s/><text:span text:style-name="T12">Who do you think you are, the Queen of the World?</text:span></text:p>
            <text:p><text:span text:style-name="T3"><text:s text:c="6"/></text:span><text:span text:style-name="T15">/ˈhu: [hu] də jə ˈθɪŋk ju ˈwɑ: <text:s/>ðə ˈkwi:n <text:s/>əv <text:s/>ðə ˈwɜ:ld</text:span><text:span text:style-name="T16">/</text:span></text:p>
            <text:p text:style-name="P1"><text:span text:style-name="T3">53. </text:span><text:span text:style-name="T12">Everyday we eat twenty apples and two apricots. We love fruit!</text:span></text:p>
            <text:p text:style-name="P1"><text:span text:style-name="T2">/</text:span><text:span text:style-name="T15">ˈevriˈdeɪ wi ˈji:t ˈtwenti ˈjæp</text:span><text:span text:style-name="T21">ḷz ən ˈtu: ˈweɪprɪkɒts wi ˈlʌv ˈfru:t</text:span><text:span text:style-name="T2">/</text:span></text:p>
            <text:p text:style-name="P1"><text:span text:style-name="T3">54. <text:s/></text:span><text:span text:style-name="T12">She owns three enormous elephants and two Imperial Tigers. </text:span></text:p>
            <text:p><text:span text:style-name="T2">/ʃi ˈjəʊnz ˈθri:j ɪˈnɔ:məs ˈel</text:span><text:span text:style-name="T17">ə</text:span><text:span text:style-name="T2">fənts (</text:span><text:span text:style-name="T17">ɪ</text:span><text:span text:style-name="T2">) ən ˈtu:w ɪmˈpɪərɪəl ˈtaɪgəz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55. <text:s/><text:span text:style-name="T12">She must be mad! No, she's just very rich and wild about animals.</text:span></text:p>
            <text:p><text:span text:style-name="T3"><text:s text:c="6"/></text:span><text:span text:style-name="T15">/ʃi <text:s/>məs bi ˈmæd ˈnəʊ ʃiz ʤʌst ˈveri ˈrɪʧ ən ˈwaɪld <text:s/>əˈbaʊt ˈænɪm</text:span><text:span text:style-name="T21">ḷz</text:span><text:span text:style-name="T16">/</text:span></text:p>
            <text:p text:style-name="P1"><text:span text:style-name="T3">56. </text:span><text:span text:style-name="T12">”Did he ask you to invite her as well?” “Not exactly. It was my idea, I'm afraid.”</text:span></text:p>
            <text:p text:style-name="P1"><text:span text:style-name="T2">/dɪd i ˈjɑ:sk ju (jə) tuw ɪnˈvaɪt ər əz wel </text:span><text:span text:style-name="T15">ˈnɒt <text:s/>ɪgˈzækli ˈɪt wəz maɪj aɪˈdɪər aɪm əˈfreɪd </text:span><text:span text:style-name="T2">/</text:span></text:p>
            <text:p text:style-name="P1"><text:span text:style-name="T3">57. <text:s/></text:span><text:span text:style-name="T12">The rain in Spain stays mainly on the plain. </text:span></text:p>
            <text:p><text:span text:style-name="T2">/ðə ˈreɪn ɪn ˈspeɪn ˈsteɪz ˈmeɪnlij ɒn ðə ˈpleɪn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58. <text:s/><text:span text:style-name="T12">What did she say about strong forms at the end of sentences?</text:span></text:p>
            <text:p><text:span text:style-name="T3"><text:s text:c="6"/></text:span><text:span text:style-name="T15">/ˈwɒt dɪd ʃi ˈseɪj əˈbaʊt ˈstrɒŋ ˈfɔ:mz <text:s/>ət ði ˈjend əv ˈsentənsɪz</text:span><text:span text:style-name="T16">/</text:span></text:p>
            <text:p text:style-name="P1"><text:span text:style-name="T3">59. </text:span><text:span text:style-name="T12">I don't know, I wasn't concentrating. I was distracted by the cow outside. </text:span></text:p>
            <text:p text:style-name="P1"><text:span text:style-name="T2">/ˈaɪ ˈdəʊnt ˈnəʊw aɪ ˈwɒz</text:span><text:span text:style-name="T13">ṇ</text:span><text:span text:style-name="T2">t ˈkɒnsəntreɪtɪŋ ˈaɪ <text:s/>wəz <text:s text:c="10"/>dɪˈstræktɪd baɪ ðə ˈkaʊ ˈwaʊtsaɪd/</text:span></text:p>
            <text:p text:style-name="P1"><text:span text:style-name="T2">'</text:span><text:span text:style-name="T17">outside' can also be /aʊtˈsaɪd/, according to position: eg 'outside the house there is a cow' would be /aʊtˈsaɪd/</text:span></text:p>
            <text:p text:style-name="P1"><text:span text:style-name="T18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9cm" svg:height="2.852cm" svg:x="1.4cm" svg:y="-0.349cm" presentation:class="title" presentation:user-transformed="true">
          <draw:text-box>
            <text:p text:style-name="P1"><text:span text:style-name="T1">Writing full phonemic transcription</text:span></text:p>
          </draw:text-box>
        </draw:frame>
        <draw:frame presentation:style-name="pr5" draw:layer="layout" svg:width="26.124cm" svg:height="17.925cm" svg:x="0.874cm" svg:y="2.223cm" presentation:class="outline" presentation:user-transformed="true">
          <draw:text-box>
            <text:p><text:span text:style-name="T3"/></text:p>
            <text:p text:style-name="P1"><text:span text:style-name="T3">60. <text:s/></text:span><text:span text:style-name="T12">The girl threw the ball through the window. 'Oh no,' she sighed, 'it's gone outside.' <text:s/>'Well, at least it hasn't fallen in the well,' I said </text:span></text:p>
            <text:p><text:span text:style-name="T2">/</text:span><text:span text:style-name="T15">ðə ˈgɜ:l ˈθru: ðə ˈbɔ:l θru: ðə ˈwɪndəʊ əʊ ˈnəʊ ʃi ˈsaɪd ˈɪtz ˈgɒn ˈaʊtsaɪd ˈwel ət li:st ɪt ˈhæz</text:span><text:span text:style-name="T13">ṇ</text:span><text:span text:style-name="T15">t ˈfɔ:l</text:span><text:span text:style-name="T13">ṇ</text:span><text:span text:style-name="T15"> ɪn ðə ˈwel aɪ ˈsed</text:span><text:span text:style-name="T2">/</text:span></text:p>
            <text:p text:style-name="P1"><text:span text:style-name="T3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3" svg:font-family="'Arial Unicode MS'" style:font-pitch="variable" style:font-charset="x-symbol"/>
    <style:font-face style:name="Phonmap" svg:font-family="Phonmap, Symbol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3" svg:font-family="Tahoma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none" style:letter-kerning="true" style:font-name-asian="Arial Unicode MS1" style:font-family-asian="'Arial Unicode MS'" style:font-family-generic-asian="swiss" style:font-pitch-asian="variable" style:font-size-asian="12pt" style:language-asian="zxx" style:country-asian="none"/>
    </style:style>
    <style:style style:name="Numbering_20_Symbols" style:display-name="Numbering Symbols" style:family="graphic">
      <style:paragraph-properties style:text-autospace="none"/>
    </style:style>
    <style:style style:name="WW-Title12345678910111213141516171819202122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1718192021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17181920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171819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1718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17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16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15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14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13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12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11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10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9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8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7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6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5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4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en" fo:country="none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size-complex="12pt"/>
    </style:style>
    <style:style style:name="WW-Title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language="en" fo:country="non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Richardson</meta:initial-creator>
    <meta:creation-date>2016-03-07T15:29:11.247028000</meta:creation-date>
    <dc:date>2017-05-21T19:48:58.424383000</dc:date>
    <dc:creator>Christine Richardson</dc:creator>
    <meta:editing-duration>PT7H37M26S</meta:editing-duration>
    <meta:editing-cycles>170</meta:editing-cycles>
    <meta:generator>LibreOffice/4.1.5.3$MacOSX_x86 LibreOffice_project/1c1366bba2ba2b554cd2ca4d87c06da81c05d24</meta:generator>
    <meta:document-statistic meta:object-count="109"/>
  </office:meta>
</office:document-meta>
</file>