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lts Assignment 15/10/2018</text:p>
      <text:p text:style-name="Standard"/>
      <text:p text:style-name="Standard">Guadagninio<text:tab/><text:tab/>Buono</text:p>
      <text:p text:style-name="Standard">Beni<text:tab/><text:tab/><text:tab/>Buono</text:p>
      <text:p text:style-name="Standard">Sta Ana<text:tab/><text:tab/>Buono</text:p>
      <text:p text:style-name="Standard">Arrigoni<text:tab/><text:tab/>Buono</text:p>
      <text:p text:style-name="Standard">Rustighi<text:tab/><text:tab/>Buono</text:p>
      <text:p text:style-name="Standard">Marmugi<text:tab/><text:tab/>Buono</text:p>
      <text:p text:style-name="Standard">Pini<text:tab/><text:tab/><text:tab/>Buono</text:p>
      <text:p text:style-name="Standard">Pasare<text:tab/><text:tab/><text:tab/>Buono</text:p>
      <text:p text:style-name="Standard">Rollo<text:tab/><text:tab/><text:tab/>Buono</text:p>
      <text:p text:style-name="Standard">Pacini<text:tab/><text:tab/><text:tab/>Buono</text:p>
      <text:p text:style-name="Standard">Kalumarakkalage<text:tab/>Buono</text:p>
      <text:p text:style-name="Standard">Palmeri<text:tab/><text:tab/>Buono</text:p>
      <text:p text:style-name="Standard">Manieri<text:tab/><text:tab/>Buono</text:p>
      <text:p text:style-name="Standard">Campioni<text:tab/><text:tab/>Buono</text:p>
      <text:p text:style-name="Standard">Nerini<text:tab/><text:tab/><text:tab/>Discreto</text:p>
      <text:p text:style-name="Standard">Vettori<text:tab/><text:tab/><text:tab/>Discreto</text:p>
      <text:p text:style-name="Standard">Cecchini<text:tab/><text:tab/>Discreto</text:p>
      <text:p text:style-name="Standard">Francheschi<text:tab/><text:tab/>Discreto</text:p>
      <text:p text:style-name="Standard">Agresti<text:tab/><text:tab/><text:tab/>Discreto</text:p>
      <text:p text:style-name="Standard">Mazzoni<text:tab/><text:tab/>Discreto</text:p>
      <text:p text:style-name="Standard">Mahamuthumala</text:p>
      <text:p text:style-name="Standard">Kankanamalage<text:tab/>Discreto</text:p>
      <text:p text:style-name="Standard">Ringor<text:tab/><text:tab/><text:tab/>Sufficiente</text:p>
      <text:p text:style-name="Standard">Martan<text:tab/><text:tab/><text:tab/>Sufficiente</text:p>
      <text:p text:style-name="Standard">Fascio<text:tab/><text:tab/><text:tab/>Suffficiente</text:p>
      <text:p text:style-name="Standard">Maltinti<text:tab/><text:tab/>Sufficiente</text:p>
      <text:p text:style-name="Standard">Fredj<text:tab/><text:tab/><text:tab/>Suffficiente</text:p>
      <text:p text:style-name="Standard">Mescolini<text:tab/><text:tab/>Poor</text:p>
      <text:p text:style-name="Standard">Zhang<text:tab/><text:tab/><text:tab/>Poor</text:p>
      <text:p text:style-name="Standard">Chen<text:tab/><text:tab/><text:tab/>Poor</text:p>
      <text:p text:style-name="Standard">Liao<text:tab/><text:tab/><text:tab/>Poo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zabeth  Sainsbury</meta:initial-creator>
    <meta:creation-date>2018-10-19T09:22:17.08</meta:creation-date>
    <meta:document-statistic meta:table-count="0" meta:image-count="0" meta:object-count="0" meta:page-count="1" meta:paragraph-count="32" meta:word-count="65" meta:character-count="529"/>
    <dc:date>2018-10-19T09:43:13.98</dc:date>
    <dc:creator>Elizabeth  Sainsbury</dc:creator>
    <meta:editing-duration>PT00H05M46S</meta:editing-duration>
    <meta:editing-cycles>1</meta:editing-cycles>
    <meta:generator>OpenOffice.org/3.2$Win32 OpenOffice.org_project/320m18$Build-9502</meta:generator>
  </office:meta>
</office:document-meta>
</file>