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098cm" fo:margin-left="0.011cm" fo:margin-top="0cm" fo:margin-bottom="0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2.699cm"/>
    </style:style>
    <style:style style:name="Tabella1.C" style:family="table-column">
      <style:table-column-properties style:column-width="2.381cm"/>
    </style:style>
    <style:style style:name="Tabella1.D" style:family="table-column">
      <style:table-column-properties style:column-width="2.514cm"/>
    </style:style>
    <style:style style:name="Tabella1.E" style:family="table-column">
      <style:table-column-properties style:column-width="2.593cm"/>
    </style:style>
    <style:style style:name="Tabella1.G" style:family="table-column">
      <style:table-column-properties style:column-width="3.096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3.96cm" fo:keep-together="auto"/>
    </style:style>
    <style:style style:name="Tabella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style:min-row-height="0.804cm" fo:keep-together="auto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language="it" fo:country="IT" officeooo:rsid="0024ba4f" officeooo:paragraph-rsid="008994d2" style:font-size-asian="12pt" style:language-asian="en" style:country-asian="US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10.5pt" officeooo:paragraph-rsid="001bbc54" style:font-name-asian="Times New Roman" style:font-size-asian="10.5pt" style:language-asian="it" style:country-asian="IT" style:font-name-complex="Calibri1" style:font-size-complex="10.5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1bbc54" style:font-name-asian="Times New Roman" style:font-size-asian="10.5pt" style:language-asian="it" style:country-asian="IT" style:font-name-complex="Calibri1" style:font-size-complex="10.5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33496e" style:font-name-asian="Times New Roman" style:font-size-asian="10.5pt" style:language-asian="it" style:country-asian="IT" style:font-name-complex="Calibri1" style:font-size-complex="10.5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3e42d8" style:font-name-asian="Times New Roman" style:font-size-asian="10.5pt" style:language-asian="it" style:country-asian="IT" style:font-name-complex="Calibri1" style:font-size-complex="10.5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5c1519" style:font-name-asian="Times New Roman" style:font-size-asian="10.5pt" style:language-asian="it" style:country-asian="IT" style:font-name-complex="Calibri1" style:font-size-complex="10.5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paragraph-rsid="008a1526" style:font-name-asian="Times New Roman" style:font-size-asian="10.5pt" style:language-asian="it" style:country-asian="IT" style:font-name-complex="Calibri1" style:font-size-complex="10.5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10.5pt" officeooo:rsid="001bd3ee" officeooo:paragraph-rsid="001bd3ee" style:font-name-asian="Times New Roman" style:font-size-asian="10.5pt" style:language-asian="it" style:country-asian="IT" style:font-name-complex="Calibri1" style:font-size-complex="10.5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b043" officeooo:paragraph-rsid="001db043" style:font-name-asian="Times New Roman" style:font-size-asian="10.5pt" style:language-asian="it" style:country-asian="IT" style:font-name-complex="Calibri1" style:font-size-complex="10.5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b043" officeooo:paragraph-rsid="007b2038" style:font-name-asian="Times New Roman" style:font-size-asian="10.5pt" style:language-asian="it" style:country-asian="IT" style:font-name-complex="Calibri1" style:font-size-complex="10.5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33496e" style:font-name-asian="Times New Roman" style:font-size-asian="10.5pt" style:language-asian="it" style:country-asian="IT" style:font-name-complex="Calibri1" style:font-size-complex="10.5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5616e9" style:font-name-asian="Times New Roman" style:font-size-asian="10.5pt" style:language-asian="it" style:country-asian="IT" style:font-name-complex="Calibri1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58dc44" style:font-name-asian="Times New Roman" style:font-size-asian="10.5pt" style:language-asian="it" style:country-asian="IT" style:font-name-complex="Calibri1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df05c" officeooo:paragraph-rsid="007a7f10" style:font-name-asian="Times New Roman" style:font-size-asian="10.5pt" style:language-asian="it" style:country-asian="IT" style:font-name-complex="Calibri1" style:font-size-complex="10.5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fe6e8" officeooo:paragraph-rsid="001fe6e8" style:font-name-asian="Times New Roman" style:font-size-asian="10.5pt" style:language-asian="it" style:country-asian="IT" style:font-name-complex="Calibri1" style:font-size-complex="10.5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22f051" officeooo:paragraph-rsid="0022f051" style:font-name-asian="Times New Roman" style:font-size-asian="10.5pt" style:language-asian="it" style:country-asian="IT" style:font-name-complex="Calibri1" style:font-size-complex="10.5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22f051" officeooo:paragraph-rsid="00585f11" style:font-name-asian="Times New Roman" style:font-size-asian="10.5pt" style:language-asian="it" style:country-asian="IT" style:font-name-complex="Calibri1" style:font-size-complex="10.5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25dfb5" officeooo:paragraph-rsid="00344e28" style:font-name-asian="Times New Roman" style:font-size-asian="10.5pt" style:language-asian="it" style:country-asian="IT" style:font-name-complex="Calibri1" style:font-size-complex="10.5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3496e" officeooo:paragraph-rsid="0033496e" style:font-name-asian="Times New Roman" style:font-size-asian="10.5pt" style:language-asian="it" style:country-asian="IT" style:font-name-complex="Calibri1" style:font-size-complex="10.5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3496e" officeooo:paragraph-rsid="005616e9" style:font-name-asian="Times New Roman" style:font-size-asian="10.5pt" style:language-asian="it" style:country-asian="IT" style:font-name-complex="Calibri1" style:font-size-complex="10.5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344e28" style:font-name-asian="Times New Roman" style:font-size-asian="10.5pt" style:language-asian="it" style:country-asian="IT" style:font-name-complex="Calibri1" style:font-size-complex="10.5pt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319363" style:font-name-asian="Times New Roman" style:font-size-asian="10.5pt" style:language-asian="it" style:country-asian="IT" style:font-name-complex="Calibri1" style:font-size-complex="10.5pt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1db043" style:font-name-asian="Times New Roman" style:font-size-asian="10.5pt" style:language-asian="it" style:country-asian="IT" style:font-name-complex="Calibri1" style:font-size-complex="10.5pt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319363" officeooo:paragraph-rsid="0058dc44" style:font-name-asian="Times New Roman" style:font-size-asian="10.5pt" style:language-asian="it" style:country-asian="IT" style:font-name-complex="Calibri1" style:font-size-complex="10.5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bbc54" officeooo:paragraph-rsid="003e42d8" style:font-name-asian="Times New Roman" style:font-size-asian="10.5pt" style:language-asian="it" style:country-asian="IT" style:font-name-complex="Calibri1" style:font-size-complex="10.5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1bbc54" officeooo:paragraph-rsid="003b59fd" style:font-name-asian="Times New Roman" style:font-size-asian="10.5pt" style:language-asian="it" style:country-asian="IT" style:font-name-complex="Calibri1" style:font-size-complex="10.5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7b547" officeooo:paragraph-rsid="0057b547" style:font-name-asian="Times New Roman" style:font-size-asian="10.5pt" style:language-asian="it" style:country-asian="IT" style:font-name-complex="Calibri1" style:font-size-complex="10.5pt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85f11" officeooo:paragraph-rsid="00585f11" style:font-name-asian="Times New Roman" style:font-size-asian="10.5pt" style:language-asian="it" style:country-asian="IT" style:font-name-complex="Calibri1" style:font-size-complex="10.5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c391e" officeooo:paragraph-rsid="0057b547" style:font-name-asian="Times New Roman" style:font-size-asian="10.5pt" style:language-asian="it" style:country-asian="IT" style:font-name-complex="Calibri1" style:font-size-complex="10.5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8dc44" officeooo:paragraph-rsid="0058dc44" style:font-name-asian="Times New Roman" style:font-size-asian="10.5pt" style:language-asian="it" style:country-asian="IT" style:font-name-complex="Calibri1" style:font-size-complex="10.5pt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7b2038" officeooo:paragraph-rsid="007b2038" style:font-name-asian="Times New Roman" style:font-size-asian="10.5pt" style:language-asian="it" style:country-asian="IT" style:font-name-complex="Calibri1" style:font-size-complex="10.5pt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7eb9f7" officeooo:paragraph-rsid="007eb9f7" style:font-name-asian="Times New Roman" style:font-size-asian="10.5pt" style:language-asian="it" style:country-asian="IT" style:font-name-complex="Calibri1" style:font-size-complex="10.5pt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8253d0" officeooo:paragraph-rsid="008253d0" style:font-name-asian="Times New Roman" style:font-size-asian="10.5pt" style:language-asian="it" style:country-asian="IT" style:font-name-complex="Calibri1" style:font-size-complex="10.5pt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paragraph-rsid="001bbc54" style:font-name-asian="Times New Roman" style:font-size-asian="10.5pt" style:language-asian="it" style:country-asian="IT" style:font-style-asian="italic" style:font-name-complex="Calibri1" style:font-size-complex="10.5pt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rsid="0022f051" officeooo:paragraph-rsid="0022f051" style:font-name-asian="Times New Roman" style:font-size-asian="10.5pt" style:language-asian="it" style:country-asian="IT" style:font-style-asian="italic" style:font-name-complex="Calibri1" style:font-size-complex="10.5pt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rsid="0080796e" officeooo:paragraph-rsid="0080796e" style:font-name-asian="Times New Roman" style:font-size-asian="10.5pt" style:language-asian="it" style:country-asian="IT" style:font-style-asian="italic" style:font-name-complex="Calibri1" style:font-size-complex="10.5pt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fo:font-size="10.5pt" fo:font-style="italic" officeooo:rsid="002ba30a" officeooo:paragraph-rsid="002ba30a" style:font-name-asian="Times New Roman" style:font-size-asian="10.5pt" style:language-asian="it" style:country-asian="IT" style:font-style-asian="italic" style:font-name-complex="Calibri1" style:font-size-complex="10.5pt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8pt" officeooo:paragraph-rsid="001bbc54" style:font-name-asian="Times New Roman" style:font-size-asian="8pt" style:language-asian="it" style:country-asian="IT" style:font-name-complex="Calibri1" style:font-size-complex="8pt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8pt" officeooo:rsid="001bd3ee" officeooo:paragraph-rsid="001bd3ee" style:font-name-asian="Times New Roman" style:font-size-asian="8pt" style:language-asian="it" style:country-asian="IT" style:font-name-complex="Calibri1" style:font-size-complex="8pt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585f11" officeooo:paragraph-rsid="00585f11" style:font-name-asian="Times New Roman" style:font-size-asian="8pt" style:language-asian="it" style:country-asian="IT" style:font-name-complex="Calibri1" style:font-size-complex="8pt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4cbb98" officeooo:paragraph-rsid="007e195f" style:font-name-asian="Times New Roman" style:font-size-asian="8pt" style:language-asian="it" style:country-asian="IT" style:font-name-complex="Calibri1" style:font-size-complex="8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65ab9" officeooo:paragraph-rsid="00365ab9" style:font-name-asian="Times New Roman" style:font-size-asian="10.5pt" style:language-asian="it" style:country-asian="IT" style:font-name-complex="Calibri1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57b547" officeooo:paragraph-rsid="0057b547" style:font-name-asian="Times New Roman" style:font-size-asian="10.5pt" style:language-asian="it" style:country-asian="IT" style:font-name-complex="Calibri1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19363" officeooo:paragraph-rsid="001db043" style:font-name-asian="Times New Roman" style:font-size-asian="10.5pt" style:language-asian="it" style:country-asian="IT" style:font-name-complex="Calibri1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3496e" officeooo:paragraph-rsid="0057b547" style:font-name-asian="Times New Roman" style:font-size-asian="10.5pt" style:language-asian="it" style:country-asian="IT" style:font-name-complex="Calibri1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3496e" officeooo:paragraph-rsid="0033496e" style:font-name-asian="Times New Roman" style:font-size-asian="10.5pt" style:language-asian="it" style:country-asian="IT" style:font-name-complex="Calibri1" style:font-size-complex="10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3496e" officeooo:paragraph-rsid="006696b7" style:font-name-asian="Times New Roman" style:font-size-asian="10.5pt" style:language-asian="it" style:country-asian="IT" style:font-name-complex="Calibri1" style:font-size-complex="10.5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25dfb5" officeooo:paragraph-rsid="0058dc44" style:font-name-asian="Times New Roman" style:font-size-asian="10.5pt" style:language-asian="it" style:country-asian="IT" style:font-name-complex="Calibri1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8253d0" officeooo:paragraph-rsid="008253d0" style:font-name-asian="Times New Roman" style:font-size-asian="10.5pt" style:language-asian="it" style:country-asian="IT" style:font-name-complex="Calibri1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4e0a76" officeooo:paragraph-rsid="004e0a76" style:font-name-asian="Times New Roman" style:font-size-asian="10.5pt" style:language-asian="it" style:country-asian="IT" style:font-name-complex="Calibri1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8a0797" officeooo:paragraph-rsid="008a0797" style:font-name-asian="Times New Roman" style:font-size-asian="10.5pt" style:language-asian="it" style:country-asian="IT" style:font-name-complex="Calibri1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paragraph-rsid="001bbc54" style:font-name-asian="Times New Roman" style:font-size-asian="10.5pt" style:language-asian="it" style:country-asian="IT" style:font-size-complex="10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365ab9" officeooo:paragraph-rsid="00365ab9" style:font-name-asian="Times New Roman" style:font-size-asian="10.5pt" style:language-asian="it" style:country-asian="IT" style:font-size-complex="10.5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.5pt" officeooo:rsid="005c1519" officeooo:paragraph-rsid="005c1519" style:font-name-asian="Times New Roman" style:font-size-asian="10.5pt" style:language-asian="it" style:country-asian="IT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6875b8" officeooo:paragraph-rsid="006875b8" style:font-name-asian="Times New Roman" style:font-size-asian="10.5pt" style:language-asian="it" style:country-asian="IT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.5pt" fo:font-style="italic" officeooo:rsid="00556c5c" officeooo:paragraph-rsid="00556c5c" style:font-name-asian="Times New Roman" style:font-size-asian="10.5pt" style:language-asian="it" style:country-asian="IT" style:font-style-asian="italic" style:font-name-complex="Calibri1" style:font-size-complex="10.5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officeooo:rsid="003b59fd" officeooo:paragraph-rsid="00365ab9" style:font-name-asian="Times New Roman" style:font-size-asian="8pt" style:language-asian="it" style:country-asian="IT" style:font-size-complex="8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officeooo:rsid="003b59fd" officeooo:paragraph-rsid="00689eb2" style:font-name-asian="Times New Roman" style:font-size-asian="8pt" style:language-asian="it" style:country-asian="IT" style:font-size-complex="8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officeooo:rsid="00585f11" officeooo:paragraph-rsid="00585f11" style:font-name-asian="Times New Roman" style:font-size-asian="8pt" style:language-asian="it" style:country-asian="IT" style:font-name-complex="Calibri1" style:font-size-complex="8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Calibri" fo:font-size="10.5pt" fo:language="it" fo:country="IT" officeooo:rsid="002ba30a" officeooo:paragraph-rsid="004605c0" style:font-size-asian="10.5pt" style:language-asian="en" style:country-asian="US" style:font-name-complex="Times New Roman" style:font-size-complex="10.5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/>
      <style:text-properties style:font-name="Calibri" fo:font-size="10.5pt" fo:language="it" fo:country="IT" officeooo:rsid="002ba30a" officeooo:paragraph-rsid="004605c0" style:font-size-asian="10.5pt" style:language-asian="en" style:country-asian="US" style:font-name-complex="Times New Roman" style:font-size-complex="10.5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/>
      <style:text-properties style:font-name="Calibri" fo:font-size="10.5pt" fo:language="it" fo:country="IT" officeooo:rsid="0024ba4f" officeooo:paragraph-rsid="002ba30a" style:font-size-asian="10.5pt" style:language-asian="en" style:country-asian="US" style:font-name-complex="Times New Roman" style:font-size-complex="10.5pt" style:language-complex="ar" style:country-complex="SA"/>
    </style:style>
    <style:style style:name="P6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9pt" fo:language="it" fo:country="IT" fo:font-weight="bold" officeooo:rsid="0062fc0a" officeooo:paragraph-rsid="0024ba4f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language="it" fo:country="IT" officeooo:rsid="0024ba4f" officeooo:paragraph-rsid="008cceb4" style:font-size-asian="12pt" style:language-asian="en" style:country-asian="US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officeooo:rsid="006647bb" officeooo:paragraph-rsid="006647bb" style:font-name-asian="Times New Roman" style:font-size-asian="8pt" style:language-asian="it" style:country-asian="IT" style:font-name-complex="Calibri1" style:font-size-complex="8pt"/>
    </style:style>
    <style:style style:name="P6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585f11" officeooo:paragraph-rsid="00585f11" style:font-name-asian="Times New Roman" style:font-size-asian="10.5pt" style:language-asian="it" style:country-asian="IT" style:font-name-complex="Calibri1" style:font-size-complex="10.5pt"/>
    </style:style>
    <style:style style:name="P67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officeooo:rsid="008d5974" officeooo:paragraph-rsid="008d5974" style:font-name-asian="Times New Roman" style:font-size-asian="10.5pt" style:language-asian="it" style:country-asian="IT" style:font-name-complex="Calibri1" style:font-size-complex="10.5pt"/>
    </style:style>
    <style:style style:name="P6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10.5pt" officeooo:paragraph-rsid="001bbc54" style:font-name-asian="Times New Roman" style:font-size-asian="10.5pt" style:language-asian="it" style:country-asian="IT" style:font-name-complex="Calibri1" style:font-size-complex="10.5pt"/>
    </style:style>
    <style:style style:name="P6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10.5pt" officeooo:rsid="001bd3ee" officeooo:paragraph-rsid="008e2d6e" style:font-name-asian="Times New Roman" style:font-size-asian="10.5pt" style:language-asian="it" style:country-asian="IT" style:font-name-complex="Calibri1" style:font-size-complex="10.5pt"/>
    </style:style>
    <style:style style:name="P7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.5pt" fo:font-style="italic" officeooo:rsid="008e2d6e" officeooo:paragraph-rsid="008e2d6e" style:font-name-asian="Times New Roman" style:font-size-asian="10.5pt" style:language-asian="it" style:country-asian="IT" style:font-style-asian="italic" style:font-name-complex="Calibri1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.5pt" officeooo:rsid="008e2d6e" officeooo:paragraph-rsid="008e2d6e" style:font-name-asian="Times New Roman" style:font-size-asian="10.5pt" style:language-asian="it" style:country-asian="IT" style:font-size-complex="10.5pt"/>
    </style:style>
    <style:style style:name="P72" style:family="paragraph" style:parent-style-name="Standard">
      <style:paragraph-properties fo:margin-top="0cm" fo:margin-bottom="0cm" loext:contextual-spacing="false"/>
      <style:text-properties style:font-name="Calibri" fo:font-size="10.5pt" fo:language="it" fo:country="IT" fo:font-weight="bold" officeooo:rsid="002ba30a" officeooo:paragraph-rsid="004605c0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officeooo:rsid="001bbc54"/>
    </style:style>
    <style:style style:name="T2" style:family="text">
      <style:text-properties officeooo:rsid="001db043"/>
    </style:style>
    <style:style style:name="T3" style:family="text">
      <style:text-properties officeooo:rsid="001fe6e8"/>
    </style:style>
    <style:style style:name="T4" style:family="text">
      <style:text-properties officeooo:rsid="002192dd"/>
    </style:style>
    <style:style style:name="T5" style:family="text">
      <style:text-properties officeooo:rsid="0022f051"/>
    </style:style>
    <style:style style:name="T6" style:family="text">
      <style:text-properties officeooo:rsid="002ea91a"/>
    </style:style>
    <style:style style:name="T7" style:family="text">
      <style:text-properties officeooo:rsid="002fd757"/>
    </style:style>
    <style:style style:name="T8" style:family="text">
      <style:text-properties officeooo:rsid="00319363"/>
    </style:style>
    <style:style style:name="T9" style:family="text">
      <style:text-properties officeooo:rsid="003349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94370" style:font-weight-asian="bold" style:font-weight-complex="bold"/>
    </style:style>
    <style:style style:name="T12" style:family="text">
      <style:text-properties fo:font-weight="bold" officeooo:rsid="008994d2" style:font-weight-asian="bold" style:font-weight-complex="bold"/>
    </style:style>
    <style:style style:name="T13" style:family="text">
      <style:text-properties fo:font-weight="bold" officeooo:rsid="0062805f" style:font-weight-asian="bold" style:font-weight-complex="bold"/>
    </style:style>
    <style:style style:name="T14" style:family="text">
      <style:text-properties fo:font-weight="bold" officeooo:rsid="0062fc0a" style:font-weight-asian="bold" style:font-weight-complex="bold"/>
    </style:style>
    <style:style style:name="T15" style:family="text">
      <style:text-properties fo:font-weight="bold" officeooo:rsid="008d5974" style:font-weight-asian="bold" style:font-weight-complex="bold"/>
    </style:style>
    <style:style style:name="T16" style:family="text">
      <style:text-properties officeooo:rsid="004bc8a5"/>
    </style:style>
    <style:style style:name="T17" style:family="text">
      <style:text-properties officeooo:rsid="004cbb98"/>
    </style:style>
    <style:style style:name="T18" style:family="text">
      <style:text-properties officeooo:rsid="0051355a"/>
    </style:style>
    <style:style style:name="T19" style:family="text">
      <style:text-properties officeooo:rsid="0057b547"/>
    </style:style>
    <style:style style:name="T20" style:family="text">
      <style:text-properties officeooo:rsid="00585f11"/>
    </style:style>
    <style:style style:name="T21" style:family="text">
      <style:text-properties officeooo:rsid="0058dc44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51355a" style:font-size-asian="8pt" style:font-size-complex="8pt"/>
    </style:style>
    <style:style style:name="T24" style:family="text">
      <style:text-properties fo:font-size="8pt" officeooo:rsid="0033496e" style:font-size-asian="8pt" style:font-size-complex="8pt"/>
    </style:style>
    <style:style style:name="T25" style:family="text">
      <style:text-properties fo:font-size="8pt" officeooo:rsid="0058dc44" style:font-size-asian="8pt" style:font-size-complex="8pt"/>
    </style:style>
    <style:style style:name="T26" style:family="text">
      <style:text-properties fo:font-size="8pt" officeooo:rsid="00556c5c" style:font-size-asian="8pt" style:font-size-complex="8pt"/>
    </style:style>
    <style:style style:name="T27" style:family="text">
      <style:text-properties fo:font-size="8pt" officeooo:rsid="00585f11" style:font-size-asian="8pt" style:font-size-complex="8pt"/>
    </style:style>
    <style:style style:name="T28" style:family="text">
      <style:text-properties fo:font-size="8pt" officeooo:rsid="001bbc54" style:font-size-asian="8pt" style:font-size-complex="8pt"/>
    </style:style>
    <style:style style:name="T29" style:family="text">
      <style:text-properties fo:font-size="8pt" officeooo:rsid="004bc8a5" style:font-size-asian="8pt" style:font-size-complex="8pt"/>
    </style:style>
    <style:style style:name="T30" style:family="text">
      <style:text-properties fo:font-size="8pt" officeooo:rsid="006100b1" style:font-size-asian="8pt" style:font-size-complex="8pt"/>
    </style:style>
    <style:style style:name="T31" style:family="text">
      <style:text-properties fo:font-size="8pt" officeooo:rsid="00611520" style:font-size-asian="8pt" style:font-size-complex="8pt"/>
    </style:style>
    <style:style style:name="T32" style:family="text">
      <style:text-properties fo:font-size="8pt" officeooo:rsid="001bd3ee" style:font-size-asian="8pt" style:font-size-complex="8pt"/>
    </style:style>
    <style:style style:name="T33" style:family="text">
      <style:text-properties fo:font-size="8pt" officeooo:rsid="00648fba" style:font-size-asian="8pt" style:font-size-complex="8pt"/>
    </style:style>
    <style:style style:name="T34" style:family="text">
      <style:text-properties fo:font-size="8pt" officeooo:rsid="006bb7fb" style:font-size-asian="8pt" style:font-size-complex="8pt"/>
    </style:style>
    <style:style style:name="T35" style:family="text">
      <style:text-properties fo:font-size="8pt" officeooo:rsid="006f8826" style:font-size-asian="8pt" style:font-size-complex="8pt"/>
    </style:style>
    <style:style style:name="T36" style:family="text">
      <style:text-properties fo:font-size="8pt" officeooo:rsid="007888d2" style:font-size-asian="8pt" style:font-size-complex="8pt"/>
    </style:style>
    <style:style style:name="T37" style:family="text">
      <style:text-properties fo:font-size="8pt" officeooo:rsid="007a7f10" style:font-size-asian="8pt" style:font-size-complex="8pt"/>
    </style:style>
    <style:style style:name="T38" style:family="text">
      <style:text-properties fo:font-size="8pt" officeooo:rsid="007b2038" style:font-size-asian="8pt" style:font-size-complex="8pt"/>
    </style:style>
    <style:style style:name="T39" style:family="text">
      <style:text-properties fo:font-size="8pt" officeooo:rsid="007c8073" style:font-size-asian="8pt" style:font-size-complex="8pt"/>
    </style:style>
    <style:style style:name="T40" style:family="text">
      <style:text-properties fo:font-size="8pt" officeooo:rsid="007e195f" style:font-size-asian="8pt" style:font-size-complex="8pt"/>
    </style:style>
    <style:style style:name="T41" style:family="text">
      <style:text-properties fo:font-size="8pt" officeooo:rsid="007eb9f7" style:font-size-asian="8pt" style:font-size-complex="8pt"/>
    </style:style>
    <style:style style:name="T42" style:family="text">
      <style:text-properties fo:font-size="8pt" officeooo:rsid="00754f79" style:font-size-asian="8pt" style:font-size-complex="8pt"/>
    </style:style>
    <style:style style:name="T43" style:family="text">
      <style:text-properties fo:font-size="8pt" officeooo:rsid="006696b7" style:font-size-asian="8pt" style:font-size-complex="8pt"/>
    </style:style>
    <style:style style:name="T44" style:family="text">
      <style:text-properties fo:font-size="8pt" officeooo:rsid="0064497e" style:font-size-asian="8pt" style:font-size-complex="8pt"/>
    </style:style>
    <style:style style:name="T45" style:family="text">
      <style:text-properties fo:font-size="8pt" officeooo:rsid="001fe6e8" style:font-size-asian="8pt" style:font-size-complex="8pt"/>
    </style:style>
    <style:style style:name="T46" style:family="text">
      <style:text-properties fo:font-size="8pt" officeooo:rsid="00804d65" style:font-size-asian="8pt" style:font-size-complex="8pt"/>
    </style:style>
    <style:style style:name="T47" style:family="text">
      <style:text-properties fo:font-size="8pt" officeooo:rsid="0087202c" style:font-size-asian="8pt" style:font-size-complex="8pt"/>
    </style:style>
    <style:style style:name="T48" style:family="text">
      <style:text-properties fo:font-size="8pt" officeooo:rsid="0088522f" style:font-size-asian="8pt" style:font-size-complex="8pt"/>
    </style:style>
    <style:style style:name="T49" style:family="text">
      <style:text-properties fo:font-size="8pt" officeooo:rsid="008994d2" style:font-size-asian="8pt" style:font-size-complex="8pt"/>
    </style:style>
    <style:style style:name="T50" style:family="text">
      <style:text-properties fo:font-size="8pt" officeooo:rsid="008c8400" style:font-size-asian="8pt" style:font-size-complex="8pt"/>
    </style:style>
    <style:style style:name="T51" style:family="text">
      <style:text-properties fo:font-size="8pt" officeooo:rsid="008cceb4" style:font-size-asian="8pt" style:font-size-complex="8pt"/>
    </style:style>
    <style:style style:name="T52" style:family="text">
      <style:text-properties fo:font-size="8pt" officeooo:rsid="008d5974" style:font-size-asian="8pt" style:font-size-complex="8pt"/>
    </style:style>
    <style:style style:name="T53" style:family="text">
      <style:text-properties fo:font-size="8pt" officeooo:rsid="0062fc0a" style:font-size-asian="8pt" style:font-size-complex="8pt"/>
    </style:style>
    <style:style style:name="T54" style:family="text">
      <style:text-properties fo:font-size="8pt" officeooo:rsid="008e06df" style:font-size-asian="8pt" style:font-size-complex="8pt"/>
    </style:style>
    <style:style style:name="T55" style:family="text">
      <style:text-properties fo:font-size="8pt" officeooo:rsid="008e2d6e" style:font-size-asian="8pt" style:font-size-complex="8pt"/>
    </style:style>
    <style:style style:name="T56" style:family="text">
      <style:text-properties fo:font-size="8pt" officeooo:rsid="008fbcc8" style:font-size-asian="8pt" style:font-size-complex="8pt"/>
    </style:style>
    <style:style style:name="T57" style:family="text">
      <style:text-properties officeooo:rsid="005aa13f"/>
    </style:style>
    <style:style style:name="T58" style:family="text">
      <style:text-properties officeooo:rsid="005c1519"/>
    </style:style>
    <style:style style:name="T59" style:family="text">
      <style:text-properties officeooo:rsid="005de549"/>
    </style:style>
    <style:style style:name="T60" style:family="text">
      <style:text-properties officeooo:rsid="006100b1"/>
    </style:style>
    <style:style style:name="T61" style:family="text">
      <style:text-properties officeooo:rsid="00611520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officeooo:rsid="00319363" style:font-size-asian="9pt" style:font-size-complex="9pt"/>
    </style:style>
    <style:style style:name="T64" style:family="text">
      <style:text-properties fo:font-size="9pt" officeooo:rsid="008cceb4" style:font-size-asian="9pt" style:font-size-complex="9pt"/>
    </style:style>
    <style:style style:name="T65" style:family="text">
      <style:text-properties fo:font-size="9pt" officeooo:rsid="0062fc0a" style:font-size-asian="9pt" style:font-size-complex="9pt"/>
    </style:style>
    <style:style style:name="T66" style:family="text">
      <style:text-properties fo:font-size="9pt" fo:font-style="normal" style:font-size-asian="9pt" style:font-style-asian="normal" style:font-size-complex="9pt" style:font-style-complex="normal"/>
    </style:style>
    <style:style style:name="T67" style:family="text">
      <style:text-properties fo:font-size="9pt" fo:font-style="normal" officeooo:rsid="004e0a76" style:font-size-asian="9pt" style:font-style-asian="normal" style:font-size-complex="9pt" style:font-style-complex="normal"/>
    </style:style>
    <style:style style:name="T68" style:family="text">
      <style:text-properties fo:font-size="9pt" fo:font-style="normal" officeooo:rsid="005bcd91" style:font-size-asian="9pt" style:font-style-asian="normal" style:font-size-complex="9pt" style:font-style-complex="normal"/>
    </style:style>
    <style:style style:name="T69" style:family="text">
      <style:text-properties officeooo:rsid="0062fc0a"/>
    </style:style>
    <style:style style:name="T70" style:family="text">
      <style:text-properties officeooo:rsid="0064497e"/>
    </style:style>
    <style:style style:name="T71" style:family="text">
      <style:text-properties officeooo:rsid="006696b7"/>
    </style:style>
    <style:style style:name="T72" style:family="text">
      <style:text-properties officeooo:rsid="006a7b03"/>
    </style:style>
    <style:style style:name="T73" style:family="text">
      <style:text-properties officeooo:rsid="006f8826"/>
    </style:style>
    <style:style style:name="T74" style:family="text">
      <style:text-properties officeooo:rsid="0072e03d"/>
    </style:style>
    <style:style style:name="T75" style:family="text">
      <style:text-properties officeooo:rsid="0072ed67"/>
    </style:style>
    <style:style style:name="T76" style:family="text">
      <style:text-properties officeooo:rsid="00754f79"/>
    </style:style>
    <style:style style:name="T77" style:family="text">
      <style:text-properties officeooo:rsid="0076454e"/>
    </style:style>
    <style:style style:name="T78" style:family="text">
      <style:text-properties officeooo:rsid="007888d2"/>
    </style:style>
    <style:style style:name="T79" style:family="text">
      <style:text-properties fo:font-size="10.5pt" style:font-size-asian="10.5pt" style:font-size-complex="10.5pt"/>
    </style:style>
    <style:style style:name="T80" style:family="text">
      <style:text-properties fo:font-size="10.5pt" officeooo:rsid="0072e03d" style:font-size-asian="10.5pt" style:font-size-complex="10.5pt"/>
    </style:style>
    <style:style style:name="T81" style:family="text">
      <style:text-properties fo:font-size="10.5pt" officeooo:rsid="005aa13f" style:font-size-asian="10.5pt" style:font-size-complex="10.5pt"/>
    </style:style>
    <style:style style:name="T82" style:family="text">
      <style:text-properties officeooo:rsid="001df05c"/>
    </style:style>
    <style:style style:name="T83" style:family="text">
      <style:text-properties officeooo:rsid="007a7f10"/>
    </style:style>
    <style:style style:name="T84" style:family="text">
      <style:text-properties officeooo:rsid="007b2038"/>
    </style:style>
    <style:style style:name="T85" style:family="text">
      <style:text-properties officeooo:rsid="007c8073"/>
    </style:style>
    <style:style style:name="T86" style:family="text">
      <style:text-properties officeooo:rsid="007e195f"/>
    </style:style>
    <style:style style:name="T87" style:family="text">
      <style:text-properties officeooo:rsid="007eb9f7"/>
    </style:style>
    <style:style style:name="T88" style:family="text">
      <style:text-properties officeooo:rsid="0080796e"/>
    </style:style>
    <style:style style:name="T89" style:family="text">
      <style:text-properties officeooo:rsid="008549dc"/>
    </style:style>
    <style:style style:name="T90" style:family="text">
      <style:text-properties officeooo:rsid="0087202c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officeooo:rsid="0072ed67" style:font-style-asian="normal" style:font-style-complex="normal"/>
    </style:style>
    <style:style style:name="T93" style:family="text">
      <style:text-properties officeooo:rsid="008a1526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officeooo:rsid="005aa13f" style:font-size-asian="11pt" style:font-size-complex="11pt"/>
    </style:style>
    <style:style style:name="T96" style:family="text">
      <style:text-properties officeooo:rsid="008cceb4"/>
    </style:style>
    <style:style style:name="T97" style:family="text">
      <style:text-properties officeooo:rsid="008e2d6e"/>
    </style:style>
    <style:style style:name="T98" style:family="text">
      <style:text-properties officeooo:rsid="008fbc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V</text:span><text:span text:style-name="T10">alutar</text:span><text:span text:style-name="T13">e</text:span><text:span text:style-name="T10"> alcuni aspetti di un </text:span><text:span text:style-name="T13">percorso/oggetto didattico: </text:span><text:span text:style-name="T14">DALL’ERRORE AL TWEET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row table:style-name="Tabella1.1">
          <table:table-cell table:style-name="Tabella1.A1" office:value-type="string">
            <text:p text:style-name="P2"><text:span text:style-name="T22">Attività</text:span> <text:span text:style-name="T57">blended</text:span></text:p>
          </table:table-cell>
          <table:table-cell table:style-name="Tabella1.A1" office:value-type="string">
            <text:p text:style-name="P2"><text:s/><text:span text:style-name="T32"><text:s/></text:span><text:span text:style-name="T55">Online</text:span></text:p>
            <text:p text:style-name="P69">Venerdì <text:span text:style-name="T89">1</text:span></text:p>
          </table:table-cell>
          <table:table-cell table:style-name="Tabella1.A1" office:value-type="string">
            <text:p text:style-name="P38"><text:span text:style-name="T1">Online</text:span></text:p>
          </table:table-cell>
          <table:table-cell table:style-name="Tabella1.A1" table:number-columns-spanned="4" office:value-type="string">
            <text:p text:style-name="P39"><text:s/><text:span text:style-name="T85">In </text:span>presenza/ Online</text:p>
            <text:p text:style-name="P8">Venerd<text:span text:style-name="T2">ì 2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6">Tempo <text:span text:style-name="T77">max</text:span></text:p>
            <text:p text:style-name="P1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3"><text:span text:style-name="T59">30</text:span>m</text:p>
          </table:table-cell>
          <table:table-cell table:style-name="Tabella1.A1" office:value-type="string">
            <text:p text:style-name="P54"><text:span text:style-name="T61">45</text:span>m <text:span text:style-name="T60">+ 15m (</text:span><text:span text:style-name="T30">pausa?)</text:span></text:p>
          </table:table-cell>
          <table:table-cell table:style-name="Tabella1.A1" office:value-type="string">
            <text:p text:style-name="P29"><text:span text:style-name="T84">3</text:span>0m</text:p>
          </table:table-cell>
          <table:table-cell table:style-name="Tabella1.A1" office:value-type="string">
            <text:p text:style-name="P27"><text:span text:style-name="T61">60+30</text:span> <text:span text:style-name="T31">a seguire</text:span></text:p>
          </table:table-cell>
        </table:table-row>
        <table:table-row table:style-name="Tabella1.3">
          <table:table-cell table:style-name="Tabella1.A3" office:value-type="string">
            <text:p text:style-name="P3">Andreas</text:p>
          </table:table-cell>
          <table:table-cell table:style-name="Tabella1.A3" office:value-type="string">
            <text:p text:style-name="P6"><text:span text:style-name="T8">1-</text:span> <text:span text:style-name="T1">C</text:span>omunica <text:s/>l’attività pratica <text:span text:style-name="T28">di laboratorio </text:span><text:span text:style-name="T1">,(Blog?) </text:span></text:p>
            <text:p text:style-name="P6"><text:span text:style-name="T1">2-Prende accordi </text:span><text:span text:style-name="T28"><text:s/>sulla raccolta degli errori</text:span><text:span text:style-name="T1"> </text:span><text:span text:style-name="T28">( diverse discipline e </text:span><text:span text:style-name="T51">strumenti per scrivere nel gruppo</text:span><text:span text:style-name="T28">)</text:span></text:p>
            <text:p text:style-name="P32"><text:span text:style-name="T22">3) </text:span><text:span text:style-name="T1">R</text:span>iferisce <text:span text:style-name="T22">il tutoraggio nel forum di Sandra</text:span></text:p>
          </table:table-cell>
          <table:table-cell table:style-name="Tabella1.A3" office:value-type="string">
            <text:p text:style-name="P3"><text:span text:style-name="T8">1-</text:span>Carica i materiali</text:p>
            <text:p text:style-name="P3"><text:span text:style-name="T6">i</text:span>n rete, <text:span text:style-name="T98">(Slide, schede, foglio[?])</text:span> <text:s text:c="6"/></text:p>
          </table:table-cell>
          <table:table-cell table:style-name="Tabella1.A3" office:value-type="string">
            <text:p text:style-name="P44">1-Apre la sessione </text:p>
            <text:p text:style-name="P50">2- <text:span text:style-name="T98">Carica</text:span> <text:span text:style-name="T86">la </text:span>presentazione <text:s/><text:span text:style-name="T40">di Sandra</text:span></text:p>
            <text:p text:style-name="P51"><text:span text:style-name="T40">3- </text:span><text:span text:style-name="T22">predispone un microfono per Sandra </text:span><text:span text:style-name="T56">al bisogno</text:span></text:p>
          </table:table-cell>
          <table:table-cell table:style-name="Tabella1.A3" office:value-type="string">
            <text:p text:style-name="P45">1-Osserva e facilita <text:span text:style-name="T22">al <text:s/>bisogno</text:span>.</text:p>
            <text:p text:style-name="P59"/>
          </table:table-cell>
          <table:table-cell table:style-name="Tabella1.A3" office:value-type="string">
            <text:p text:style-name="P45">1-<text:span text:style-name="T82">Facilita la discussione d’intergruppo, </text:span><text:span text:style-name="T22">interviene al bisogno</text:span></text:p>
            <text:p text:style-name="P59"/>
          </table:table-cell>
          <table:table-cell table:style-name="Tabella1.A3" office:value-type="string">
            <text:p text:style-name="P14"><text:span text:style-name="T9">1-Partecipa e facilita </text:span><text:span text:style-name="T24">al <text:s/>bisogno</text:span><text:span text:style-name="T9">.</text:span></text:p>
            <text:p text:style-name="P31"><text:span text:style-name="T37">3</text:span><text:span text:style-name="T22">) </text:span><text:span text:style-name="T87">R</text:span>iferisce<text:span text:style-name="T22"> l’attività di tutoraggio <text:s/>a seguire nel forum di Sandra</text:span></text:p>
          </table:table-cell>
        </table:table-row>
        <table:table-row table:style-name="Tabella1.4">
          <table:table-cell table:style-name="Tabella1.A1" office:value-type="string">
            <text:p text:style-name="P3"><text:s/><text:span text:style-name="T1">Partecipanti</text:span></text:p>
            <text:p text:style-name="P28">in presenza</text:p>
          </table:table-cell>
          <table:table-cell table:style-name="Tabella1.A1" office:value-type="string">
            <text:p text:style-name="P5"><text:span text:style-name="T8">1-Leggono</text:span></text:p>
            <text:p text:style-name="P25"><text:s/><text:span text:style-name="T98">2 Completano l</text:span><text:span text:style-name="T56">e iscrizioni nel forum</text:span></text:p>
            <text:p text:style-name="P25">.</text:p>
          </table:table-cell>
          <table:table-cell table:style-name="Tabella1.A1" office:value-type="string">
            <text:p text:style-name="P21">1-<text:span text:style-name="T76">Leggono i </text:span><text:span text:style-name="T42">file inviati</text:span><text:span text:style-name="T22">,</text:span></text:p>
            <text:p text:style-name="P18"><text:span text:style-name="T8">2-Preparano</text:span> “<text:span text:style-name="T16">gli errori” </text:span><text:span text:style-name="T29">come materiali da rielaborare <text:s/>in presenza,</text:span></text:p>
          </table:table-cell>
          <table:table-cell table:style-name="Tabella1.A1" office:value-type="string">
            <text:p text:style-name="P23">1 Ascoltano </text:p>
            <text:p text:style-name="P9"><text:span text:style-name="T75">2</text:span>- <text:span text:style-name="T88">Formano <text:s/></text:span><text:span text:style-name="T29">liberamente </text:span><text:span text:style-name="T16">gruppi </text:span><text:span text:style-name="T29">di lavoro</text:span></text:p>
          </table:table-cell>
          <table:table-cell table:style-name="Tabella1.A1" office:value-type="string">
            <text:p text:style-name="P47">1-<text:span text:style-name="T76">Discutono e</text:span>laborano i <text:span text:style-name="T22">tweet </text:span><text:span text:style-name="T35">da errori</text:span> <text:span text:style-name="T64">(strumenti per scrivere)</text:span> </text:p>
            <text:p text:style-name="P47"><text:s/><text:span text:style-name="T71">2-pubblicano nel forum leggono i </text:span><text:span text:style-name="T43">tweet <text:s/>de</text:span><text:span text:style-name="T22">gli altri grupp</text:span>i <text:s/></text:p>
          </table:table-cell>
          <table:table-cell table:style-name="Tabella1.A1" office:value-type="string">
            <text:p text:style-name="P20">1-<text:span text:style-name="T88">Rilevano</text:span> <text:s/>punti <text:span text:style-name="T22">di forza e deboli del sistema </text:span></text:p>
            <text:p text:style-name="P12"/>
          </table:table-cell>
          <table:table-cell table:style-name="Tabella1.A1" office:value-type="string">
            <text:p text:style-name="P19">1- <text:span text:style-name="T72">I</text:span>llustrano i <text:span text:style-name="T22">risultati <text:s/></text:span><text:span text:style-name="T35">e </text:span><text:span text:style-name="T73">discutono </text:span><text:span text:style-name="T35">i </text:span><text:span text:style-name="T26">problemi emergenti </text:span></text:p>
            <text:p text:style-name="P28"><text:span text:style-name="T88">2</text:span>) <text:s/><text:span text:style-name="T72">I</text:span><text:span text:style-name="T25">ntervent</text:span><text:span text:style-name="T34">o </text:span><text:span text:style-name="T41">in</text:span><text:span text:style-name="T25"> seguit</text:span><text:span text:style-name="T33">o</text:span><text:span text:style-name="T25"> nel</text:span><text:span text:style-name="T22"> forum</text:span></text:p>
            <text:p text:style-name="P67"><text:span text:style-name="T22">3) Alcuni <text:s/>pubblicano nel forum, in scaletta, i punti discussi.</text:span></text:p>
          </table:table-cell>
        </table:table-row>
        <table:table-row table:style-name="Tabella1.5">
          <table:table-cell table:style-name="Tabella1.A3" office:value-type="string">
            <text:p text:style-name="P15">Partecipant<text:span text:style-name="T4">i</text:span> <text:span text:style-name="T20">online</text:span></text:p>
          </table:table-cell>
          <table:table-cell table:style-name="Tabella1.A3" office:value-type="string">
            <text:p text:style-name="P33">1-Leggono quanto riferito sul Laboratorio <text:span text:style-name="T98">e forum</text:span></text:p>
          </table:table-cell>
          <table:table-cell table:style-name="Tabella1.A3" office:value-type="string">
            <text:p text:style-name="P24">1-Scaricano <text:span text:style-name="T22">file</text:span>,</text:p>
            <text:p text:style-name="P48"><text:span text:style-name="T8">2-Preparano</text:span> “<text:span text:style-name="T16">gli errori” <text:s/></text:span><text:span text:style-name="T29">da rielaborare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49"/>
          </table:table-cell>
          <table:table-cell table:style-name="Tabella1.A3" office:value-type="string">
            <text:p text:style-name="P13"><text:span text:style-name="T21">1</text:span>- <text:span text:style-name="T21">Leggono i tweet </text:span><text:span text:style-name="T25">dei compagni <text:s/></text:span></text:p>
            <text:p text:style-name="P30">2-Preparano <text:span text:style-name="T22">tweet, </text:span><text:span text:style-name="T53">notaz.</text:span><text:span text:style-name="T22">.</text:span> </text:p>
          </table:table-cell>
          <table:table-cell table:style-name="Tabella1.A3" office:value-type="string">
            <text:p text:style-name="P17"><text:span text:style-name="T9">1-Postano nel forum </text:span><text:span text:style-name="T24">( </text:span><text:span text:style-name="T31">e nei </text:span><text:span text:style-name="T24">giorni successivi </text:span><text:span text:style-name="T22">,</text:span><text:span text:style-name="T27">)</text:span> <text:span text:style-name="T20">tweet o commenti, notaz.</text:span></text:p>
          </table:table-cell>
        </table:table-row>
        <table:table-row table:style-name="Tabella1.6">
          <table:table-cell table:style-name="Tabella1.A1" office:value-type="string">
            <text:p text:style-name="P3">Sandra</text:p>
          </table:table-cell>
          <table:table-cell table:style-name="Tabella1.A1" office:value-type="string">
            <text:p text:style-name="P7"><text:span text:style-name="T8">1- Eventuale </text:span><text:span text:style-name="T63">iscrizione al forum</text:span></text:p>
            <text:p text:style-name="P7"><text:span text:style-name="T93">2-</text:span>Prepara i materiali <text:span text:style-name="T87">(</text:span><text:span text:style-name="T41"> slide ErroreNMFP, sched</text:span><text:span text:style-name="T47">e</text:span><text:span text:style-name="T41"> guida Tweet</text:span><text:span text:style-name="T22"> </text:span><text:span text:style-name="T44">+ foglio </text:span><text:span text:style-name="T50">pianificazione laboratorio</text:span><text:span text:style-name="T44">)</text:span></text:p>
            <text:p text:style-name="P26"><text:span text:style-name="T93">3</text:span>-<text:span text:style-name="T70"> e</text:span> li invia And<text:span text:style-name="T58">r</text:span>eas</text:p>
          </table:table-cell>
          <table:table-cell table:style-name="Tabella1.A1" office:value-type="string">
            <text:p text:style-name="P42"><text:s/><text:span text:style-name="T83">1) Forum: tutoraggio </text:span><text:span text:style-name="T37">con interventi esplicativi </text:span><text:span text:style-name="T48">( per una settimana da venerdì a</text:span><text:span text:style-name="T51">l </text:span><text:span text:style-name="T48">giovedì succes</text:span><text:span text:style-name="T54">s</text:span><text:span text:style-name="T48">ivo)</text:span></text:p>
          </table:table-cell>
          <table:table-cell table:style-name="Tabella1.A1" office:value-type="string">
            <text:p text:style-name="P22">1-<text:span text:style-name="T17"> Premessa </text:span><text:span text:style-name="T23">(co</text:span><text:span text:style-name="T37">m’è sorto il problema?</text:span><text:span text:style-name="T23">)</text:span><text:span text:style-name="T17"> </text:span><text:s/></text:p>
            <text:p text:style-name="P10"><text:span text:style-name="T8">2-Illustra</text:span> <text:span text:style-name="T23">l’attività</text:span><text:span text:style-name="T18"> </text:span><text:span text:style-name="T23">(tweet didattico</text:span><text:span text:style-name="T46">)</text:span></text:p>
            <text:p text:style-name="P10"><text:span text:style-name="T37">3-</text:span><text:span text:style-name="T83"> Avvia </text:span><text:span text:style-name="T37">l’attività </text:span><text:span text:style-name="T38">(posizioni divergenti?)</text:span><text:span text:style-name="T23"> </text:span></text:p>
            <text:p text:style-name="P41"><text:span text:style-name="T84">4</text:span>) <text:span text:style-name="T80">Facilita </text:span><text:span text:style-name="T74">la formazione dei</text:span> gruppi<text:span text:style-name="T16">( esperienze di scrittura collaborativa?)</text:span></text:p>
          </table:table-cell>
          <table:table-cell table:style-name="Tabella1.A1" office:value-type="string">
            <text:p text:style-name="P46">1-Osserva e facilita <text:span text:style-name="T22">al <text:s/>bisogno</text:span>. <text:span text:style-name="T78">(</text:span><text:span text:style-name="T36">Tutti lavorano? </text:span><text:span text:style-name="T39">Se no </text:span><text:span text:style-name="T41">o richiesto,</text:span><text:span text:style-name="T39"> mi reco presso i gruppi per capire e offrire supporto </text:span><text:span text:style-name="T78">)</text:span></text:p>
          </table:table-cell>
          <table:table-cell table:style-name="Tabella1.A1" office:value-type="string">
            <text:p text:style-name="P45">1-Osserva e facilita <text:span text:style-name="T22">al <text:s/>bisogno</text:span>.</text:p>
            <text:p text:style-name="P11"><text:span text:style-name="T71">2-</text:span>Invita a predisporsi per l’<text:span text:style-name="T19">intergruppo</text:span></text:p>
          </table:table-cell>
          <table:table-cell table:style-name="Tabella1.A1" office:value-type="string">
            <text:p text:style-name="P4"><text:span text:style-name="T9">1-A</text:span>scolta, <text:span text:style-name="T38">interviene al bisogno</text:span><text:span text:style-name="T22"> </text:span><text:span text:style-name="T45"><text:s/></text:span></text:p>
            <text:p text:style-name="P4"><text:span text:style-name="T3">2-Prende appunti</text:span> <text:span text:style-name="T5">personali</text:span></text:p>
            <text:p text:style-name="P28">3- <text:span text:style-name="T34">In seguito risponderà nel</text:span><text:span text:style-name="T22"> forum <text:s/></text:span><text:span text:style-name="T48">( per una settimana </text:span><text:span text:style-name="T56">e </text:span><text:span text:style-name="T48"><text:s/>al bisogno) </text:span></text:p>
            <text:p text:style-name="P40"/>
            <text:p text:style-name="P65"/>
          </table:table-cell>
        </table:table-row>
        <table:table-row table:style-name="Tabella1.7">
          <table:table-cell table:style-name="Tabella1.A1" office:value-type="string">
            <text:p text:style-name="P34">Piattaform<text:span text:style-name="T7">a</text:span></text:p>
          </table:table-cell>
          <table:table-cell table:style-name="Tabella1.A1" office:value-type="string">
            <text:p text:style-name="P70"/>
          </table:table-cell>
          <table:table-cell table:style-name="Tabella1.A1" office:value-type="string">
            <text:p text:style-name="P36">Materiali <text:span text:style-name="T87">(</text:span><text:span text:style-name="T41"> <text:s/>ErroreNMFP, sched</text:span><text:span text:style-name="T49">e</text:span><text:span text:style-name="T41"> guida Tweet</text:span><text:span text:style-name="T22"> </text:span><text:span text:style-name="T44">+ foglio p</text:span><text:span text:style-name="T52">ianificazione</text:span><text:span text:style-name="T49"> (?</text:span><text:span text:style-name="T22">)</text:span></text:p>
          </table:table-cell>
          <table:table-cell table:style-name="Tabella1.A1" office:value-type="string">
            <text:p text:style-name="P35"><text:span text:style-name="T88">Presentazione</text:span> <text:span text:style-name="T66">con </text:span><text:span text:style-name="T67">schemi e</text:span><text:span text:style-name="T66"> </text:span><text:span text:style-name="T68">ques. stimolo</text:span></text:p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7"><text:span text:style-name="T90">Eventuale </text:span><text:span text:style-name="T91">Sondaggio </text:span><text:span text:style-name="T92">gradimento</text:span></text:p>
          </table:table-cell>
        </table:table-row>
        <table:table-row table:style-name="Tabella1.8">
          <table:table-cell table:style-name="Tabella1.A1" office:value-type="string">
            <text:p text:style-name="P53">Forum <text:soft-page-break/><text:span text:style-name="T96">Reddit</text:span></text:p>
          </table:table-cell>
          <table:table-cell table:style-name="Tabella1.A1" office:value-type="string">
            <text:p text:style-name="P71">Accordi</text:p>
          </table:table-cell>
          <table:table-cell table:style-name="Tabella1.A1" office:value-type="string">
            <text:p text:style-name="P58"><text:span text:style-name="T95">T</text:span><text:span text:style-name="T94">utora</text:span><text:span text:style-name="T95">ggio </text:span><text:soft-page-break/><text:span text:style-name="T57">Sandra</text:span></text:p>
          </table:table-cell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55">Pubblica<text:span text:style-name="T90">no </text:span><text:soft-page-break/><text:span text:style-name="T62">tweet</text:span></text:p>
          </table:table-cell>
          <table:table-cell table:style-name="Tabella1.A1" office:value-type="string">
            <text:p text:style-name="P55">tweet racconti</text:p>
          </table:table-cell>
          <table:table-cell table:style-name="Tabella1.A1" office:value-type="string">
            <text:p text:style-name="P57"><text:span text:style-name="T81">T</text:span><text:span text:style-name="T79">utora</text:span><text:span text:style-name="T81">ggio </text:span><text:span text:style-name="T57">Sandra a </text:span><text:soft-page-break/><text:span text:style-name="T57">seguire</text:span></text:p>
          </table:table-cell>
        </table:table-row>
      </table:table>
      <text:p text:style-name="P62"/>
      <text:p text:style-name="P62"/>
      <text:p text:style-name="P62"/>
      <text:p text:style-name="P62"/>
      <text:p text:style-name="P60"/>
      <text:p text:style-name="P61"/>
      <text:p text:style-name="P61"/>
      <text:p text:style-name="P61"/>
      <text:p text:style-name="P61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language="it" fo:country="IT" officeooo:rsid="0024ba4f" officeooo:paragraph-rsid="008cceb4" style:font-size-asian="12pt" style:language-asian="en" style:country-asian="US" style:font-name-complex="Times New Roman" style:font-size-complex="12pt" style:language-complex="ar" style:country-complex="SA"/>
    </style:style>
    <style:style style:name="MT1" style:family="text">
      <style:text-properties fo:font-weight="bold" officeooo:rsid="008d5974" style:font-weight-asian="bold" style:font-weight-complex="bold"/>
    </style:style>
    <style:style style:name="MT2" style:family="text">
      <style:text-properties fo:font-weight="bold" officeooo:rsid="00294370" style:font-weight-asian="bold" style:font-weight-complex="bold"/>
    </style:style>
    <style:style style:name="MT3" style:family="text">
      <style:text-properties fo:font-weight="bold" officeooo:rsid="008994d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ANIFICAZIONE </text:span><text:span text:style-name="MT2">LAB</text:span><text:span text:style-name="MT3">ORATORIO</text:span><text:span text:style-name="MT2">. ERRORENONMIFAIPAU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7:22:13.377000000</meta:creation-date>
    <dc:date>2019-09-20T17:13:33.682000000</dc:date>
    <meta:editing-duration>PT3H13M21S</meta:editing-duration>
    <meta:editing-cycles>27</meta:editing-cycles>
    <meta:generator>LibreOffice/6.1.1.2$Windows_X86_64 LibreOffice_project/5d19a1bfa650b796764388cd8b33a5af1f5baa1b</meta:generator>
    <meta:document-statistic meta:table-count="1" meta:image-count="0" meta:object-count="0" meta:page-count="2" meta:paragraph-count="73" meta:word-count="389" meta:character-count="2655" meta:non-whitespace-character-count="2289"/>
  </office:meta>
</office:document-meta>
</file>