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3e07" officeooo:paragraph-rsid="001c5097"/>
    </style:style>
    <style:style style:name="P2" style:family="paragraph" style:parent-style-name="Standard">
      <style:text-properties officeooo:rsid="00040509" officeooo:paragraph-rsid="00040509"/>
    </style:style>
    <style:style style:name="P3" style:family="paragraph" style:parent-style-name="Standard">
      <style:paragraph-properties fo:text-align="center" style:justify-single-word="false"/>
      <style:text-properties officeooo:paragraph-rsid="000999b0"/>
    </style:style>
    <style:style style:name="P4" style:family="paragraph" style:parent-style-name="Standard">
      <style:text-properties officeooo:rsid="00087993" officeooo:paragraph-rsid="000c7922"/>
    </style:style>
    <style:style style:name="P5" style:family="paragraph" style:parent-style-name="Standard">
      <style:text-properties officeooo:rsid="001b3e07" officeooo:paragraph-rsid="001c5097"/>
    </style:style>
    <style:style style:name="P6" style:family="paragraph" style:parent-style-name="Standard">
      <style:text-properties officeooo:rsid="000b6174" officeooo:paragraph-rsid="000b6174"/>
    </style:style>
    <style:style style:name="P7" style:family="paragraph" style:parent-style-name="Standard">
      <style:text-properties officeooo:rsid="000c7922" officeooo:paragraph-rsid="000c7922"/>
    </style:style>
    <style:style style:name="P8" style:family="paragraph">
      <loext:graphic-properties draw:fill-color="#00cc00" draw:opacity="50%"/>
      <style:paragraph-properties fo:text-align="center"/>
    </style:style>
    <style:style style:name="P9" style:family="paragraph">
      <loext:graphic-properties draw:fill="none" draw:fill-color="#00cc00" draw:opacity="50%"/>
      <style:paragraph-properties fo:text-align="center"/>
    </style:style>
    <style:style style:name="P10" style:family="paragraph">
      <loext:graphic-properties draw:fill="solid" draw:fill-color="#00cc00" draw:opacity="50%"/>
      <style:paragraph-properties fo:text-align="center"/>
    </style:style>
    <style:style style:name="P11" style:family="paragraph">
      <style:paragraph-properties fo:text-align="center"/>
    </style:style>
    <style:style style:name="P12" style:family="paragraph">
      <loext:graphic-properties draw:fill="none" draw:fill-color="#ffffff"/>
      <style:paragraph-properties fo:text-align="center"/>
      <style:text-properties fo:font-weight="bold" style:font-weight-asian="bold" style:font-weight-complex="bold"/>
    </style:style>
    <style:style style:name="P13" style:family="paragraph">
      <loext:graphic-properties draw:fill="none" draw:fill-color="#ffffff"/>
    </style:style>
    <style:style style:name="T1" style:family="text">
      <style:text-properties officeooo:rsid="0005695e"/>
    </style:style>
    <style:style style:name="T2" style:family="text">
      <style:text-properties fo:font-size="24pt" fo:font-weight="bold" officeooo:rsid="0005695e" style:font-size-asian="24pt" style:font-weight-asian="bold" style:font-size-complex="24pt" style:font-weight-complex="bold"/>
    </style:style>
    <style:style style:name="T3" style:family="text">
      <style:text-properties fo:color="#ce181e" fo:font-weight="bold" style:font-weight-asian="bold" style:font-weight-complex="bold"/>
    </style:style>
    <style:style style:name="T4" style:family="text">
      <style:text-properties fo:color="#ce181e" fo:font-weight="bold" officeooo:rsid="000999b0" style:font-weight-asian="bold" style:font-weight-complex="bold"/>
    </style:style>
    <style:style style:name="T5" style:family="text">
      <style:text-properties officeooo:rsid="000b6174"/>
    </style:style>
    <style:style style:name="T6" style:family="text">
      <style:text-properties officeooo:rsid="000c7922"/>
    </style:style>
    <style:style style:name="T7" style:family="text">
      <style:text-properties fo:font-weight="bold" style:font-weight-asian="bold" style:font-weight-complex="bold"/>
    </style:style>
    <style:style style:name="gr1"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none"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none"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1" draw:z-index="0" draw:name="turtle" draw:style-name="gr1" draw:text-style-name="P8" svg:width="2.116cm" svg:height="2.116cm" draw:transform="rotate (3.05432619099008) translate (17.3362467832947cm 15.1482958832217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1" draw:z-index="1" draw:name="actual" draw:style-name="gr2" draw:text-style-name="P9" svg:width="5.344cm" svg:height="5cm" svg:x="10.148cm" svg:y="9.841cm" svg:viewBox="0 0 5345 5001" draw:points="344,5001 344,0 5345,0 4909,4981 0,4027">
        <text:p/>
      </draw:polygon>
      <draw:polygon text:anchor-type="page" text:anchor-page-number="1" draw:z-index="2" draw:name="actual" draw:style-name="gr2" draw:text-style-name="P9" svg:width="6.402cm" svg:height="6.287cm" svg:x="9.784cm" svg:y="9.112cm" svg:viewBox="0 0 6403 6288" draw:points="363,4755 1909,0 6403,2193 3535,6288 0,2753">
        <text:p/>
      </draw:polygon>
      <draw:polygon text:anchor-type="page" text:anchor-page-number="1" draw:z-index="3" draw:name="actual" draw:style-name="gr2" draw:text-style-name="P9" svg:width="6.017cm" svg:height="5.416cm" svg:x="9.781cm" svg:y="9.066cm" svg:viewBox="0 0 6018 5417" draw:points="0,2796 4145,0 6018,4636 1080,5417 1515,436">
        <text:p/>
      </draw:polygon>
      <draw:polygon text:anchor-type="page" text:anchor-page-number="1" draw:z-index="4" draw:style-name="gr2" draw:text-style-name="P9" svg:width="5.873cm" svg:height="5.732cm" svg:x="10.091cm" svg:y="9.504cm" svg:viewBox="0 0 5874 5733" draw:points="1207,0 5874,1792 2796,5733 0,1588 4830,293">
        <text:p/>
      </draw:polygon>
      <draw:polygon text:anchor-type="page" text:anchor-page-number="1" draw:z-index="5" draw:name="actual" draw:style-name="gr3" draw:text-style-name="P10" svg:width="5cm" svg:height="5cm" svg:x="10.492cm" svg:y="9.843cm" svg:viewBox="0 0 5001 5001" draw:points="0,5001 0,0 5001,0">
        <text:p/>
      </draw:polygon>
      <draw:polygon text:anchor-type="page" text:anchor-page-number="1" draw:z-index="6" draw:name="actual" draw:style-name="gr4" draw:text-style-name="P9" svg:width="5.344cm" svg:height="4.98cm" svg:x="10.148cm" svg:y="9.843cm" svg:viewBox="0 0 5345 4981" draw:points="5345,0 4909,4981 0,4027">
        <text:p/>
      </draw:polygon>
      <draw:polygon text:anchor-type="page" text:anchor-page-number="1" draw:z-index="7" draw:name="actual" draw:style-name="gr3" draw:text-style-name="P10" svg:width="6.039cm" svg:height="4.754cm" svg:x="10.148cm" svg:y="9.114cm" svg:viewBox="0 0 6040 4755" draw:points="0,4755 1545,0 6040,2193">
        <text:p/>
      </draw:polygon>
      <draw:polygon text:anchor-type="page" text:anchor-page-number="1" draw:z-index="8" draw:name="actual" draw:style-name="gr4" draw:text-style-name="P9" svg:width="6.402cm" svg:height="4.095cm" svg:x="9.783cm" svg:y="11.305cm" svg:viewBox="0 0 6403 4096" draw:points="6403,0 3535,4096 0,561">
        <text:p/>
      </draw:polygon>
      <draw:polygon text:anchor-type="page" text:anchor-page-number="1" draw:z-index="9" draw:name="actual" draw:style-name="gr3" draw:text-style-name="P10" svg:width="6.017cm" svg:height="4.635cm" svg:x="9.781cm" svg:y="9.07cm" svg:viewBox="0 0 6018 4636" draw:points="0,2796 4145,0 6018,4636">
        <text:p/>
      </draw:polygon>
      <draw:polygon text:anchor-type="page" text:anchor-page-number="1" draw:z-index="10" draw:name="actual" draw:style-name="gr4" draw:text-style-name="P9" svg:width="4.938cm" svg:height="4.98cm" svg:x="10.864cm" svg:y="9.506cm" svg:viewBox="0 0 4939 4981" draw:points="4939,4200 0,4981 436,0">
        <text:p/>
      </draw:polygon>
      <draw:polygon text:anchor-type="page" text:anchor-page-number="1" draw:z-index="11" draw:name="actual" draw:style-name="gr3" draw:text-style-name="P10" svg:width="4.666cm" svg:height="5.732cm" svg:x="11.309cm" svg:y="9.797cm" svg:viewBox="0 0 4667 5733" draw:points="0,0 4667,1792 1589,5733">
        <text:p/>
      </draw:polygon>
      <draw:polygon text:anchor-type="page" text:anchor-page-number="1" draw:z-index="12" draw:name="actual" draw:style-name="gr4" draw:text-style-name="P9" svg:width="4.829cm" svg:height="5.439cm" svg:x="10.093cm" svg:y="9.797cm" svg:viewBox="0 0 4830 5440" draw:points="2796,5440 0,1295 4830,0">
        <text:p/>
      </draw:polygon>
      <text:p text:style-name="P3"><text:span text:style-name="T4">Esercizio in Esercizio in progress progress Esercizio in progress</text:span><text:span text:style-name="T3"> <text:s/></text:span><text:span text:style-name="T4">Esercizio in progress </text:span></text:p>
      <text:p text:style-name="P3"/>
      <text:p text:style-name="P3"><text:s text:c="3"/><text:span text:style-name="T2">Il ballo della tartaruga</text:span><text:span text:style-name="T1"> </text:span></text:p>
      <text:p text:style-name="P4">“Il ballo tribale di primavera diffuse gli aggettivi tra gli abitanti del villaggio preistorico, <text:span text:style-name="T5">(sequel)</text:span> poi Fabulinus incaricò i bambini, insieme alla tartaruga, <text:span text:style-name="T5">di</text:span> completare il <text:s/>lavoro...”</text:p>
      <text:p text:style-name="P4"><text:s/><text:span text:style-name="T6">(problema – rottura dell’equilibrio)</text:span></text:p>
      <text:p text:style-name="P1"/>
      <text:p text:style-name="P1"/>
      <text:p text:style-name="P1"/>
      <text:p text:style-name="P1"/>
      <text:p text:style-name="P1">HOME</text:p>
      <text:p text:style-name="P1">FORWARD 50mm RIGHT 90</text:p>
      <text:p text:style-name="P1"><draw:frame text:anchor-type="paragraph" draw:z-index="20" draw:name="Forma8" draw:style-name="gr11" draw:text-style-name="P13" svg:width="2.885cm" svg:height="0.662cm" svg:x="11.252cm" svg:y="0.229cm"><draw:text-box><text:p>Lagash</text:p></draw:text-box></draw:frame>FORWARD 50mm RIGHT 95</text:p>
      <text:p text:style-name="P2"><draw:frame text:anchor-type="paragraph" draw:z-index="19" draw:name="Forma7" draw:style-name="gr7" draw:text-style-name="P13" svg:width="1.509cm" svg:height="0.689cm" svg:x="7.997cm" svg:y="0.377cm"><draw:text-box><text:p>Tibira</text:p></draw:text-box></draw:frame>FILL</text:p>
      <text:p text:style-name="P1">FORWARD 50mm RIGHT 96</text:p>
      <text:p text:style-name="P1">FORWARD 50mm RIGHT 97</text:p>
      <text:p text:style-name="P1">CLOSE</text:p>
      <text:p text:style-name="P1">FORWARD 50mm RIGHT 98</text:p>
      <text:p text:style-name="P1"><draw:frame text:anchor-type="paragraph" draw:z-index="16" draw:name="Forma4" draw:style-name="gr8" draw:text-style-name="P13" svg:width="2.461cm" svg:height="1.086cm" svg:x="14.48cm" svg:y="0.219cm"><draw:text-box><text:p>Nina</text:p></draw:text-box></draw:frame><draw:frame text:anchor-type="paragraph" draw:z-index="18" draw:name="Forma6" draw:style-name="gr10" draw:text-style-name="P13" svg:width="1.641cm" svg:height="1.377cm" svg:x="5.907cm" svg:y="0.166cm"><draw:text-box><text:p>Uruk</text:p></draw:text-box></draw:frame>FORWARD 50mm RIGHT 99</text:p>
      <text:p text:style-name="P2">FILL</text:p>
      <text:p text:style-name="P1">FORWARD 50mm RIGHT 100</text:p>
      <text:p text:style-name="P1">FORWARD 50mm RIGHT 101</text:p>
      <text:p text:style-name="P1">CLOSE</text:p>
      <text:p text:style-name="P1"><draw:frame text:anchor-type="paragraph" draw:z-index="17" draw:name="Forma5" draw:style-name="gr9" draw:text-style-name="P13" svg:width="1.401cm" svg:height="1.112cm" svg:x="6.384cm" svg:y="0.007cm"><draw:text-box><text:p>Kutalu</text:p></draw:text-box></draw:frame>FORWARD 50mm RIGHT 102</text:p>
      <text:p text:style-name="P1">FORWARD 50mm RIGHT 103</text:p>
      <text:p text:style-name="P2">FILL</text:p>
      <text:p text:style-name="P1"><draw:frame text:anchor-type="paragraph" draw:z-index="13" draw:name="Forma1" draw:style-name="gr5" draw:text-style-name="P12" svg:width="2.726cm" svg:height="1.313cm" svg:x="12.786cm" svg:y="0.399cm"><draw:text-box><text:p text:style-name="P11"><text:span text:style-name="T7">UR</text:span></text:p></draw:text-box></draw:frame><draw:frame text:anchor-type="paragraph" draw:z-index="15" draw:name="Forma3" draw:style-name="gr7" draw:text-style-name="P13" svg:width="1.509cm" svg:height="0.689cm" svg:x="7.945cm" svg:y="0.293cm"><draw:text-box><text:p>Larsa</text:p></draw:text-box></draw:frame>FORWARD 50mm RIGHT 104</text:p>
      <text:p text:style-name="P1">FORWARD 50mm RIGHT 106</text:p>
      <text:p text:style-name="P1"><draw:frame text:anchor-type="paragraph" draw:z-index="14" draw:name="Forma2" draw:style-name="gr6" draw:text-style-name="P13" svg:width="2.514cm" svg:height="0.795cm" svg:x="10.273cm" svg:y="0.086cm"><draw:text-box><text:p>Eridu</text:p></draw:text-box></draw:frame>CLOSE</text:p>
      <text:p text:style-name="P1">FORWARD 50mm RIGHT 107</text:p>
      <text:p text:style-name="P1">FORWARD 50mm RIGHT 108</text:p>
      <text:p text:style-name="P2">FILL</text:p>
      <text:p text:style-name="P1">FORWARD 50mm RIGHT 109</text:p>
      <text:p text:style-name="P1">FORWARD 50mm RIGHT 110</text:p>
      <text:p text:style-name="P1">CLOSE</text:p>
      <text:p text:style-name="P1"/>
      <text:p text:style-name="P1"/>
      <text:p text:style-name="P6">La tartaruga e i bambini seguirono le rotte commerciali dei mercanti e si recarono, attraversando la verde pianura, nelle diverse città della Mesopotamia. (concetto di sequenza narrativa - <text:span text:style-name="T6">metafora</text:span> <text:span text:style-name="T6">spazio/ambiente</text:span>)</text:p>
      <text:p text:style-name="P7"/>
      <text:p text:style-name="P7">Seguì un cammino tortuoso perci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21:26:34.823000000</meta:creation-date>
    <dc:date>2019-10-08T15:56:33.483000000</dc:date>
    <meta:editing-duration>PT8M23S</meta:editing-duration>
    <meta:editing-cycles>4</meta:editing-cycles>
    <meta:generator>LibreOffice/6.1.1.2$Windows_X86_64 LibreOffice_project/5d19a1bfa650b796764388cd8b33a5af1f5baa1b</meta:generator>
    <meta:document-statistic meta:table-count="0" meta:image-count="0" meta:object-count="0" meta:page-count="1" meta:paragraph-count="31" meta:word-count="154" meta:character-count="981" meta:non-whitespace-character-count="849"/>
  </office:meta>
</office:document-meta>
</file>