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20pt" fo:font-weight="bold" officeooo:rsid="000f85f4" officeooo:paragraph-rsid="000f85f4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20pt" fo:font-weight="bold" officeooo:rsid="000f85f4" officeooo:paragraph-rsid="0017be13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fo:font-weight="bold" officeooo:rsid="000f85f4" officeooo:paragraph-rsid="001d6987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officeooo:rsid="000f85f4" officeooo:paragraph-rsid="000f85f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bold" officeooo:rsid="000f85f4" officeooo:paragraph-rsid="0017be1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bold" officeooo:rsid="0011f3a9" officeooo:paragraph-rsid="0011f3a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fo:font-weight="normal" officeooo:rsid="0017be13" officeooo:paragraph-rsid="0017be1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normal" officeooo:rsid="000f85f4" officeooo:paragraph-rsid="001338e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officeooo:rsid="000f85f4" officeooo:paragraph-rsid="000f85f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fo:font-weight="normal" officeooo:rsid="0011f3a9" officeooo:paragraph-rsid="0011f3a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officeooo:rsid="0011f3a9" officeooo:paragraph-rsid="0010c7e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normal" officeooo:rsid="0011f3a9" officeooo:paragraph-rsid="001338e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font-weight="normal" officeooo:rsid="001631eb" officeooo:paragraph-rsid="0010c7e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normal" officeooo:rsid="0010c7e6" officeooo:paragraph-rsid="0010c7e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normal" officeooo:rsid="001338e2" officeooo:paragraph-rsid="001338e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officeooo:rsid="001631eb" officeooo:paragraph-rsid="001338e2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4pt" fo:font-weight="bold" officeooo:rsid="001d586b" officeooo:paragraph-rsid="001d698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fo:font-weight="bold" officeooo:rsid="000f85f4" officeooo:paragraph-rsid="001d698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 fo:font-size="14pt" fo:font-weight="normal" officeooo:rsid="001d586b" officeooo:paragraph-rsid="001d698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1338e2"/>
    </style:style>
    <style:style style:name="P21" style:family="paragraph" style:parent-style-name="Standard">
      <style:paragraph-properties fo:text-align="start" style:justify-single-word="false"/>
      <style:text-properties officeooo:paragraph-rsid="0017be13"/>
    </style:style>
    <style:style style:name="P22" style:family="paragraph" style:parent-style-name="Standard">
      <style:paragraph-properties fo:text-align="start" style:justify-single-word="false"/>
      <style:text-properties officeooo:paragraph-rsid="001ada84"/>
    </style:style>
    <style:style style:name="P23" style:family="paragraph" style:parent-style-name="Standard">
      <style:paragraph-properties fo:text-align="start" style:justify-single-word="false"/>
      <style:text-properties officeooo:rsid="0010c7e6" officeooo:paragraph-rsid="0017be13"/>
    </style:style>
    <style:style style:name="P24" style:family="paragraph" style:parent-style-name="Standard">
      <style:paragraph-properties fo:text-align="start" style:justify-single-word="false"/>
      <style:text-properties officeooo:rsid="0011f3a9" officeooo:paragraph-rsid="0011f3a9"/>
    </style:style>
    <style:style style:name="P25" style:family="paragraph" style:parent-style-name="Standard">
      <style:paragraph-properties fo:text-align="start" style:justify-single-word="false"/>
      <style:text-properties officeooo:rsid="001338e2" officeooo:paragraph-rsid="0017be13"/>
    </style:style>
    <style:style style:name="P26" style:family="paragraph" style:parent-style-name="Standard">
      <style:paragraph-properties fo:text-align="start" style:justify-single-word="false"/>
      <style:text-properties officeooo:rsid="0017be13" officeooo:paragraph-rsid="0017be13"/>
    </style:style>
    <style:style style:name="P27" style:family="paragraph" style:parent-style-name="Standard">
      <style:paragraph-properties fo:text-align="start" style:justify-single-word="false"/>
      <style:text-properties officeooo:paragraph-rsid="001338e2"/>
    </style:style>
    <style:style style:name="T1" style:family="text"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1" fo:font-size="12pt" fo:font-weight="normal" officeooo:rsid="000f85f4" style:font-size-asian="10.5pt" style:font-weight-asian="normal" style:font-size-complex="12pt" style:font-weight-complex="normal"/>
    </style:style>
    <style:style style:name="T3" style:family="text">
      <style:text-properties style:font-name="Arial1" fo:font-size="12pt" fo:font-weight="normal" officeooo:rsid="0011f3a9" style:font-size-asian="10.5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138e34" style:font-size-asian="10.5pt" style:font-weight-asian="normal" style:font-size-complex="12pt" style:font-weight-complex="normal"/>
    </style:style>
    <style:style style:name="T5" style:family="text">
      <style:text-properties style:font-name="Arial1" fo:font-size="12pt" fo:font-weight="normal" officeooo:rsid="001338e2" style:font-size-asian="10.5pt" style:font-weight-asian="normal" style:font-size-complex="12pt" style:font-weight-complex="normal"/>
    </style:style>
    <style:style style:name="T6" style:family="text">
      <style:text-properties style:font-name="Arial1" fo:font-size="12pt" fo:font-weight="normal" officeooo:rsid="0017be13" style:font-size-asian="10.5pt" style:font-weight-asian="normal" style:font-size-complex="12pt" style:font-weight-complex="normal"/>
    </style:style>
    <style:style style:name="T7" style:family="text">
      <style:text-properties style:font-name="Arial1" fo:font-size="12pt" fo:font-weight="normal" officeooo:rsid="0019703a" style:font-size-asian="10.5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010c7e6" style:font-size-asian="10.5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163131" style:font-size-asian="10.5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1ada84" style:font-size-asian="10.5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1be6c6" style:font-size-asian="10.5pt" style:font-weight-asian="normal" style:font-size-complex="12pt" style:font-weight-complex="normal"/>
    </style:style>
    <style:style style:name="T12" style:family="text">
      <style:text-properties style:font-name="Arial1" fo:font-size="12pt" fo:font-weight="bold" style:font-size-asian="10.5pt" style:font-weight-asian="bold" style:font-size-complex="12pt" style:font-weight-complex="bold"/>
    </style:style>
    <style:style style:name="T13" style:family="text">
      <style:text-properties style:font-name="Arial1" fo:font-size="12pt" fo:font-weight="bold" officeooo:rsid="0011f3a9" style:font-size-asian="10.5pt" style:font-weight-asian="bold" style:font-size-complex="12pt" style:font-weight-complex="bold"/>
    </style:style>
    <style:style style:name="T14" style:family="text">
      <style:text-properties style:font-name="Arial1" fo:font-size="12pt" fo:font-weight="bold" officeooo:rsid="00138e34" style:font-size-asian="10.5pt" style:font-weight-asian="bold" style:font-size-complex="12pt" style:font-weight-complex="bold"/>
    </style:style>
    <style:style style:name="T15" style:family="text">
      <style:text-properties style:font-name="Arial1" fo:font-size="12pt" fo:font-weight="bold" officeooo:rsid="000f85f4" style:font-size-asian="10.5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10c7e6" style:font-size-asian="10.5pt" style:font-weight-asian="bold" style:font-size-complex="12pt" style:font-weight-complex="bold"/>
    </style:style>
    <style:style style:name="T17" style:family="text">
      <style:text-properties style:font-name="Arial1" fo:font-size="12pt" fo:font-weight="bold" officeooo:rsid="0019703a" style:font-size-asian="10.5pt" style:font-weight-asian="bold" style:font-size-complex="12pt" style:font-weight-complex="bold"/>
    </style:style>
    <style:style style:name="T18" style:family="text">
      <style:text-properties style:font-name="Arial1" fo:font-size="12pt" officeooo:rsid="001631eb" style:font-size-asian="10.5pt" style:font-size-complex="12pt"/>
    </style:style>
    <style:style style:name="T19" style:family="text">
      <style:text-properties style:font-name="Arial1" fo:font-size="12pt" officeooo:rsid="001f46bc" style:font-size-asian="10.5pt" style:font-size-complex="12pt"/>
    </style:style>
    <style:style style:name="T20" style:family="text">
      <style:text-properties style:font-name="Arial1" fo:font-size="12pt" officeooo:rsid="00200fef" style:font-size-asian="10.5pt" style:font-size-complex="12pt"/>
    </style:style>
    <style:style style:name="T21" style:family="text">
      <style:text-properties officeooo:rsid="0010c7e6"/>
    </style:style>
    <style:style style:name="T22" style:family="text">
      <style:text-properties style:font-name="Arial" fo:font-size="12pt" fo:font-weight="bold" officeooo:rsid="0010c7e6" style:font-size-asian="10.5pt" style:font-weight-asian="bold" style:font-size-complex="12pt" style:font-weight-complex="bold"/>
    </style:style>
    <style:style style:name="T23" style:family="text">
      <style:text-properties style:font-name="Calibri" fo:font-size="11pt" fo:language="it" fo:country="IT" officeooo:rsid="001f46bc" style:font-size-asian="11pt" style:language-asian="en" style:country-asian="US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Discussione Firenze </text:p>
      <text:p text:style-name="P2">18-10-2019</text:p>
      <text:p text:style-name="P1"/>
      <text:p text:style-name="P1"/>
      <text:p text:style-name="P3"/>
      <text:p text:style-name="P19">Conoscenze di partenza <text:s/>condivise nei gruppi di lavoro:</text:p>
      <text:p text:style-name="P19">Materiali 1 Materiali 2</text:p>
      <text:p text:style-name="P18"/>
      <text:p text:style-name="P17">Problematiche emergenti</text:p>
      <text:p text:style-name="P1"/>
      <text:p text:style-name="P5">1) Il tweet didattico è un oggetto didattico? <text:span text:style-name="T21">Analisi della struttura e del gioco.</text:span></text:p>
      <text:p text:style-name="P7">(vedi mappa tweet didattico esploso)</text:p>
      <text:p text:style-name="P4"/>
      <text:p text:style-name="P20"><text:span text:style-name="T2">Lo possiamo paragonare ad un cristallo di </text:span><text:a xlink:type="simple" xlink:href="https://www.alchimiadellepietre.it/wp-content/uploads/2018/02/quartz-stone-crystal-mineral-quartz-stone-crystal-mineral-580837666.jpg" office:name="cristallo di quarzo" text:style-name="Internet_20_link" text:visited-style-name="Visited_20_Internet_20_Link"><text:span text:style-name="T2">quarzo</text:span></text:a></text:p>
      <text:p text:style-name="P8"/>
      <text:p text:style-name="P9"/>
      <text:p text:style-name="P21"><text:span text:style-name="T15">2</text:span><text:span text:style-name="T16">) </text:span><text:span text:style-name="T22">É</text:span><text:span text:style-name="T16"> possibile rileggere l’errore ricorrente con altri linguaggi e discipline?</text:span></text:p>
      <text:p text:style-name="P23"><text:span text:style-name="T12">Un </text:span><text:span text:style-name="T13">percorso dida</text:span><text:span text:style-name="T17">t</text:span><text:span text:style-name="T13">tico e i suoi possibili sviluppi.</text:span></text:p>
      <text:p text:style-name="P26"><text:span text:style-name="T3">(</text:span><text:span text:style-name="T1">vedi il documento</text:span><text:span text:style-name="T8">“Il ballo della tartaruga”</text:span><text:span text:style-name="T1"> )</text:span></text:p>
      <text:p text:style-name="P10"/>
      <text:p text:style-name="P22"><text:span text:style-name="T3">Lo possiamo paragonare alle sabbie colorate delle </text:span><text:span text:style-name="T11">Mauritius,</text:span><text:span text:style-name="T3"> <text:s/></text:span><text:span text:style-name="T9">Zangye Danxia in </text:span><text:a xlink:type="simple" xlink:href="https://www.pianetagaia.it/blog/post/1207/meraviglie-della-cina-i-monti-zhangye-danxia" text:style-name="Internet_20_link" text:visited-style-name="Visited_20_Internet_20_Link"><text:span text:style-name="T9">Cina</text:span></text:a><text:span text:style-name="T9">, Montagna arcobaleno </text:span><text:span text:style-name="T10">del </text:span><text:span text:style-name="T9">Perù</text:span></text:p>
      <text:p text:style-name="P11"/>
      <text:p text:style-name="P13"/>
      <text:p text:style-name="P14"/>
      <text:p text:style-name="P24"><text:span text:style-name="T12">3)</text:span><text:span text:style-name="T1"> </text:span><text:span text:style-name="T12">Il Riciclo Virtuoso dell’errore può essere impiegato per ipotizzare corsi di aggiornamento per il personale della scuola o di una azienda in genere?</text:span></text:p>
      <text:p text:style-name="P7">(vedi modello virtuoso del riciclo)</text:p>
      <text:p text:style-name="P6"/>
      <text:p text:style-name="P20"><text:span text:style-name="T3">Lo possiamo paragonare alle <text:s/></text:span><text:a xlink:type="simple" xlink:href="https://vitaminaproject.com/grecia-visitare-le-meteore-info-utili/" office:name="Meteore Grecia" text:style-name="Internet_20_link" text:visited-style-name="Visited_20_Internet_20_Link"><text:span text:style-name="T10">Meteore</text:span></text:a><text:a xlink:type="simple" xlink:href="https://vitaminaproject.com/grecia-visitare-le-meteore-info-utili/" office:name="Meteore Grecia" text:style-name="Internet_20_link" text:visited-style-name="Visited_20_Internet_20_Link"><text:span text:style-name="T18"> </text:span></text:a><text:span text:style-name="T18">in Grecia </text:span><text:span text:style-name="T19">o alle rocce della valle del </text:span><text:a xlink:type="simple" xlink:href="https://en.wikipedia.org/wiki/Goblin_Valley_State_Park#/media/File:Goblin_Valley_State_Park_(3).JPG" text:style-name="Internet_20_link" text:visited-style-name="Visited_20_Internet_20_Link"><text:span text:style-name="T20">Goblin</text:span></text:a><text:span text:style-name="T20"> </text:span><text:span text:style-name="T19">negli Stati Unit</text:span></text:p>
      <text:p text:style-name="P16"/>
      <text:p text:style-name="P16"/>
      <text:p text:style-name="P12"/>
      <text:p text:style-name="P25"><text:span text:style-name="T13">4</text:span><text:span text:style-name="T12">) Come </text:span><text:span text:style-name="T14">organizzare strumenti di colloquio per</text:span><text:span text:style-name="T12"> <text:s/>una pianificazione <text:s/></text:span><text:span text:style-name="T14">del</text:span><text:span text:style-name="T12">la progettazione di un corso blended? </text:span><text:span text:style-name="T14">Un caso: </text:span><text:span text:style-name="T17">a</text:span><text:span text:style-name="T14">nalisi, con proposte alternative delle c</text:span><text:span text:style-name="T12">riticità, interventi, modellazione sugli attori coinvolti nell’evento, percezione dei bisogni del target, </text:span><text:span text:style-name="T14">altro</text:span><text:span text:style-name="T1">.</text:span></text:p>
      <text:p text:style-name="P25"><text:span text:style-name="T6">(vedi modello pianificazione </text:span><text:span text:style-name="T4">ErroreNonMiFaiPaura</text:span><text:span text:style-name="T6"> n.1 e sua correzione n.2)</text:span><text:span text:style-name="T1"> </text:span></text:p>
      <text:p text:style-name="P15"/>
      <text:p text:style-name="P20"><text:span text:style-name="T7">L</text:span><text:span text:style-name="T5">a possiamo paragonare </text:span><text:span text:style-name="T4">al diagramma di </text:span><text:span text:style-name="T7">H.</text:span><text:span text:style-name="T4"> </text:span><text:a xlink:type="simple" xlink:href="https://www.google.com/search?q=schema+per+diagramma+di+gantt&amp;rlz=1C1ASUC_enIT661IT661&amp;sxsrf=ACYBGNRLqbFl7P7fMnqkM_LzBq7mnfh6wQ:1571027682758&amp;source=lnms&amp;tbm=isch&amp;sa=X&amp;ved=0ahUKEwib6NmX9prlAhWN-KQKHfXRA2sQ_AUIEigB&amp;biw=1034&amp;bih=391" office:name="diagramma di Gantt" text:style-name="Internet_20_link" text:visited-style-name="Visited_20_Internet_20_Link"><text:span text:style-name="T4">Gant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5:49:59.235000000</meta:creation-date>
    <dc:date>2019-10-15T06:05:47.022000000</dc:date>
    <meta:editing-duration>PT52M2S</meta:editing-duration>
    <meta:editing-cycles>5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84" meta:character-count="1262" meta:non-whitespace-character-count="1089"/>
  </office:meta>
</office:document-meta>
</file>