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7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ext-properties fo:font-size="10pt" style:font-size-asian="10pt" style:font-size-complex="10pt"/>
    </style:style>
    <style:style style:name="ce2" style:family="table-cell" style:parent-style-name="Default" style:data-style-name="N2">
      <style:text-properties fo:font-size="10pt" style:font-size-asian="10pt" style:font-size-complex="10pt"/>
    </style:style>
    <style:style style:name="ce3" style:family="table-cell" style:parent-style-name="Default" style:data-style-name="N2">
      <style:text-properties style:font-name="Liberation Sans" fo:font-size="10pt" style:font-name-asian="Noto Sans CJK SC Regular" style:font-size-asian="10pt" style:font-name-complex="FreeSans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12.68mm" svg:y="235.47mm">
            <loext:p draw:notify-on-update-of-ranges="Sheet1.A3:Sheet1.A48 Sheet1.F3:Sheet1.F48 Sheet1.G3:Sheet1.G48 Sheet1.H3:Sheet1.H48 Sheet1.I3:Sheet1.I48 Sheet1.J3:Sheet1.J48 Sheet1.K3:Sheet1.K48 Sheet1.L3:Sheet1.L48 Sheet1.M3:Sheet1.M48 Sheet1.N3:Sheet1.N48 Sheet1.O3:Sheet1.O48 Sheet1.P3:Sheet1.P48 Sheet1.Q3:Sheet1.Q48 Sheet1.R3:Sheet1.R48 Sheet1.S3:Sheet1.S48 Sheet1.T3:Sheet1.T48 Sheet1.U3:Sheet1.U48 Sheet1.V3:Sheet1.V48 Sheet1.W3:Sheet1.W48 Sheet1.X3:Sheet1.X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156.6mm" svg:y="234.96mm">
            <loext:p draw:notify-on-update-of-ranges="Sheet1.A2:Sheet1.A2 Sheet1.A3:Sheet1.A48 Sheet1.C2:Sheet1.C2 Sheet1.C3:Sheet1.C48 Sheet1.D2:Sheet1.D2 Sheet1.D3:Sheet1.D4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2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988" table:default-cell-style-name="ce2"/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 calcext:value-type="string">
            <text:p>Lifetime</text:p>
          </table:table-cell>
          <table:table-cell table:formula="of:=21" office:value-type="float" office:value="21" calcext:value-type="float">
            <text:p>2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field</text:p>
          </table:table-cell>
          <table:table-cell office:value-type="string" calcext:value-type="string">
            <text:p>Discoveries</text:p>
          </table:table-cell>
          <table:table-cell office:value-type="string" calcext:value-type="string">
            <text:p>Cumulative discoveries</text:p>
          </table:table-cell>
          <table:table-cell office:value-type="string" calcext:value-type="string">
            <text:p>Fac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98"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 table:formula="of:=[.C3]" office:value-type="float" office:value="100" calcext:value-type="float">
            <text:p>100,00</text:p>
          </table:table-cell>
          <table:table-cell table:formula="of:=2*[.C3]/[.$E$1]" office:value-type="float" office:value="9.52380952380952" calcext:value-type="float">
            <text:p>9,52</text:p>
          </table:table-cell>
          <table:table-cell table:number-columns-repeated="21" office:value-type="float" office:value="0" calcext:value-type="float">
            <text:p>0,00</text:p>
          </table:table-cell>
          <table:table-cell table:formula="of:=SUM([.F3:.X3])" office:value-type="float" office:value="0" calcext:value-type="float">
            <text:p>0,00</text:p>
          </table:table-cell>
          <table:table-cell table:formula="of:=SUM([.F3:.Z3])" office:value-type="float" office:value="0" calcext:value-type="float">
            <text:p>0,00</text:p>
          </table:table-cell>
          <table:table-cell table:formula="of:=SUM([.F3:.Z3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table:formula="of:=[.C3]*0.9" office:value-type="float" office:value="90" calcext:value-type="float">
            <text:p>90,00</text:p>
          </table:table-cell>
          <table:table-cell table:formula="of:=[.C4]+[.D3]" office:value-type="float" office:value="190" calcext:value-type="float">
            <text:p>190,00</text:p>
          </table:table-cell>
          <table:table-cell table:formula="of:=2*[.C4]/[.$E$1]" office:value-type="float" office:value="8.57142857142857" calcext:value-type="float">
            <text:p>8,57</text:p>
          </table:table-cell>
          <table:table-cell table:number-columns-repeated="21" office:value-type="float" office:value="0" calcext:value-type="float">
            <text:p>0,00</text:p>
          </table:table-cell>
          <table:table-cell table:formula="of:=[.AC4]+[.AA3]" office:value-type="float" office:value="0" calcext:value-type="float">
            <text:p>0,00</text:p>
          </table:table-cell>
          <table:table-cell table:formula="of:=SUM([.F4:.Z4])" office:value-type="float" office:value="0" calcext:value-type="float">
            <text:p>0,00</text:p>
          </table:table-cell>
          <table:table-cell table:formula="of:=SUM([.F4:.Z4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table:formula="of:=[.C4]*0.9" office:value-type="float" office:value="81" calcext:value-type="float">
            <text:p>81,00</text:p>
          </table:table-cell>
          <table:table-cell table:formula="of:=[.C5]+[.D4]" office:value-type="float" office:value="271" calcext:value-type="float">
            <text:p>271,00</text:p>
          </table:table-cell>
          <table:table-cell table:formula="of:=2*[.C5]/[.$E$1]" office:value-type="float" office:value="7.71428571428571" calcext:value-type="float">
            <text:p>7,71</text:p>
          </table:table-cell>
          <table:table-cell table:number-columns-repeated="21" office:value-type="float" office:value="0" calcext:value-type="float">
            <text:p>0,00</text:p>
          </table:table-cell>
          <table:table-cell table:formula="of:=[.AC5]+[.AA4]" office:value-type="float" office:value="0" calcext:value-type="float">
            <text:p>0,00</text:p>
          </table:table-cell>
          <table:table-cell table:formula="of:=SUM([.F5:.Z5])" office:value-type="float" office:value="0" calcext:value-type="float">
            <text:p>0,00</text:p>
          </table:table-cell>
          <table:table-cell table:formula="of:=SUM([.F5:.Z5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table:formula="of:=[.C5]*0.9" office:value-type="float" office:value="72.9" calcext:value-type="float">
            <text:p>72,90</text:p>
          </table:table-cell>
          <table:table-cell table:formula="of:=[.C6]+[.D5]" office:value-type="float" office:value="343.9" calcext:value-type="float">
            <text:p>343,90</text:p>
          </table:table-cell>
          <table:table-cell table:formula="of:=2*[.C6]/[.$E$1]" office:value-type="float" office:value="6.94285714285714" calcext:value-type="float">
            <text:p>6,94</text:p>
          </table:table-cell>
          <table:table-cell table:number-columns-repeated="21" office:value-type="float" office:value="0" calcext:value-type="float">
            <text:p>0,00</text:p>
          </table:table-cell>
          <table:table-cell table:formula="of:=[.AC6]+[.AA5]" office:value-type="float" office:value="0" calcext:value-type="float">
            <text:p>0,00</text:p>
          </table:table-cell>
          <table:table-cell table:formula="of:=SUM([.F6:.Z6])" office:value-type="float" office:value="0" calcext:value-type="float">
            <text:p>0,00</text:p>
          </table:table-cell>
          <table:table-cell table:formula="of:=SUM([.F6:.Z6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[.C6]*0.9" office:value-type="float" office:value="65.61" calcext:value-type="float">
            <text:p>65,61</text:p>
          </table:table-cell>
          <table:table-cell table:formula="of:=[.C7]+[.D6]" office:value-type="float" office:value="409.51" calcext:value-type="float">
            <text:p>409,51</text:p>
          </table:table-cell>
          <table:table-cell table:formula="of:=2*[.C7]/[.$E$1]" office:value-type="float" office:value="6.24857142857143" calcext:value-type="float">
            <text:p>6,25</text:p>
          </table:table-cell>
          <table:table-cell table:number-columns-repeated="21" office:value-type="float" office:value="0" calcext:value-type="float">
            <text:p>0,00</text:p>
          </table:table-cell>
          <table:table-cell table:formula="of:=[.AC7]+[.AA6]" office:value-type="float" office:value="0" calcext:value-type="float">
            <text:p>0,00</text:p>
          </table:table-cell>
          <table:table-cell table:formula="of:=SUM([.F7:.Z7])" office:value-type="float" office:value="0" calcext:value-type="float">
            <text:p>0,00</text:p>
          </table:table-cell>
          <table:table-cell table:formula="of:=SUM([.F7:.Z7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C7]*0.9" office:value-type="float" office:value="59.049" calcext:value-type="float">
            <text:p>59,05</text:p>
          </table:table-cell>
          <table:table-cell table:formula="of:=[.C8]+[.D7]" office:value-type="float" office:value="468.559" calcext:value-type="float">
            <text:p>468,56</text:p>
          </table:table-cell>
          <table:table-cell table:formula="of:=2*[.C8]/[.$E$1]" office:value-type="float" office:value="5.62371428571429" calcext:value-type="float">
            <text:p>5,62</text:p>
          </table:table-cell>
          <table:table-cell table:formula="of:=[.E3]" office:value-type="float" office:value="9.52380952380952" calcext:value-type="float">
            <text:p>9,52</text:p>
          </table:table-cell>
          <table:table-cell table:number-columns-repeated="20" office:value-type="float" office:value="0" calcext:value-type="float">
            <text:p>0,00</text:p>
          </table:table-cell>
          <table:table-cell table:formula="of:=[.AC8]+[.AA7]" office:value-type="float" office:value="9.52380952380952" calcext:value-type="float">
            <text:p>9,52</text:p>
          </table:table-cell>
          <table:table-cell table:formula="of:=[.AC8]/[.AA8]" office:value-type="float" office:value="1" calcext:value-type="float">
            <text:p>1,00</text:p>
          </table:table-cell>
          <table:table-cell table:formula="of:=SUM([.F8:.Z8])" office:value-type="float" office:value="9.52380952380952" calcext:value-type="float">
            <text:p>9,52</text:p>
          </table:table-cell>
          <table:table-cell table:number-columns-repeated="99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C8]*0.9" office:value-type="float" office:value="53.1441" calcext:value-type="float">
            <text:p>53,14</text:p>
          </table:table-cell>
          <table:table-cell table:formula="of:=[.C9]+[.D8]" office:value-type="float" office:value="521.7031" calcext:value-type="float">
            <text:p>521,70</text:p>
          </table:table-cell>
          <table:table-cell table:formula="of:=2*[.C9]/[.$E$1]" office:value-type="float" office:value="5.06134285714286" calcext:value-type="float">
            <text:p>5,06</text:p>
          </table:table-cell>
          <table:table-cell table:formula="of:=-[.$E$3]*([.A9]-1)/20+[.$E$3]" office:value-type="float" office:value="9.04761904761905" calcext:value-type="float">
            <text:p>9,05</text:p>
          </table:table-cell>
          <table:table-cell table:formula="of:=-[.$E$4]*([.A9]-2)/20+[.$E$4]" office:value-type="float" office:value="8.57142857142857" calcext:value-type="float">
            <text:p>8,57</text:p>
          </table:table-cell>
          <table:table-cell table:number-columns-repeated="19" office:value-type="float" office:value="0" calcext:value-type="float">
            <text:p>0,00</text:p>
          </table:table-cell>
          <table:table-cell table:formula="of:=[.AC9]+[.AA8]" office:value-type="float" office:value="27.1428571428571" calcext:value-type="float">
            <text:p>27,14</text:p>
          </table:table-cell>
          <table:table-cell table:formula="of:=[.AC9]/[.AA9]" office:value-type="float" office:value="0.649122807017544" calcext:value-type="float">
            <text:p>0,65</text:p>
          </table:table-cell>
          <table:table-cell table:formula="of:=SUM([.F9:.Z9])" office:value-type="float" office:value="17.6190476190476" calcext:value-type="float">
            <text:p>17,62</text:p>
          </table:table-cell>
          <table:table-cell table:number-columns-repeated="99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C9]*0.9" office:value-type="float" office:value="47.82969" calcext:value-type="float">
            <text:p>47,83</text:p>
          </table:table-cell>
          <table:table-cell table:formula="of:=[.C10]+[.D9]" office:value-type="float" office:value="569.53279" calcext:value-type="float">
            <text:p>569,53</text:p>
          </table:table-cell>
          <table:table-cell table:formula="of:=2*[.C10]/[.$E$1]" office:value-type="float" office:value="4.55520857142857" calcext:value-type="float">
            <text:p>4,56</text:p>
          </table:table-cell>
          <table:table-cell table:formula="of:=-[.$E$3]*([.A10]-1)/20+[.$E$3]" office:value-type="float" office:value="8.57142857142857" calcext:value-type="float">
            <text:p>8,57</text:p>
          </table:table-cell>
          <table:table-cell table:formula="of:=-[.$E$4]*([.A10]-2)/20+[.$E$4]" office:value-type="float" office:value="8.14285714285714" calcext:value-type="float">
            <text:p>8,14</text:p>
          </table:table-cell>
          <table:table-cell table:style-name="ce3" table:formula="of:=-[.$E$5]*([.A10]-3)/20+[.$E$5]" office:value-type="float" office:value="7.71428571428571" calcext:value-type="float">
            <text:p>7,71</text:p>
          </table:table-cell>
          <table:table-cell table:number-columns-repeated="18" office:value-type="float" office:value="0" calcext:value-type="float">
            <text:p>0,00</text:p>
          </table:table-cell>
          <table:table-cell table:formula="of:=[.AC10]+[.AA9]" office:value-type="float" office:value="51.5714285714286" calcext:value-type="float">
            <text:p>51,57</text:p>
          </table:table-cell>
          <table:table-cell table:formula="of:=[.AC10]/[.AA10]" office:value-type="float" office:value="0.473684210526316" calcext:value-type="float">
            <text:p>0,47</text:p>
          </table:table-cell>
          <table:table-cell table:formula="of:=SUM([.F10:.Z10])" office:value-type="float" office:value="24.4285714285714" calcext:value-type="float">
            <text:p>24,43</text:p>
          </table:table-cell>
          <table:table-cell table:number-columns-repeated="99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10]*0.9" office:value-type="float" office:value="43.046721" calcext:value-type="float">
            <text:p>43,05</text:p>
          </table:table-cell>
          <table:table-cell table:formula="of:=[.C11]+[.D10]" office:value-type="float" office:value="612.579511" calcext:value-type="float">
            <text:p>612,58</text:p>
          </table:table-cell>
          <table:table-cell table:formula="of:=2*[.C11]/[.$E$1]" office:value-type="float" office:value="4.09968771428572" calcext:value-type="float">
            <text:p>4,10</text:p>
          </table:table-cell>
          <table:table-cell table:formula="of:=-[.$E$3]*([.A11]-1)/20+[.$E$3]" office:value-type="float" office:value="8.0952380952381" calcext:value-type="float">
            <text:p>8,10</text:p>
          </table:table-cell>
          <table:table-cell table:formula="of:=-[.$E$4]*([.A11]-2)/20+[.$E$4]" office:value-type="float" office:value="7.71428571428571" calcext:value-type="float">
            <text:p>7,71</text:p>
          </table:table-cell>
          <table:table-cell table:style-name="ce3" table:formula="of:=-[.$E$5]*([.A11]-3)/20+[.$E$5]" office:value-type="float" office:value="7.32857142857143" calcext:value-type="float">
            <text:p>7,33</text:p>
          </table:table-cell>
          <table:table-cell table:formula="of:==-[.$E$6]*([.A11]-4)/20+[.$E$6]" office:value-type="float" office:value="6.94285714285714" calcext:value-type="float">
            <text:p>6,94</text:p>
          </table:table-cell>
          <table:table-cell table:number-columns-repeated="17" office:value-type="float" office:value="0" calcext:value-type="float">
            <text:p>0,00</text:p>
          </table:table-cell>
          <table:table-cell table:formula="of:=[.AC11]+[.AA10]" office:value-type="float" office:value="81.6523809523809" calcext:value-type="float">
            <text:p>81,65</text:p>
          </table:table-cell>
          <table:table-cell table:formula="of:=[.AC11]/[.AA11]" office:value-type="float" office:value="0.368402636029626" calcext:value-type="float">
            <text:p>0,37</text:p>
          </table:table-cell>
          <table:table-cell table:formula="of:=SUM([.F11:.Z11])" office:value-type="float" office:value="30.0809523809524" calcext:value-type="float">
            <text:p>30,08</text:p>
          </table:table-cell>
          <table:table-cell table:number-columns-repeated="99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C11]*0.9" office:value-type="float" office:value="38.7420489" calcext:value-type="float">
            <text:p>38,74</text:p>
          </table:table-cell>
          <table:table-cell table:formula="of:=[.C12]+[.D11]" office:value-type="float" office:value="651.3215599" calcext:value-type="float">
            <text:p>651,32</text:p>
          </table:table-cell>
          <table:table-cell table:formula="of:=2*[.C12]/[.$E$1]" office:value-type="float" office:value="3.68971894285714" calcext:value-type="float">
            <text:p>3,69</text:p>
          </table:table-cell>
          <table:table-cell table:formula="of:=-[.$E$3]*([.A12]-1)/20+[.$E$3]" office:value-type="float" office:value="7.61904761904762" calcext:value-type="float">
            <text:p>7,62</text:p>
          </table:table-cell>
          <table:table-cell table:formula="of:=-[.$E$4]*([.A12]-2)/20+[.$E$4]" office:value-type="float" office:value="7.28571428571429" calcext:value-type="float">
            <text:p>7,29</text:p>
          </table:table-cell>
          <table:table-cell table:style-name="ce3" table:formula="of:=-[.$E$5]*([.A12]-3)/20+[.$E$5]" office:value-type="float" office:value="6.94285714285714" calcext:value-type="float">
            <text:p>6,94</text:p>
          </table:table-cell>
          <table:table-cell table:formula="of:==-[.$E$6]*([.A12]-4)/20+[.$E$6]" office:value-type="float" office:value="6.59571428571428" calcext:value-type="float">
            <text:p>6,60</text:p>
          </table:table-cell>
          <table:table-cell table:style-name="ce3" table:formula="of:=-[.$E$7]*([.A12]-5)/20+[.$E$7]" office:value-type="float" office:value="6.24857142857143" calcext:value-type="float">
            <text:p>6,25</text:p>
          </table:table-cell>
          <table:table-cell table:number-columns-repeated="16" office:value-type="float" office:value="0" calcext:value-type="float">
            <text:p>0,00</text:p>
          </table:table-cell>
          <table:table-cell table:formula="of:=[.AC12]+[.AA11]" office:value-type="float" office:value="116.344285714286" calcext:value-type="float">
            <text:p>116,34</text:p>
          </table:table-cell>
          <table:table-cell table:formula="of:=[.AC12]/[.AA12]" office:value-type="float" office:value="0.298183142806858" calcext:value-type="float">
            <text:p>0,30</text:p>
          </table:table-cell>
          <table:table-cell table:formula="of:=SUM([.F12:.Z12])" office:value-type="float" office:value="34.6919047619048" calcext:value-type="float">
            <text:p>34,69</text:p>
          </table:table-cell>
          <table:table-cell table:number-columns-repeated="99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[.C12]*0.9" office:value-type="float" office:value="34.86784401" calcext:value-type="float">
            <text:p>34,87</text:p>
          </table:table-cell>
          <table:table-cell table:formula="of:=[.C13]+[.D12]" office:value-type="float" office:value="686.18940391" calcext:value-type="float">
            <text:p>686,19</text:p>
          </table:table-cell>
          <table:table-cell table:formula="of:=2*[.C13]/[.$E$1]" office:value-type="float" office:value="3.32074704857143" calcext:value-type="float">
            <text:p>3,32</text:p>
          </table:table-cell>
          <table:table-cell table:formula="of:=-[.$E$3]*([.A13]-1)/20+[.$E$3]" office:value-type="float" office:value="7.14285714285714" calcext:value-type="float">
            <text:p>7,14</text:p>
          </table:table-cell>
          <table:table-cell table:formula="of:=-[.$E$4]*([.A13]-2)/20+[.$E$4]" office:value-type="float" office:value="6.85714285714286" calcext:value-type="float">
            <text:p>6,86</text:p>
          </table:table-cell>
          <table:table-cell table:style-name="ce3" table:formula="of:=-[.$E$5]*([.A13]-3)/20+[.$E$5]" office:value-type="float" office:value="6.55714285714286" calcext:value-type="float">
            <text:p>6,56</text:p>
          </table:table-cell>
          <table:table-cell table:formula="of:==-[.$E$6]*([.A13]-4)/20+[.$E$6]" office:value-type="float" office:value="6.24857142857143" calcext:value-type="float">
            <text:p>6,25</text:p>
          </table:table-cell>
          <table:table-cell table:style-name="ce3" table:formula="of:=-[.$E$7]*([.A13]-5)/20+[.$E$7]" office:value-type="float" office:value="5.93614285714286" calcext:value-type="float">
            <text:p>5,94</text:p>
          </table:table-cell>
          <table:table-cell table:style-name="ce3" table:formula="of:=-[.$E$8]*([.A13]-6)/20+[.$E$8]" office:value-type="float" office:value="5.62371428571429" calcext:value-type="float">
            <text:p>5,62</text:p>
          </table:table-cell>
          <table:table-cell table:number-columns-repeated="15" office:value-type="float" office:value="0" calcext:value-type="float">
            <text:p>0,00</text:p>
          </table:table-cell>
          <table:table-cell table:formula="of:=[.AC13]+[.AA12]" office:value-type="float" office:value="154.709857142857" calcext:value-type="float">
            <text:p>154,71</text:p>
          </table:table-cell>
          <table:table-cell table:formula="of:=[.AC13]/[.AA13]" office:value-type="float" office:value="0.247984014316199" calcext:value-type="float">
            <text:p>0,25</text:p>
          </table:table-cell>
          <table:table-cell table:formula="of:=SUM([.F13:.Z13])" office:value-type="float" office:value="38.3655714285714" calcext:value-type="float">
            <text:p>38,37</text:p>
          </table:table-cell>
          <table:table-cell table:number-columns-repeated="99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C13]*0.9" office:value-type="float" office:value="31.381059609" calcext:value-type="float">
            <text:p>31,38</text:p>
          </table:table-cell>
          <table:table-cell table:formula="of:=[.C14]+[.D13]" office:value-type="float" office:value="717.570463519" calcext:value-type="float">
            <text:p>717,57</text:p>
          </table:table-cell>
          <table:table-cell table:formula="of:=2*[.C14]/[.$E$1]" office:value-type="float" office:value="2.98867234371429" calcext:value-type="float">
            <text:p>2,99</text:p>
          </table:table-cell>
          <table:table-cell table:formula="of:=-[.$E$3]*([.A14]-1)/20+[.$E$3]" office:value-type="float" office:value="6.66666666666667" calcext:value-type="float">
            <text:p>6,67</text:p>
          </table:table-cell>
          <table:table-cell table:formula="of:=-[.$E$4]*([.A14]-2)/20+[.$E$4]" office:value-type="float" office:value="6.42857142857143" calcext:value-type="float">
            <text:p>6,43</text:p>
          </table:table-cell>
          <table:table-cell table:style-name="ce3" table:formula="of:=-[.$E$5]*([.A14]-3)/20+[.$E$5]" office:value-type="float" office:value="6.17142857142857" calcext:value-type="float">
            <text:p>6,17</text:p>
          </table:table-cell>
          <table:table-cell table:formula="of:==-[.$E$6]*([.A14]-4)/20+[.$E$6]" office:value-type="float" office:value="5.90142857142857" calcext:value-type="float">
            <text:p>5,90</text:p>
          </table:table-cell>
          <table:table-cell table:style-name="ce3" table:formula="of:=-[.$E$7]*([.A14]-5)/20+[.$E$7]" office:value-type="float" office:value="5.62371428571429" calcext:value-type="float">
            <text:p>5,62</text:p>
          </table:table-cell>
          <table:table-cell table:style-name="ce3" table:formula="of:=-[.$E$8]*([.A14]-6)/20+[.$E$8]" office:value-type="float" office:value="5.34252857142857" calcext:value-type="float">
            <text:p>5,34</text:p>
          </table:table-cell>
          <table:table-cell table:style-name="ce3" table:formula="of:=-[.$E$9]*([.A14]-7)/20+[.$E$9]" office:value-type="float" office:value="5.06134285714286" calcext:value-type="float">
            <text:p>5,06</text:p>
          </table:table-cell>
          <table:table-cell table:number-columns-repeated="14" office:value-type="float" office:value="0" calcext:value-type="float">
            <text:p>0,00</text:p>
          </table:table-cell>
          <table:table-cell table:formula="of:=[.AC14]+[.AA13]" office:value-type="float" office:value="195.905538095238" calcext:value-type="float">
            <text:p>195,91</text:p>
          </table:table-cell>
          <table:table-cell table:formula="of:=[.AC14]/[.AA14]" office:value-type="float" office:value="0.210283391439164" calcext:value-type="float">
            <text:p>0,21</text:p>
          </table:table-cell>
          <table:table-cell table:formula="of:=SUM([.F14:.Z14])" office:value-type="float" office:value="41.195680952381" calcext:value-type="float">
            <text:p>41,20</text:p>
          </table:table-cell>
          <table:table-cell table:number-columns-repeated="99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[.C14]*0.9" office:value-type="float" office:value="28.2429536481" calcext:value-type="float">
            <text:p>28,24</text:p>
          </table:table-cell>
          <table:table-cell table:formula="of:=[.C15]+[.D14]" office:value-type="float" office:value="745.8134171671" calcext:value-type="float">
            <text:p>745,81</text:p>
          </table:table-cell>
          <table:table-cell table:formula="of:=2*[.C15]/[.$E$1]" office:value-type="float" office:value="2.68980510934286" calcext:value-type="float">
            <text:p>2,69</text:p>
          </table:table-cell>
          <table:table-cell table:formula="of:=-[.$E$3]*([.A15]-1)/20+[.$E$3]" office:value-type="float" office:value="6.19047619047619" calcext:value-type="float">
            <text:p>6,19</text:p>
          </table:table-cell>
          <table:table-cell table:formula="of:=-[.$E$4]*([.A15]-2)/20+[.$E$4]" office:value-type="float" office:value="6" calcext:value-type="float">
            <text:p>6,00</text:p>
          </table:table-cell>
          <table:table-cell table:style-name="ce3" table:formula="of:=-[.$E$5]*([.A15]-3)/20+[.$E$5]" office:value-type="float" office:value="5.78571428571429" calcext:value-type="float">
            <text:p>5,79</text:p>
          </table:table-cell>
          <table:table-cell table:formula="of:==-[.$E$6]*([.A15]-4)/20+[.$E$6]" office:value-type="float" office:value="5.55428571428571" calcext:value-type="float">
            <text:p>5,55</text:p>
          </table:table-cell>
          <table:table-cell table:style-name="ce3" table:formula="of:=-[.$E$7]*([.A15]-5)/20+[.$E$7]" office:value-type="float" office:value="5.31128571428572" calcext:value-type="float">
            <text:p>5,31</text:p>
          </table:table-cell>
          <table:table-cell table:style-name="ce3" table:formula="of:=-[.$E$8]*([.A15]-6)/20+[.$E$8]" office:value-type="float" office:value="5.06134285714286" calcext:value-type="float">
            <text:p>5,06</text:p>
          </table:table-cell>
          <table:table-cell table:style-name="ce3" table:formula="of:=-[.$E$9]*([.A15]-7)/20+[.$E$9]" office:value-type="float" office:value="4.80827571428572" calcext:value-type="float">
            <text:p>4,81</text:p>
          </table:table-cell>
          <table:table-cell table:style-name="ce3" table:formula="of:=-[.$E$10]*([.A15]-8)/20+[.$E$10]" office:value-type="float" office:value="4.55520857142857" calcext:value-type="float">
            <text:p>4,56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[.AC15]+[.AA14]" office:value-type="float" office:value="239.172127142857" calcext:value-type="float">
            <text:p>239,17</text:p>
          </table:table-cell>
          <table:table-cell table:formula="of:=[.AC15]/[.AA15]" office:value-type="float" office:value="0.180901468597033" calcext:value-type="float">
            <text:p>0,18</text:p>
          </table:table-cell>
          <table:table-cell table:formula="of:=SUM([.F15:.Z15])" office:value-type="float" office:value="43.2665890476191" calcext:value-type="float">
            <text:p>43,27</text:p>
          </table:table-cell>
          <table:table-cell table:number-columns-repeated="99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[.C15]*0.9" office:value-type="float" office:value="25.41865828329" calcext:value-type="float">
            <text:p>25,42</text:p>
          </table:table-cell>
          <table:table-cell table:formula="of:=[.C16]+[.D15]" office:value-type="float" office:value="771.23207545039" calcext:value-type="float">
            <text:p>771,23</text:p>
          </table:table-cell>
          <table:table-cell table:formula="of:=2*[.C16]/[.$E$1]" office:value-type="float" office:value="2.42082459840857" calcext:value-type="float">
            <text:p>2,42</text:p>
          </table:table-cell>
          <table:table-cell table:formula="of:=-[.$E$3]*([.A16]-1)/20+[.$E$3]" office:value-type="float" office:value="5.71428571428571" calcext:value-type="float">
            <text:p>5,71</text:p>
          </table:table-cell>
          <table:table-cell table:formula="of:=-[.$E$4]*([.A16]-2)/20+[.$E$4]" office:value-type="float" office:value="5.57142857142857" calcext:value-type="float">
            <text:p>5,57</text:p>
          </table:table-cell>
          <table:table-cell table:style-name="ce3" table:formula="of:=-[.$E$5]*([.A16]-3)/20+[.$E$5]" office:value-type="float" office:value="5.4" calcext:value-type="float">
            <text:p>5,40</text:p>
          </table:table-cell>
          <table:table-cell table:formula="of:==-[.$E$6]*([.A16]-4)/20+[.$E$6]" office:value-type="float" office:value="5.20714285714285" calcext:value-type="float">
            <text:p>5,21</text:p>
          </table:table-cell>
          <table:table-cell table:style-name="ce3" table:formula="of:=-[.$E$7]*([.A16]-5)/20+[.$E$7]" office:value-type="float" office:value="4.99885714285714" calcext:value-type="float">
            <text:p>5,00</text:p>
          </table:table-cell>
          <table:table-cell table:style-name="ce3" table:formula="of:=-[.$E$8]*([.A16]-6)/20+[.$E$8]" office:value-type="float" office:value="4.78015714285714" calcext:value-type="float">
            <text:p>4,78</text:p>
          </table:table-cell>
          <table:table-cell table:style-name="ce3" table:formula="of:=-[.$E$9]*([.A16]-7)/20+[.$E$9]" office:value-type="float" office:value="4.55520857142857" calcext:value-type="float">
            <text:p>4,56</text:p>
          </table:table-cell>
          <table:table-cell table:style-name="ce3" table:formula="of:=-[.$E$10]*([.A16]-8)/20+[.$E$10]" office:value-type="float" office:value="4.32744814285714" calcext:value-type="float">
            <text:p>4,33</text:p>
          </table:table-cell>
          <table:table-cell table:style-name="ce3" table:formula="of:=-[.$E$11]*([.A16]-9)/20+[.$E$11]" office:value-type="float" office:value="4.09968771428572" calcext:value-type="float">
            <text:p>4,1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[.AC16]+[.AA15]" office:value-type="float" office:value="283.826343" calcext:value-type="float">
            <text:p>283,83</text:p>
          </table:table-cell>
          <table:table-cell table:formula="of:=[.AC16]/[.AA16]" office:value-type="float" office:value="0.157329356342173" calcext:value-type="float">
            <text:p>0,16</text:p>
          </table:table-cell>
          <table:table-cell table:formula="of:=SUM([.F16:.Z16])" office:value-type="float" office:value="44.6542158571428" calcext:value-type="float">
            <text:p>44,65</text:p>
          </table:table-cell>
          <table:table-cell table:number-columns-repeated="99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[.C16]*0.9" office:value-type="float" office:value="22.876792454961" calcext:value-type="float">
            <text:p>22,88</text:p>
          </table:table-cell>
          <table:table-cell table:formula="of:=[.C17]+[.D16]" office:value-type="float" office:value="794.108867905351" calcext:value-type="float">
            <text:p>794,11</text:p>
          </table:table-cell>
          <table:table-cell table:formula="of:=2*[.C17]/[.$E$1]" office:value-type="float" office:value="2.17874213856772" calcext:value-type="float">
            <text:p>2,18</text:p>
          </table:table-cell>
          <table:table-cell table:formula="of:=-[.$E$3]*([.A17]-1)/20+[.$E$3]" office:value-type="float" office:value="5.23809523809524" calcext:value-type="float">
            <text:p>5,24</text:p>
          </table:table-cell>
          <table:table-cell table:formula="of:=-[.$E$4]*([.A17]-2)/20+[.$E$4]" office:value-type="float" office:value="5.14285714285714" calcext:value-type="float">
            <text:p>5,14</text:p>
          </table:table-cell>
          <table:table-cell table:style-name="ce3" table:formula="of:=-[.$E$5]*([.A17]-3)/20+[.$E$5]" office:value-type="float" office:value="5.01428571428571" calcext:value-type="float">
            <text:p>5,01</text:p>
          </table:table-cell>
          <table:table-cell table:formula="of:==-[.$E$6]*([.A17]-4)/20+[.$E$6]" office:value-type="float" office:value="4.86" calcext:value-type="float">
            <text:p>4,86</text:p>
          </table:table-cell>
          <table:table-cell table:style-name="ce3" table:formula="of:=-[.$E$7]*([.A17]-5)/20+[.$E$7]" office:value-type="float" office:value="4.68642857142857" calcext:value-type="float">
            <text:p>4,69</text:p>
          </table:table-cell>
          <table:table-cell table:style-name="ce3" table:formula="of:=-[.$E$8]*([.A17]-6)/20+[.$E$8]" office:value-type="float" office:value="4.49897142857143" calcext:value-type="float">
            <text:p>4,50</text:p>
          </table:table-cell>
          <table:table-cell table:style-name="ce3" table:formula="of:=-[.$E$9]*([.A17]-7)/20+[.$E$9]" office:value-type="float" office:value="4.30214142857143" calcext:value-type="float">
            <text:p>4,30</text:p>
          </table:table-cell>
          <table:table-cell table:style-name="ce3" table:formula="of:=-[.$E$10]*([.A17]-8)/20+[.$E$10]" office:value-type="float" office:value="4.09968771428572" calcext:value-type="float">
            <text:p>4,10</text:p>
          </table:table-cell>
          <table:table-cell table:style-name="ce3" table:formula="of:=-[.$E$11]*([.A17]-9)/20+[.$E$11]" office:value-type="float" office:value="3.89470332857143" calcext:value-type="float">
            <text:p>3,89</text:p>
          </table:table-cell>
          <table:table-cell table:style-name="ce3" table:formula="of:=-[.$E$12]*([.A17]-10)/20+[.$E$12]" office:value-type="float" office:value="3.68971894285714" calcext:value-type="float">
            <text:p>3,69</text:p>
          </table:table-cell>
          <table:table-cell table:number-columns-repeated="11" office:value-type="float" office:value="0" calcext:value-type="float">
            <text:p>0,00</text:p>
          </table:table-cell>
          <table:table-cell table:formula="of:=[.AC17]+[.AA16]" office:value-type="float" office:value="329.253232509524" calcext:value-type="float">
            <text:p>329,25</text:p>
          </table:table-cell>
          <table:table-cell table:formula="of:=[.AC17]/[.AA17]" office:value-type="float" office:value="0.137969456406809" calcext:value-type="float">
            <text:p>0,14</text:p>
          </table:table-cell>
          <table:table-cell table:formula="of:=SUM([.F17:.Z17])" office:value-type="float" office:value="45.4268895095238" calcext:value-type="float">
            <text:p>45,43</text:p>
          </table:table-cell>
          <table:table-cell table:number-columns-repeated="99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[.C17]*0.9" office:value-type="float" office:value="20.5891132094649" calcext:value-type="float">
            <text:p>20,59</text:p>
          </table:table-cell>
          <table:table-cell table:formula="of:=[.C18]+[.D17]" office:value-type="float" office:value="814.697981114816" calcext:value-type="float">
            <text:p>814,70</text:p>
          </table:table-cell>
          <table:table-cell table:formula="of:=2*[.C18]/[.$E$1]" office:value-type="float" office:value="1.96086792471094" calcext:value-type="float">
            <text:p>1,96</text:p>
          </table:table-cell>
          <table:table-cell table:formula="of:=-[.$E$3]*([.A18]-1)/20+[.$E$3]" office:value-type="float" office:value="4.76190476190476" calcext:value-type="float">
            <text:p>4,76</text:p>
          </table:table-cell>
          <table:table-cell table:formula="of:=-[.$E$4]*([.A18]-2)/20+[.$E$4]" office:value-type="float" office:value="4.71428571428571" calcext:value-type="float">
            <text:p>4,71</text:p>
          </table:table-cell>
          <table:table-cell table:style-name="ce3" table:formula="of:=-[.$E$5]*([.A18]-3)/20+[.$E$5]" office:value-type="float" office:value="4.62857142857143" calcext:value-type="float">
            <text:p>4,63</text:p>
          </table:table-cell>
          <table:table-cell table:formula="of:==-[.$E$6]*([.A18]-4)/20+[.$E$6]" office:value-type="float" office:value="4.51285714285714" calcext:value-type="float">
            <text:p>4,51</text:p>
          </table:table-cell>
          <table:table-cell table:style-name="ce3" table:formula="of:=-[.$E$7]*([.A18]-5)/20+[.$E$7]" office:value-type="float" office:value="4.374" calcext:value-type="float">
            <text:p>4,37</text:p>
          </table:table-cell>
          <table:table-cell table:style-name="ce3" table:formula="of:=-[.$E$8]*([.A18]-6)/20+[.$E$8]" office:value-type="float" office:value="4.21778571428572" calcext:value-type="float">
            <text:p>4,22</text:p>
          </table:table-cell>
          <table:table-cell table:style-name="ce3" table:formula="of:=-[.$E$9]*([.A18]-7)/20+[.$E$9]" office:value-type="float" office:value="4.04907428571429" calcext:value-type="float">
            <text:p>4,05</text:p>
          </table:table-cell>
          <table:table-cell table:style-name="ce3" table:formula="of:=-[.$E$10]*([.A18]-8)/20+[.$E$10]" office:value-type="float" office:value="3.87192728571429" calcext:value-type="float">
            <text:p>3,87</text:p>
          </table:table-cell>
          <table:table-cell table:style-name="ce3" table:formula="of:=-[.$E$11]*([.A18]-9)/20+[.$E$11]" office:value-type="float" office:value="3.68971894285714" calcext:value-type="float">
            <text:p>3,69</text:p>
          </table:table-cell>
          <table:table-cell table:style-name="ce3" table:formula="of:=-[.$E$12]*([.A18]-10)/20+[.$E$12]" office:value-type="float" office:value="3.50523299571429" calcext:value-type="float">
            <text:p>3,51</text:p>
          </table:table-cell>
          <table:table-cell table:style-name="ce3" table:formula="of:=-[.$E$13]*([.A18]-11)/20+[.$E$13]" office:value-type="float" office:value="3.32074704857143" calcext:value-type="float">
            <text:p>3,32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[.AC18]+[.AA17]" office:value-type="float" office:value="374.89933783" calcext:value-type="float">
            <text:p>374,90</text:p>
          </table:table-cell>
          <table:table-cell table:formula="of:=[.AC18]/[.AA18]" office:value-type="float" office:value="0.121755630683921" calcext:value-type="float">
            <text:p>0,12</text:p>
          </table:table-cell>
          <table:table-cell table:formula="of:=SUM([.F18:.Z18])" office:value-type="float" office:value="45.6461053204762" calcext:value-type="float">
            <text:p>45,65</text:p>
          </table:table-cell>
          <table:table-cell table:number-columns-repeated="99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[.C18]*0.9" office:value-type="float" office:value="18.5302018885184" calcext:value-type="float">
            <text:p>18,53</text:p>
          </table:table-cell>
          <table:table-cell table:formula="of:=[.C19]+[.D18]" office:value-type="float" office:value="833.228183003335" calcext:value-type="float">
            <text:p>833,23</text:p>
          </table:table-cell>
          <table:table-cell table:formula="of:=2*[.C19]/[.$E$1]" office:value-type="float" office:value="1.76478113223985" calcext:value-type="float">
            <text:p>1,76</text:p>
          </table:table-cell>
          <table:table-cell table:formula="of:=-[.$E$3]*([.A19]-1)/20+[.$E$3]" office:value-type="float" office:value="4.28571428571429" calcext:value-type="float">
            <text:p>4,29</text:p>
          </table:table-cell>
          <table:table-cell table:formula="of:=-[.$E$4]*([.A19]-2)/20+[.$E$4]" office:value-type="float" office:value="4.28571428571429" calcext:value-type="float">
            <text:p>4,29</text:p>
          </table:table-cell>
          <table:table-cell table:style-name="ce3" table:formula="of:=-[.$E$5]*([.A19]-3)/20+[.$E$5]" office:value-type="float" office:value="4.24285714285714" calcext:value-type="float">
            <text:p>4,24</text:p>
          </table:table-cell>
          <table:table-cell table:formula="of:==-[.$E$6]*([.A19]-4)/20+[.$E$6]" office:value-type="float" office:value="4.16571428571428" calcext:value-type="float">
            <text:p>4,17</text:p>
          </table:table-cell>
          <table:table-cell table:style-name="ce3" table:formula="of:=-[.$E$7]*([.A19]-5)/20+[.$E$7]" office:value-type="float" office:value="4.06157142857143" calcext:value-type="float">
            <text:p>4,06</text:p>
          </table:table-cell>
          <table:table-cell table:style-name="ce3" table:formula="of:=-[.$E$8]*([.A19]-6)/20+[.$E$8]" office:value-type="float" office:value="3.9366" calcext:value-type="float">
            <text:p>3,94</text:p>
          </table:table-cell>
          <table:table-cell table:style-name="ce3" table:formula="of:=-[.$E$9]*([.A19]-7)/20+[.$E$9]" office:value-type="float" office:value="3.79600714285714" calcext:value-type="float">
            <text:p>3,80</text:p>
          </table:table-cell>
          <table:table-cell table:style-name="ce3" table:formula="of:=-[.$E$10]*([.A19]-8)/20+[.$E$10]" office:value-type="float" office:value="3.64416685714286" calcext:value-type="float">
            <text:p>3,64</text:p>
          </table:table-cell>
          <table:table-cell table:style-name="ce3" table:formula="of:=-[.$E$11]*([.A19]-9)/20+[.$E$11]" office:value-type="float" office:value="3.48473455714286" calcext:value-type="float">
            <text:p>3,48</text:p>
          </table:table-cell>
          <table:table-cell table:style-name="ce3" table:formula="of:=-[.$E$12]*([.A19]-10)/20+[.$E$12]" office:value-type="float" office:value="3.32074704857143" calcext:value-type="float">
            <text:p>3,32</text:p>
          </table:table-cell>
          <table:table-cell table:style-name="ce3" table:formula="of:=-[.$E$13]*([.A19]-11)/20+[.$E$13]" office:value-type="float" office:value="3.15470969614286" calcext:value-type="float">
            <text:p>3,15</text:p>
          </table:table-cell>
          <table:table-cell table:style-name="ce3" table:formula="of:=-[.$E$14]*([.A19]-12)/20+[.$E$14]" office:value-type="float" office:value="2.98867234371429" calcext:value-type="float">
            <text:p>2,99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[.AC19]+[.AA18]" office:value-type="float" office:value="420.266546904143" calcext:value-type="float">
            <text:p>420,27</text:p>
          </table:table-cell>
          <table:table-cell table:formula="of:=[.AC19]/[.AA19]" office:value-type="float" office:value="0.107948656414213" calcext:value-type="float">
            <text:p>0,11</text:p>
          </table:table-cell>
          <table:table-cell table:formula="of:=SUM([.F19:.Z19])" office:value-type="float" office:value="45.3672090741429" calcext:value-type="float">
            <text:p>45,37</text:p>
          </table:table-cell>
          <table:table-cell table:number-columns-repeated="99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[.C19]*0.9" office:value-type="float" office:value="16.6771816996666" calcext:value-type="float">
            <text:p>16,68</text:p>
          </table:table-cell>
          <table:table-cell table:formula="of:=[.C20]+[.D19]" office:value-type="float" office:value="849.905364703001" calcext:value-type="float">
            <text:p>849,91</text:p>
          </table:table-cell>
          <table:table-cell table:formula="of:=2*[.C20]/[.$E$1]" office:value-type="float" office:value="1.58830301901586" calcext:value-type="float">
            <text:p>1,59</text:p>
          </table:table-cell>
          <table:table-cell table:formula="of:=-[.$E$3]*([.A20]-1)/20+[.$E$3]" office:value-type="float" office:value="3.80952380952381" calcext:value-type="float">
            <text:p>3,81</text:p>
          </table:table-cell>
          <table:table-cell table:formula="of:=-[.$E$4]*([.A20]-2)/20+[.$E$4]" office:value-type="float" office:value="3.85714285714286" calcext:value-type="float">
            <text:p>3,86</text:p>
          </table:table-cell>
          <table:table-cell table:style-name="ce3" table:formula="of:=-[.$E$5]*([.A20]-3)/20+[.$E$5]" office:value-type="float" office:value="3.85714285714286" calcext:value-type="float">
            <text:p>3,86</text:p>
          </table:table-cell>
          <table:table-cell table:formula="of:==-[.$E$6]*([.A20]-4)/20+[.$E$6]" office:value-type="float" office:value="3.81857142857143" calcext:value-type="float">
            <text:p>3,82</text:p>
          </table:table-cell>
          <table:table-cell table:style-name="ce3" table:formula="of:=-[.$E$7]*([.A20]-5)/20+[.$E$7]" office:value-type="float" office:value="3.74914285714286" calcext:value-type="float">
            <text:p>3,75</text:p>
          </table:table-cell>
          <table:table-cell table:style-name="ce3" table:formula="of:=-[.$E$8]*([.A20]-6)/20+[.$E$8]" office:value-type="float" office:value="3.65541428571429" calcext:value-type="float">
            <text:p>3,66</text:p>
          </table:table-cell>
          <table:table-cell table:style-name="ce3" table:formula="of:=-[.$E$9]*([.A20]-7)/20+[.$E$9]" office:value-type="float" office:value="3.54294" calcext:value-type="float">
            <text:p>3,54</text:p>
          </table:table-cell>
          <table:table-cell table:style-name="ce3" table:formula="of:=-[.$E$10]*([.A20]-8)/20+[.$E$10]" office:value-type="float" office:value="3.41640642857143" calcext:value-type="float">
            <text:p>3,42</text:p>
          </table:table-cell>
          <table:table-cell table:style-name="ce3" table:formula="of:=-[.$E$11]*([.A20]-9)/20+[.$E$11]" office:value-type="float" office:value="3.27975017142857" calcext:value-type="float">
            <text:p>3,28</text:p>
          </table:table-cell>
          <table:table-cell table:style-name="ce3" table:formula="of:=-[.$E$12]*([.A20]-10)/20+[.$E$12]" office:value-type="float" office:value="3.13626110142857" calcext:value-type="float">
            <text:p>3,14</text:p>
          </table:table-cell>
          <table:table-cell table:style-name="ce3" table:formula="of:=-[.$E$13]*([.A20]-11)/20+[.$E$13]" office:value-type="float" office:value="2.98867234371429" calcext:value-type="float">
            <text:p>2,99</text:p>
          </table:table-cell>
          <table:table-cell table:style-name="ce3" table:formula="of:=-[.$E$14]*([.A20]-12)/20+[.$E$14]" office:value-type="float" office:value="2.83923872652857" calcext:value-type="float">
            <text:p>2,84</text:p>
          </table:table-cell>
          <table:table-cell table:style-name="ce3" table:formula="of:=-[.$E$15]*([.A20]-13)/20+[.$E$15]" office:value-type="float" office:value="2.68980510934286" calcext:value-type="float">
            <text:p>2,69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[.AC20]+[.AA19]" office:value-type="float" office:value="464.906558880395" calcext:value-type="float">
            <text:p>464,91</text:p>
          </table:table-cell>
          <table:table-cell table:formula="of:=[.AC20]/[.AA20]" office:value-type="float" office:value="0.0960193207077054" calcext:value-type="float">
            <text:p>0,10</text:p>
          </table:table-cell>
          <table:table-cell table:formula="of:=SUM([.F20:.Z20])" office:value-type="float" office:value="44.6400119762524" calcext:value-type="float">
            <text:p>44,64</text:p>
          </table:table-cell>
          <table:table-cell table:number-columns-repeated="99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[.C20]*0.9" office:value-type="float" office:value="15.0094635296999" calcext:value-type="float">
            <text:p>15,01</text:p>
          </table:table-cell>
          <table:table-cell table:formula="of:=[.C21]+[.D20]" office:value-type="float" office:value="864.914828232701" calcext:value-type="float">
            <text:p>864,91</text:p>
          </table:table-cell>
          <table:table-cell table:formula="of:=2*[.C21]/[.$E$1]" office:value-type="float" office:value="1.42947271711428" calcext:value-type="float">
            <text:p>1,43</text:p>
          </table:table-cell>
          <table:table-cell table:formula="of:=-[.$E$3]*([.A21]-1)/20+[.$E$3]" office:value-type="float" office:value="3.33333333333333" calcext:value-type="float">
            <text:p>3,33</text:p>
          </table:table-cell>
          <table:table-cell table:formula="of:=-[.$E$4]*([.A21]-2)/20+[.$E$4]" office:value-type="float" office:value="3.42857142857143" calcext:value-type="float">
            <text:p>3,43</text:p>
          </table:table-cell>
          <table:table-cell table:style-name="ce3" table:formula="of:=-[.$E$5]*([.A21]-3)/20+[.$E$5]" office:value-type="float" office:value="3.47142857142857" calcext:value-type="float">
            <text:p>3,47</text:p>
          </table:table-cell>
          <table:table-cell table:formula="of:==-[.$E$6]*([.A21]-4)/20+[.$E$6]" office:value-type="float" office:value="3.47142857142857" calcext:value-type="float">
            <text:p>3,47</text:p>
          </table:table-cell>
          <table:table-cell table:style-name="ce3" table:formula="of:=-[.$E$7]*([.A21]-5)/20+[.$E$7]" office:value-type="float" office:value="3.43671428571429" calcext:value-type="float">
            <text:p>3,44</text:p>
          </table:table-cell>
          <table:table-cell table:style-name="ce3" table:formula="of:=-[.$E$8]*([.A21]-6)/20+[.$E$8]" office:value-type="float" office:value="3.37422857142857" calcext:value-type="float">
            <text:p>3,37</text:p>
          </table:table-cell>
          <table:table-cell table:style-name="ce3" table:formula="of:=-[.$E$9]*([.A21]-7)/20+[.$E$9]" office:value-type="float" office:value="3.28987285714286" calcext:value-type="float">
            <text:p>3,29</text:p>
          </table:table-cell>
          <table:table-cell table:style-name="ce3" table:formula="of:=-[.$E$10]*([.A21]-8)/20+[.$E$10]" office:value-type="float" office:value="3.188646" calcext:value-type="float">
            <text:p>3,19</text:p>
          </table:table-cell>
          <table:table-cell table:style-name="ce3" table:formula="of:=-[.$E$11]*([.A21]-9)/20+[.$E$11]" office:value-type="float" office:value="3.07476578571429" calcext:value-type="float">
            <text:p>3,07</text:p>
          </table:table-cell>
          <table:table-cell table:style-name="ce3" table:formula="of:=-[.$E$12]*([.A21]-10)/20+[.$E$12]" office:value-type="float" office:value="2.95177515428572" calcext:value-type="float">
            <text:p>2,95</text:p>
          </table:table-cell>
          <table:table-cell table:style-name="ce3" table:formula="of:=-[.$E$13]*([.A21]-11)/20+[.$E$13]" office:value-type="float" office:value="2.82263499128572" calcext:value-type="float">
            <text:p>2,82</text:p>
          </table:table-cell>
          <table:table-cell table:style-name="ce3" table:formula="of:=-[.$E$14]*([.A21]-12)/20+[.$E$14]" office:value-type="float" office:value="2.68980510934286" calcext:value-type="float">
            <text:p>2,69</text:p>
          </table:table-cell>
          <table:table-cell table:style-name="ce3" table:formula="of:=-[.$E$15]*([.A21]-13)/20+[.$E$15]" office:value-type="float" office:value="2.55531485387572" calcext:value-type="float">
            <text:p>2,56</text:p>
          </table:table-cell>
          <table:table-cell table:style-name="ce3" table:formula="of:=-[.$E$16]*([.A21]-14)/20+[.$E$16]" office:value-type="float" office:value="2.42082459840857" calcext:value-type="float">
            <text:p>2,42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[.AC21]+[.AA20]" office:value-type="float" office:value="508.415902992356" calcext:value-type="float">
            <text:p>508,42</text:p>
          </table:table-cell>
          <table:table-cell table:formula="of:=[.AC21]/[.AA21]" office:value-type="float" office:value="0.0855782516948819" calcext:value-type="float">
            <text:p>0,09</text:p>
          </table:table-cell>
          <table:table-cell table:formula="of:=SUM([.F21:.Z21])" office:value-type="float" office:value="43.5093441119605" calcext:value-type="float">
            <text:p>43,51</text:p>
          </table:table-cell>
          <table:table-cell table:number-columns-repeated="99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[.C21]*0.9" office:value-type="float" office:value="13.5085171767299" calcext:value-type="float">
            <text:p>13,51</text:p>
          </table:table-cell>
          <table:table-cell table:formula="of:=[.C22]+[.D21]" office:value-type="float" office:value="878.423345409431" calcext:value-type="float">
            <text:p>878,42</text:p>
          </table:table-cell>
          <table:table-cell table:formula="of:=2*[.C22]/[.$E$1]" office:value-type="float" office:value="1.28652544540285" calcext:value-type="float">
            <text:p>1,29</text:p>
          </table:table-cell>
          <table:table-cell table:formula="of:=-[.$E$3]*([.A22]-1)/20+[.$E$3]" office:value-type="float" office:value="2.85714285714286" calcext:value-type="float">
            <text:p>2,86</text:p>
          </table:table-cell>
          <table:table-cell table:formula="of:=-[.$E$4]*([.A22]-2)/20+[.$E$4]" office:value-type="float" office:value="3" calcext:value-type="float">
            <text:p>3,00</text:p>
          </table:table-cell>
          <table:table-cell table:style-name="ce3" table:formula="of:=-[.$E$5]*([.A22]-3)/20+[.$E$5]" office:value-type="float" office:value="3.08571428571429" calcext:value-type="float">
            <text:p>3,09</text:p>
          </table:table-cell>
          <table:table-cell table:formula="of:==-[.$E$6]*([.A22]-4)/20+[.$E$6]" office:value-type="float" office:value="3.12428571428571" calcext:value-type="float">
            <text:p>3,12</text:p>
          </table:table-cell>
          <table:table-cell table:style-name="ce3" table:formula="of:=-[.$E$7]*([.A22]-5)/20+[.$E$7]" office:value-type="float" office:value="3.12428571428571" calcext:value-type="float">
            <text:p>3,12</text:p>
          </table:table-cell>
          <table:table-cell table:style-name="ce3" table:formula="of:=-[.$E$8]*([.A22]-6)/20+[.$E$8]" office:value-type="float" office:value="3.09304285714286" calcext:value-type="float">
            <text:p>3,09</text:p>
          </table:table-cell>
          <table:table-cell table:style-name="ce3" table:formula="of:=-[.$E$9]*([.A22]-7)/20+[.$E$9]" office:value-type="float" office:value="3.03680571428572" calcext:value-type="float">
            <text:p>3,04</text:p>
          </table:table-cell>
          <table:table-cell table:style-name="ce3" table:formula="of:=-[.$E$10]*([.A22]-8)/20+[.$E$10]" office:value-type="float" office:value="2.96088557142857" calcext:value-type="float">
            <text:p>2,96</text:p>
          </table:table-cell>
          <table:table-cell table:style-name="ce3" table:formula="of:=-[.$E$11]*([.A22]-9)/20+[.$E$11]" office:value-type="float" office:value="2.8697814" calcext:value-type="float">
            <text:p>2,87</text:p>
          </table:table-cell>
          <table:table-cell table:style-name="ce3" table:formula="of:=-[.$E$12]*([.A22]-10)/20+[.$E$12]" office:value-type="float" office:value="2.76728920714286" calcext:value-type="float">
            <text:p>2,77</text:p>
          </table:table-cell>
          <table:table-cell table:style-name="ce3" table:formula="of:=-[.$E$13]*([.A22]-11)/20+[.$E$13]" office:value-type="float" office:value="2.65659763885714" calcext:value-type="float">
            <text:p>2,66</text:p>
          </table:table-cell>
          <table:table-cell table:style-name="ce3" table:formula="of:=-[.$E$14]*([.A22]-12)/20+[.$E$14]" office:value-type="float" office:value="2.54037149215714" calcext:value-type="float">
            <text:p>2,54</text:p>
          </table:table-cell>
          <table:table-cell table:style-name="ce3" table:formula="of:=-[.$E$15]*([.A22]-13)/20+[.$E$15]" office:value-type="float" office:value="2.42082459840857" calcext:value-type="float">
            <text:p>2,42</text:p>
          </table:table-cell>
          <table:table-cell table:style-name="ce3" table:formula="of:=-[.$E$16]*([.A22]-14)/20+[.$E$16]" office:value-type="float" office:value="2.29978336848814" calcext:value-type="float">
            <text:p>2,30</text:p>
          </table:table-cell>
          <table:table-cell table:style-name="ce3" table:formula="of:=-[.$E$17]*([.A22]-15)/20+[.$E$17]" office:value-type="float" office:value="2.17874213856772" calcext:value-type="float">
            <text:p>2,18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[.AC22]+[.AA21]" office:value-type="float" office:value="550.431455550263" calcext:value-type="float">
            <text:p>550,43</text:p>
          </table:table-cell>
          <table:table-cell table:formula="of:=[.AC22]/[.AA22]" office:value-type="float" office:value="0.0763320339603495" calcext:value-type="float">
            <text:p>0,08</text:p>
          </table:table-cell>
          <table:table-cell table:formula="of:=SUM([.F22:.Z22])" office:value-type="float" office:value="42.0155525579073" calcext:value-type="float">
            <text:p>42,02</text:p>
          </table:table-cell>
          <table:table-cell table:number-columns-repeated="99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[.C22]*0.9" office:value-type="float" office:value="12.1576654590569" calcext:value-type="float">
            <text:p>12,16</text:p>
          </table:table-cell>
          <table:table-cell table:formula="of:=[.C23]+[.D22]" office:value-type="float" office:value="890.581010868488" calcext:value-type="float">
            <text:p>890,58</text:p>
          </table:table-cell>
          <table:table-cell table:formula="of:=2*[.C23]/[.$E$1]" office:value-type="float" office:value="1.15787290086257" calcext:value-type="float">
            <text:p>1,16</text:p>
          </table:table-cell>
          <table:table-cell table:formula="of:=-[.$E$3]*([.A23]-1)/20+[.$E$3]" office:value-type="float" office:value="2.38095238095238" calcext:value-type="float">
            <text:p>2,38</text:p>
          </table:table-cell>
          <table:table-cell table:formula="of:=-[.$E$4]*([.A23]-2)/20+[.$E$4]" office:value-type="float" office:value="2.57142857142857" calcext:value-type="float">
            <text:p>2,57</text:p>
          </table:table-cell>
          <table:table-cell table:style-name="ce3" table:formula="of:=-[.$E$5]*([.A23]-3)/20+[.$E$5]" office:value-type="float" office:value="2.7" calcext:value-type="float">
            <text:p>2,70</text:p>
          </table:table-cell>
          <table:table-cell table:formula="of:==-[.$E$6]*([.A23]-4)/20+[.$E$6]" office:value-type="float" office:value="2.77714285714286" calcext:value-type="float">
            <text:p>2,78</text:p>
          </table:table-cell>
          <table:table-cell table:style-name="ce3" table:formula="of:=-[.$E$7]*([.A23]-5)/20+[.$E$7]" office:value-type="float" office:value="2.81185714285714" calcext:value-type="float">
            <text:p>2,81</text:p>
          </table:table-cell>
          <table:table-cell table:style-name="ce3" table:formula="of:=-[.$E$8]*([.A23]-6)/20+[.$E$8]" office:value-type="float" office:value="2.81185714285714" calcext:value-type="float">
            <text:p>2,81</text:p>
          </table:table-cell>
          <table:table-cell table:style-name="ce3" table:formula="of:=-[.$E$9]*([.A23]-7)/20+[.$E$9]" office:value-type="float" office:value="2.78373857142857" calcext:value-type="float">
            <text:p>2,78</text:p>
          </table:table-cell>
          <table:table-cell table:style-name="ce3" table:formula="of:=-[.$E$10]*([.A23]-8)/20+[.$E$10]" office:value-type="float" office:value="2.73312514285714" calcext:value-type="float">
            <text:p>2,73</text:p>
          </table:table-cell>
          <table:table-cell table:style-name="ce3" table:formula="of:=-[.$E$11]*([.A23]-9)/20+[.$E$11]" office:value-type="float" office:value="2.66479701428571" calcext:value-type="float">
            <text:p>2,66</text:p>
          </table:table-cell>
          <table:table-cell table:style-name="ce3" table:formula="of:=-[.$E$12]*([.A23]-10)/20+[.$E$12]" office:value-type="float" office:value="2.58280326" calcext:value-type="float">
            <text:p>2,58</text:p>
          </table:table-cell>
          <table:table-cell table:style-name="ce3" table:formula="of:=-[.$E$13]*([.A23]-11)/20+[.$E$13]" office:value-type="float" office:value="2.49056028642857" calcext:value-type="float">
            <text:p>2,49</text:p>
          </table:table-cell>
          <table:table-cell table:style-name="ce3" table:formula="of:=-[.$E$14]*([.A23]-12)/20+[.$E$14]" office:value-type="float" office:value="2.39093787497143" calcext:value-type="float">
            <text:p>2,39</text:p>
          </table:table-cell>
          <table:table-cell table:style-name="ce3" table:formula="of:=-[.$E$15]*([.A23]-13)/20+[.$E$15]" office:value-type="float" office:value="2.28633434294143" calcext:value-type="float">
            <text:p>2,29</text:p>
          </table:table-cell>
          <table:table-cell table:style-name="ce3" table:formula="of:=-[.$E$16]*([.A23]-14)/20+[.$E$16]" office:value-type="float" office:value="2.17874213856772" calcext:value-type="float">
            <text:p>2,18</text:p>
          </table:table-cell>
          <table:table-cell table:style-name="ce3" table:formula="of:=-[.$E$17]*([.A23]-15)/20+[.$E$17]" office:value-type="float" office:value="2.06980503163933" calcext:value-type="float">
            <text:p>2,07</text:p>
          </table:table-cell>
          <table:table-cell table:style-name="ce3" table:formula="of:=-[.$E$18]*([.A23]-16)/20+[.$E$18]" office:value-type="float" office:value="1.96086792471094" calcext:value-type="float">
            <text:p>1,96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[.AC23]+[.AA22]" office:value-type="float" office:value="590.626405233332" calcext:value-type="float">
            <text:p>590,63</text:p>
          </table:table-cell>
          <table:table-cell table:formula="of:=[.AC23]/[.AA23]" office:value-type="float" office:value="0.0680547793442956" calcext:value-type="float">
            <text:p>0,07</text:p>
          </table:table-cell>
          <table:table-cell table:formula="of:=SUM([.F23:.Z23])" office:value-type="float" office:value="40.1949496830689" calcext:value-type="float">
            <text:p>40,19</text:p>
          </table:table-cell>
          <table:table-cell table:number-columns-repeated="99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formula="of:=[.C23]*0.9" office:value-type="float" office:value="10.9418989131512" calcext:value-type="float">
            <text:p>10,94</text:p>
          </table:table-cell>
          <table:table-cell table:formula="of:=[.C24]+[.D23]" office:value-type="float" office:value="901.522909781639" calcext:value-type="float">
            <text:p>901,52</text:p>
          </table:table-cell>
          <table:table-cell table:formula="of:=2*[.C24]/[.$E$1]" office:value-type="float" office:value="1.04208561077631" calcext:value-type="float">
            <text:p>1,04</text:p>
          </table:table-cell>
          <table:table-cell table:formula="of:=-[.$E$3]*([.A24]-1)/20+[.$E$3]" office:value-type="float" office:value="1.90476190476191" calcext:value-type="float">
            <text:p>1,90</text:p>
          </table:table-cell>
          <table:table-cell table:formula="of:=-[.$E$4]*([.A24]-2)/20+[.$E$4]" office:value-type="float" office:value="2.14285714285714" calcext:value-type="float">
            <text:p>2,14</text:p>
          </table:table-cell>
          <table:table-cell table:style-name="ce3" table:formula="of:=-[.$E$5]*([.A24]-3)/20+[.$E$5]" office:value-type="float" office:value="2.31428571428571" calcext:value-type="float">
            <text:p>2,31</text:p>
          </table:table-cell>
          <table:table-cell table:formula="of:==-[.$E$6]*([.A24]-4)/20+[.$E$6]" office:value-type="float" office:value="2.43" calcext:value-type="float">
            <text:p>2,43</text:p>
          </table:table-cell>
          <table:table-cell table:style-name="ce3" table:formula="of:=-[.$E$7]*([.A24]-5)/20+[.$E$7]" office:value-type="float" office:value="2.49942857142857" calcext:value-type="float">
            <text:p>2,50</text:p>
          </table:table-cell>
          <table:table-cell table:style-name="ce3" table:formula="of:=-[.$E$8]*([.A24]-6)/20+[.$E$8]" office:value-type="float" office:value="2.53067142857143" calcext:value-type="float">
            <text:p>2,53</text:p>
          </table:table-cell>
          <table:table-cell table:style-name="ce3" table:formula="of:=-[.$E$9]*([.A24]-7)/20+[.$E$9]" office:value-type="float" office:value="2.53067142857143" calcext:value-type="float">
            <text:p>2,53</text:p>
          </table:table-cell>
          <table:table-cell table:style-name="ce3" table:formula="of:=-[.$E$10]*([.A24]-8)/20+[.$E$10]" office:value-type="float" office:value="2.50536471428571" calcext:value-type="float">
            <text:p>2,51</text:p>
          </table:table-cell>
          <table:table-cell table:style-name="ce3" table:formula="of:=-[.$E$11]*([.A24]-9)/20+[.$E$11]" office:value-type="float" office:value="2.45981262857143" calcext:value-type="float">
            <text:p>2,46</text:p>
          </table:table-cell>
          <table:table-cell table:style-name="ce3" table:formula="of:=-[.$E$12]*([.A24]-10)/20+[.$E$12]" office:value-type="float" office:value="2.39831731285714" calcext:value-type="float">
            <text:p>2,40</text:p>
          </table:table-cell>
          <table:table-cell table:style-name="ce3" table:formula="of:=-[.$E$13]*([.A24]-11)/20+[.$E$13]" office:value-type="float" office:value="2.324522934" calcext:value-type="float">
            <text:p>2,32</text:p>
          </table:table-cell>
          <table:table-cell table:style-name="ce3" table:formula="of:=-[.$E$14]*([.A24]-12)/20+[.$E$14]" office:value-type="float" office:value="2.24150425778572" calcext:value-type="float">
            <text:p>2,24</text:p>
          </table:table-cell>
          <table:table-cell table:style-name="ce3" table:formula="of:=-[.$E$15]*([.A24]-13)/20+[.$E$15]" office:value-type="float" office:value="2.15184408747429" calcext:value-type="float">
            <text:p>2,15</text:p>
          </table:table-cell>
          <table:table-cell table:style-name="ce3" table:formula="of:=-[.$E$16]*([.A24]-14)/20+[.$E$16]" office:value-type="float" office:value="2.05770090864729" calcext:value-type="float">
            <text:p>2,06</text:p>
          </table:table-cell>
          <table:table-cell table:style-name="ce3" table:formula="of:=-[.$E$17]*([.A24]-15)/20+[.$E$17]" office:value-type="float" office:value="1.96086792471094" calcext:value-type="float">
            <text:p>1,96</text:p>
          </table:table-cell>
          <table:table-cell table:style-name="ce3" table:formula="of:=-[.$E$18]*([.A24]-16)/20+[.$E$18]" office:value-type="float" office:value="1.8628245284754" calcext:value-type="float">
            <text:p>1,86</text:p>
          </table:table-cell>
          <table:table-cell table:style-name="ce3" table:formula="of:=-[.$E$19]*([.A24]-17)/20+[.$E$19]" office:value-type="float" office:value="1.76478113223985" calcext:value-type="float">
            <text:p>1,76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[.AC24]+[.AA23]" office:value-type="float" office:value="628.706621852856" calcext:value-type="float">
            <text:p>628,71</text:p>
          </table:table-cell>
          <table:table-cell table:formula="of:=[.AC24]/[.AA24]" office:value-type="float" office:value="0.0605691355807548" calcext:value-type="float">
            <text:p>0,06</text:p>
          </table:table-cell>
          <table:table-cell table:formula="of:=SUM([.F24:.Z24])" office:value-type="float" office:value="38.080216619524" calcext:value-type="float">
            <text:p>38,08</text:p>
          </table:table-cell>
          <table:table-cell table:number-columns-repeated="99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formula="of:=[.C24]*0.9" office:value-type="float" office:value="9.84770902183612" calcext:value-type="float">
            <text:p>9,85</text:p>
          </table:table-cell>
          <table:table-cell table:formula="of:=[.C25]+[.D24]" office:value-type="float" office:value="911.370618803475" calcext:value-type="float">
            <text:p>911,37</text:p>
          </table:table-cell>
          <table:table-cell table:formula="of:=2*[.C25]/[.$E$1]" office:value-type="float" office:value="0.937877049698678" calcext:value-type="float">
            <text:p>0,94</text:p>
          </table:table-cell>
          <table:table-cell table:formula="of:=-[.$E$3]*([.A25]-1)/20+[.$E$3]" office:value-type="float" office:value="1.42857142857143" calcext:value-type="float">
            <text:p>1,43</text:p>
          </table:table-cell>
          <table:table-cell table:formula="of:=-[.$E$4]*([.A25]-2)/20+[.$E$4]" office:value-type="float" office:value="1.71428571428571" calcext:value-type="float">
            <text:p>1,71</text:p>
          </table:table-cell>
          <table:table-cell table:style-name="ce3" table:formula="of:=-[.$E$5]*([.A25]-3)/20+[.$E$5]" office:value-type="float" office:value="1.92857142857143" calcext:value-type="float">
            <text:p>1,93</text:p>
          </table:table-cell>
          <table:table-cell table:formula="of:==-[.$E$6]*([.A25]-4)/20+[.$E$6]" office:value-type="float" office:value="2.08285714285714" calcext:value-type="float">
            <text:p>2,08</text:p>
          </table:table-cell>
          <table:table-cell table:style-name="ce3" table:formula="of:=-[.$E$7]*([.A25]-5)/20+[.$E$7]" office:value-type="float" office:value="2.187" calcext:value-type="float">
            <text:p>2,19</text:p>
          </table:table-cell>
          <table:table-cell table:style-name="ce3" table:formula="of:=-[.$E$8]*([.A25]-6)/20+[.$E$8]" office:value-type="float" office:value="2.24948571428571" calcext:value-type="float">
            <text:p>2,25</text:p>
          </table:table-cell>
          <table:table-cell table:style-name="ce3" table:formula="of:=-[.$E$9]*([.A25]-7)/20+[.$E$9]" office:value-type="float" office:value="2.27760428571429" calcext:value-type="float">
            <text:p>2,28</text:p>
          </table:table-cell>
          <table:table-cell table:style-name="ce3" table:formula="of:=-[.$E$10]*([.A25]-8)/20+[.$E$10]" office:value-type="float" office:value="2.27760428571429" calcext:value-type="float">
            <text:p>2,28</text:p>
          </table:table-cell>
          <table:table-cell table:style-name="ce3" table:formula="of:=-[.$E$11]*([.A25]-9)/20+[.$E$11]" office:value-type="float" office:value="2.25482824285714" calcext:value-type="float">
            <text:p>2,25</text:p>
          </table:table-cell>
          <table:table-cell table:style-name="ce3" table:formula="of:=-[.$E$12]*([.A25]-10)/20+[.$E$12]" office:value-type="float" office:value="2.21383136571429" calcext:value-type="float">
            <text:p>2,21</text:p>
          </table:table-cell>
          <table:table-cell table:style-name="ce3" table:formula="of:=-[.$E$13]*([.A25]-11)/20+[.$E$13]" office:value-type="float" office:value="2.15848558157143" calcext:value-type="float">
            <text:p>2,16</text:p>
          </table:table-cell>
          <table:table-cell table:style-name="ce3" table:formula="of:=-[.$E$14]*([.A25]-12)/20+[.$E$14]" office:value-type="float" office:value="2.0920706406" calcext:value-type="float">
            <text:p>2,09</text:p>
          </table:table-cell>
          <table:table-cell table:style-name="ce3" table:formula="of:=-[.$E$15]*([.A25]-13)/20+[.$E$15]" office:value-type="float" office:value="2.01735383200714" calcext:value-type="float">
            <text:p>2,02</text:p>
          </table:table-cell>
          <table:table-cell table:style-name="ce3" table:formula="of:=-[.$E$16]*([.A25]-14)/20+[.$E$16]" office:value-type="float" office:value="1.93665967872686" calcext:value-type="float">
            <text:p>1,94</text:p>
          </table:table-cell>
          <table:table-cell table:style-name="ce3" table:formula="of:=-[.$E$17]*([.A25]-15)/20+[.$E$17]" office:value-type="float" office:value="1.85193081778256" calcext:value-type="float">
            <text:p>1,85</text:p>
          </table:table-cell>
          <table:table-cell table:style-name="ce3" table:formula="of:=-[.$E$18]*([.A25]-16)/20+[.$E$18]" office:value-type="float" office:value="1.76478113223985" calcext:value-type="float">
            <text:p>1,76</text:p>
          </table:table-cell>
          <table:table-cell table:style-name="ce3" table:formula="of:=-[.$E$19]*([.A25]-17)/20+[.$E$19]" office:value-type="float" office:value="1.67654207562786" calcext:value-type="float">
            <text:p>1,68</text:p>
          </table:table-cell>
          <table:table-cell table:style-name="ce3" table:formula="of:=-[.$E$20]*([.A25]-18)/20+[.$E$20]" office:value-type="float" office:value="1.58830301901586" calcext:value-type="float">
            <text:p>1,59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[.AC25]+[.AA24]" office:value-type="float" office:value="664.407388238999" calcext:value-type="float">
            <text:p>664,41</text:p>
          </table:table-cell>
          <table:table-cell table:formula="of:=[.AC25]/[.AA25]" office:value-type="float" office:value="0.0537332471283429" calcext:value-type="float">
            <text:p>0,05</text:p>
          </table:table-cell>
          <table:table-cell table:formula="of:=SUM([.F25:.Z25])" office:value-type="float" office:value="35.700766386143" calcext:value-type="float">
            <text:p>35,70</text:p>
          </table:table-cell>
          <table:table-cell table:number-columns-repeated="99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formula="of:=[.C25]*0.9" office:value-type="float" office:value="8.86293811965251" calcext:value-type="float">
            <text:p>8,86</text:p>
          </table:table-cell>
          <table:table-cell table:formula="of:=[.C26]+[.D25]" office:value-type="float" office:value="920.233556923128" calcext:value-type="float">
            <text:p>920,23</text:p>
          </table:table-cell>
          <table:table-cell table:formula="of:=2*[.C26]/[.$E$1]" office:value-type="float" office:value="0.84408934472881" calcext:value-type="float">
            <text:p>0,84</text:p>
          </table:table-cell>
          <table:table-cell table:formula="of:=-[.$E$3]*([.A26]-1)/20+[.$E$3]" office:value-type="float" office:value="0.952380952380953" calcext:value-type="float">
            <text:p>0,95</text:p>
          </table:table-cell>
          <table:table-cell table:formula="of:=-[.$E$4]*([.A26]-2)/20+[.$E$4]" office:value-type="float" office:value="1.28571428571428" calcext:value-type="float">
            <text:p>1,29</text:p>
          </table:table-cell>
          <table:table-cell table:style-name="ce3" table:formula="of:=-[.$E$5]*([.A26]-3)/20+[.$E$5]" office:value-type="float" office:value="1.54285714285714" calcext:value-type="float">
            <text:p>1,54</text:p>
          </table:table-cell>
          <table:table-cell table:formula="of:==-[.$E$6]*([.A26]-4)/20+[.$E$6]" office:value-type="float" office:value="1.73571428571429" calcext:value-type="float">
            <text:p>1,74</text:p>
          </table:table-cell>
          <table:table-cell table:style-name="ce3" table:formula="of:=-[.$E$7]*([.A26]-5)/20+[.$E$7]" office:value-type="float" office:value="1.87457142857143" calcext:value-type="float">
            <text:p>1,87</text:p>
          </table:table-cell>
          <table:table-cell table:style-name="ce3" table:formula="of:=-[.$E$8]*([.A26]-6)/20+[.$E$8]" office:value-type="float" office:value="1.9683" calcext:value-type="float">
            <text:p>1,97</text:p>
          </table:table-cell>
          <table:table-cell table:style-name="ce3" table:formula="of:=-[.$E$9]*([.A26]-7)/20+[.$E$9]" office:value-type="float" office:value="2.02453714285714" calcext:value-type="float">
            <text:p>2,02</text:p>
          </table:table-cell>
          <table:table-cell table:style-name="ce3" table:formula="of:=-[.$E$10]*([.A26]-8)/20+[.$E$10]" office:value-type="float" office:value="2.04984385714286" calcext:value-type="float">
            <text:p>2,05</text:p>
          </table:table-cell>
          <table:table-cell table:style-name="ce3" table:formula="of:=-[.$E$11]*([.A26]-9)/20+[.$E$11]" office:value-type="float" office:value="2.04984385714286" calcext:value-type="float">
            <text:p>2,05</text:p>
          </table:table-cell>
          <table:table-cell table:style-name="ce3" table:formula="of:=-[.$E$12]*([.A26]-10)/20+[.$E$12]" office:value-type="float" office:value="2.02934541857143" calcext:value-type="float">
            <text:p>2,03</text:p>
          </table:table-cell>
          <table:table-cell table:style-name="ce3" table:formula="of:=-[.$E$13]*([.A26]-11)/20+[.$E$13]" office:value-type="float" office:value="1.99244822914286" calcext:value-type="float">
            <text:p>1,99</text:p>
          </table:table-cell>
          <table:table-cell table:style-name="ce3" table:formula="of:=-[.$E$14]*([.A26]-12)/20+[.$E$14]" office:value-type="float" office:value="1.94263702341429" calcext:value-type="float">
            <text:p>1,94</text:p>
          </table:table-cell>
          <table:table-cell table:style-name="ce3" table:formula="of:=-[.$E$15]*([.A26]-13)/20+[.$E$15]" office:value-type="float" office:value="1.88286357654" calcext:value-type="float">
            <text:p>1,88</text:p>
          </table:table-cell>
          <table:table-cell table:style-name="ce3" table:formula="of:=-[.$E$16]*([.A26]-14)/20+[.$E$16]" office:value-type="float" office:value="1.81561844880643" calcext:value-type="float">
            <text:p>1,82</text:p>
          </table:table-cell>
          <table:table-cell table:style-name="ce3" table:formula="of:=-[.$E$17]*([.A26]-15)/20+[.$E$17]" office:value-type="float" office:value="1.74299371085417" calcext:value-type="float">
            <text:p>1,74</text:p>
          </table:table-cell>
          <table:table-cell table:style-name="ce3" table:formula="of:=-[.$E$18]*([.A26]-16)/20+[.$E$18]" office:value-type="float" office:value="1.6667377360043" calcext:value-type="float">
            <text:p>1,67</text:p>
          </table:table-cell>
          <table:table-cell table:style-name="ce3" table:formula="of:=-[.$E$19]*([.A26]-17)/20+[.$E$19]" office:value-type="float" office:value="1.58830301901586" calcext:value-type="float">
            <text:p>1,59</text:p>
          </table:table-cell>
          <table:table-cell table:style-name="ce3" table:formula="of:=-[.$E$20]*([.A26]-18)/20+[.$E$20]" office:value-type="float" office:value="1.50888786806507" calcext:value-type="float">
            <text:p>1,51</text:p>
          </table:table-cell>
          <table:table-cell table:style-name="ce3" table:formula="of:=-[.$E$21]*([.A26]-19)/20+[.$E$21]" office:value-type="float" office:value="1.42947271711428" calcext:value-type="float">
            <text:p>1,4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AC26]+[.AA25]" office:value-type="float" office:value="697.490458938909" calcext:value-type="float">
            <text:p>697,49</text:p>
          </table:table-cell>
          <table:table-cell table:formula="of:=[.AC26]/[.AA26]" office:value-type="float" office:value="0.0474315745483299" calcext:value-type="float">
            <text:p>0,05</text:p>
          </table:table-cell>
          <table:table-cell table:formula="of:=SUM([.F26:.Z26])" office:value-type="float" office:value="33.0830706999096" calcext:value-type="float">
            <text:p>33,08</text:p>
          </table:table-cell>
          <table:table-cell table:number-columns-repeated="99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formula="of:=[.C26]*0.9" office:value-type="float" office:value="7.97664430768726" calcext:value-type="float">
            <text:p>7,98</text:p>
          </table:table-cell>
          <table:table-cell table:formula="of:=[.C27]+[.D26]" office:value-type="float" office:value="928.210201230815" calcext:value-type="float">
            <text:p>928,21</text:p>
          </table:table-cell>
          <table:table-cell table:formula="of:=2*[.C27]/[.$E$1]" office:value-type="float" office:value="0.759680410255929" calcext:value-type="float">
            <text:p>0,76</text:p>
          </table:table-cell>
          <table:table-cell table:formula="of:=-[.$E$3]*([.A27]-1)/20+[.$E$3]" office:value-type="float" office:value="0.476190476190476" calcext:value-type="float">
            <text:p>0,48</text:p>
          </table:table-cell>
          <table:table-cell table:formula="of:=-[.$E$4]*([.A27]-2)/20+[.$E$4]" office:value-type="float" office:value="0.857142857142858" calcext:value-type="float">
            <text:p>0,86</text:p>
          </table:table-cell>
          <table:table-cell table:style-name="ce3" table:formula="of:=-[.$E$5]*([.A27]-3)/20+[.$E$5]" office:value-type="float" office:value="1.15714285714286" calcext:value-type="float">
            <text:p>1,16</text:p>
          </table:table-cell>
          <table:table-cell table:formula="of:==-[.$E$6]*([.A27]-4)/20+[.$E$6]" office:value-type="float" office:value="1.38857142857143" calcext:value-type="float">
            <text:p>1,39</text:p>
          </table:table-cell>
          <table:table-cell table:style-name="ce3" table:formula="of:=-[.$E$7]*([.A27]-5)/20+[.$E$7]" office:value-type="float" office:value="1.56214285714286" calcext:value-type="float">
            <text:p>1,56</text:p>
          </table:table-cell>
          <table:table-cell table:style-name="ce3" table:formula="of:=-[.$E$8]*([.A27]-6)/20+[.$E$8]" office:value-type="float" office:value="1.68711428571429" calcext:value-type="float">
            <text:p>1,69</text:p>
          </table:table-cell>
          <table:table-cell table:style-name="ce3" table:formula="of:=-[.$E$9]*([.A27]-7)/20+[.$E$9]" office:value-type="float" office:value="1.77147" calcext:value-type="float">
            <text:p>1,77</text:p>
          </table:table-cell>
          <table:table-cell table:style-name="ce3" table:formula="of:=-[.$E$10]*([.A27]-8)/20+[.$E$10]" office:value-type="float" office:value="1.82208342857143" calcext:value-type="float">
            <text:p>1,82</text:p>
          </table:table-cell>
          <table:table-cell table:style-name="ce3" table:formula="of:=-[.$E$11]*([.A27]-9)/20+[.$E$11]" office:value-type="float" office:value="1.84485947142857" calcext:value-type="float">
            <text:p>1,84</text:p>
          </table:table-cell>
          <table:table-cell table:style-name="ce3" table:formula="of:=-[.$E$12]*([.A27]-10)/20+[.$E$12]" office:value-type="float" office:value="1.84485947142857" calcext:value-type="float">
            <text:p>1,84</text:p>
          </table:table-cell>
          <table:table-cell table:style-name="ce3" table:formula="of:=-[.$E$13]*([.A27]-11)/20+[.$E$13]" office:value-type="float" office:value="1.82641087671429" calcext:value-type="float">
            <text:p>1,83</text:p>
          </table:table-cell>
          <table:table-cell table:style-name="ce3" table:formula="of:=-[.$E$14]*([.A27]-12)/20+[.$E$14]" office:value-type="float" office:value="1.79320340622857" calcext:value-type="float">
            <text:p>1,79</text:p>
          </table:table-cell>
          <table:table-cell table:style-name="ce3" table:formula="of:=-[.$E$15]*([.A27]-13)/20+[.$E$15]" office:value-type="float" office:value="1.74837332107286" calcext:value-type="float">
            <text:p>1,75</text:p>
          </table:table-cell>
          <table:table-cell table:style-name="ce3" table:formula="of:=-[.$E$16]*([.A27]-14)/20+[.$E$16]" office:value-type="float" office:value="1.694577218886" calcext:value-type="float">
            <text:p>1,69</text:p>
          </table:table-cell>
          <table:table-cell table:style-name="ce3" table:formula="of:=-[.$E$17]*([.A27]-15)/20+[.$E$17]" office:value-type="float" office:value="1.63405660392579" calcext:value-type="float">
            <text:p>1,63</text:p>
          </table:table-cell>
          <table:table-cell table:style-name="ce3" table:formula="of:=-[.$E$18]*([.A27]-16)/20+[.$E$18]" office:value-type="float" office:value="1.56869433976876" calcext:value-type="float">
            <text:p>1,57</text:p>
          </table:table-cell>
          <table:table-cell table:style-name="ce3" table:formula="of:=-[.$E$19]*([.A27]-17)/20+[.$E$19]" office:value-type="float" office:value="1.50006396240387" calcext:value-type="float">
            <text:p>1,50</text:p>
          </table:table-cell>
          <table:table-cell table:style-name="ce3" table:formula="of:=-[.$E$20]*([.A27]-18)/20+[.$E$20]" office:value-type="float" office:value="1.42947271711428" calcext:value-type="float">
            <text:p>1,43</text:p>
          </table:table-cell>
          <table:table-cell table:style-name="ce3" table:formula="of:=-[.$E$21]*([.A27]-19)/20+[.$E$21]" office:value-type="float" office:value="1.35799908125856" calcext:value-type="float">
            <text:p>1,36</text:p>
          </table:table-cell>
          <table:table-cell table:style-name="ce3" table:formula="of:=-[.$E$22]*([.A27]-20)/20+[.$E$22]" office:value-type="float" office:value="1.28652544540285" calcext:value-type="float">
            <text:p>1,29</text:p>
          </table:table-cell>
          <table:table-cell office:value-type="float" office:value="0" calcext:value-type="float">
            <text:p>0,00</text:p>
          </table:table-cell>
          <table:table-cell table:formula="of:=[.AC27]+[.AA26]" office:value-type="float" office:value="727.741413045018" calcext:value-type="float">
            <text:p>727,74</text:p>
          </table:table-cell>
          <table:table-cell table:formula="of:=[.AC27]/[.AA27]" office:value-type="float" office:value="0.0415682735156339" calcext:value-type="float">
            <text:p>0,04</text:p>
          </table:table-cell>
          <table:table-cell table:formula="of:=SUM([.F27:.Z27])" office:value-type="float" office:value="30.2509541061092" calcext:value-type="float">
            <text:p>30,25</text:p>
          </table:table-cell>
          <table:table-cell table:number-columns-repeated="99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formula="of:=[.C27]*0.9" office:value-type="float" office:value="7.17897987691853" calcext:value-type="float">
            <text:p>7,18</text:p>
          </table:table-cell>
          <table:table-cell table:formula="of:=[.C28]+[.D27]" office:value-type="float" office:value="935.389181107734" calcext:value-type="float">
            <text:p>935,39</text:p>
          </table:table-cell>
          <table:table-cell table:formula="of:=2*[.C28]/[.$E$1]" office:value-type="float" office:value="0.683712369230336" calcext:value-type="float">
            <text:p>0,68</text:p>
          </table:table-cell>
          <table:table-cell table:formula="of:=-[.$E$3]*([.A28]-1)/20+[.$E$3]" office:value-type="float" office:value="0" calcext:value-type="float">
            <text:p>0,00</text:p>
          </table:table-cell>
          <table:table-cell table:formula="of:=-[.$E$4]*([.A28]-2)/20+[.$E$4]" office:value-type="float" office:value="0.428571428571429" calcext:value-type="float">
            <text:p>0,43</text:p>
          </table:table-cell>
          <table:table-cell table:style-name="ce3" table:formula="of:=-[.$E$5]*([.A28]-3)/20+[.$E$5]" office:value-type="float" office:value="0.771428571428571" calcext:value-type="float">
            <text:p>0,77</text:p>
          </table:table-cell>
          <table:table-cell table:formula="of:==-[.$E$6]*([.A28]-4)/20+[.$E$6]" office:value-type="float" office:value="1.04142857142857" calcext:value-type="float">
            <text:p>1,04</text:p>
          </table:table-cell>
          <table:table-cell table:style-name="ce3" table:formula="of:=-[.$E$7]*([.A28]-5)/20+[.$E$7]" office:value-type="float" office:value="1.24971428571429" calcext:value-type="float">
            <text:p>1,25</text:p>
          </table:table-cell>
          <table:table-cell table:style-name="ce3" table:formula="of:=-[.$E$8]*([.A28]-6)/20+[.$E$8]" office:value-type="float" office:value="1.40592857142857" calcext:value-type="float">
            <text:p>1,41</text:p>
          </table:table-cell>
          <table:table-cell table:style-name="ce3" table:formula="of:=-[.$E$9]*([.A28]-7)/20+[.$E$9]" office:value-type="float" office:value="1.51840285714286" calcext:value-type="float">
            <text:p>1,52</text:p>
          </table:table-cell>
          <table:table-cell table:style-name="ce3" table:formula="of:=-[.$E$10]*([.A28]-8)/20+[.$E$10]" office:value-type="float" office:value="1.594323" calcext:value-type="float">
            <text:p>1,59</text:p>
          </table:table-cell>
          <table:table-cell table:style-name="ce3" table:formula="of:=-[.$E$11]*([.A28]-9)/20+[.$E$11]" office:value-type="float" office:value="1.63987508571429" calcext:value-type="float">
            <text:p>1,64</text:p>
          </table:table-cell>
          <table:table-cell table:style-name="ce3" table:formula="of:=-[.$E$12]*([.A28]-10)/20+[.$E$12]" office:value-type="float" office:value="1.66037352428571" calcext:value-type="float">
            <text:p>1,66</text:p>
          </table:table-cell>
          <table:table-cell table:style-name="ce3" table:formula="of:=-[.$E$13]*([.A28]-11)/20+[.$E$13]" office:value-type="float" office:value="1.66037352428572" calcext:value-type="float">
            <text:p>1,66</text:p>
          </table:table-cell>
          <table:table-cell table:style-name="ce3" table:formula="of:=-[.$E$14]*([.A28]-12)/20+[.$E$14]" office:value-type="float" office:value="1.64376978904286" calcext:value-type="float">
            <text:p>1,64</text:p>
          </table:table-cell>
          <table:table-cell table:style-name="ce3" table:formula="of:=-[.$E$15]*([.A28]-13)/20+[.$E$15]" office:value-type="float" office:value="1.61388306560572" calcext:value-type="float">
            <text:p>1,61</text:p>
          </table:table-cell>
          <table:table-cell table:style-name="ce3" table:formula="of:=-[.$E$16]*([.A28]-14)/20+[.$E$16]" office:value-type="float" office:value="1.57353598896557" calcext:value-type="float">
            <text:p>1,57</text:p>
          </table:table-cell>
          <table:table-cell table:style-name="ce3" table:formula="of:=-[.$E$17]*([.A28]-15)/20+[.$E$17]" office:value-type="float" office:value="1.5251194969974" calcext:value-type="float">
            <text:p>1,53</text:p>
          </table:table-cell>
          <table:table-cell table:style-name="ce3" table:formula="of:=-[.$E$18]*([.A28]-16)/20+[.$E$18]" office:value-type="float" office:value="1.47065094353321" calcext:value-type="float">
            <text:p>1,47</text:p>
          </table:table-cell>
          <table:table-cell table:style-name="ce3" table:formula="of:=-[.$E$19]*([.A28]-17)/20+[.$E$19]" office:value-type="float" office:value="1.41182490579188" calcext:value-type="float">
            <text:p>1,41</text:p>
          </table:table-cell>
          <table:table-cell table:style-name="ce3" table:formula="of:=-[.$E$20]*([.A28]-18)/20+[.$E$20]" office:value-type="float" office:value="1.35005756616349" calcext:value-type="float">
            <text:p>1,35</text:p>
          </table:table-cell>
          <table:table-cell table:style-name="ce3" table:formula="of:=-[.$E$21]*([.A28]-19)/20+[.$E$21]" office:value-type="float" office:value="1.28652544540285" calcext:value-type="float">
            <text:p>1,29</text:p>
          </table:table-cell>
          <table:table-cell table:style-name="ce3" table:formula="of:=-[.$E$22]*([.A28]-20)/20+[.$E$22]" office:value-type="float" office:value="1.22219917313271" calcext:value-type="float">
            <text:p>1,22</text:p>
          </table:table-cell>
          <table:table-cell table:style-name="ce3" table:formula="of:=-[.$E$23]*([.A28]-21)/20+[.$E$23]" office:value-type="float" office:value="1.15787290086257" calcext:value-type="float">
            <text:p>1,16</text:p>
          </table:table-cell>
          <table:table-cell table:formula="of:=[.AC28]+[.AA27]" office:value-type="float" office:value="754.967271740516" calcext:value-type="float">
            <text:p>754,97</text:p>
          </table:table-cell>
          <table:table-cell table:formula="of:=[.AC28]/[.AA28]" office:value-type="float" office:value="0.0360623032475716" calcext:value-type="float">
            <text:p>0,04</text:p>
          </table:table-cell>
          <table:table-cell table:formula="of:=SUM([.F28:.Z28])" office:value-type="float" office:value="27.2258586954983" calcext:value-type="float">
            <text:p>27,23</text:p>
          </table:table-cell>
          <table:table-cell table:number-columns-repeated="99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formula="of:=[.C28]*0.9" office:value-type="float" office:value="6.46108188922668" calcext:value-type="float">
            <text:p>6,46</text:p>
          </table:table-cell>
          <table:table-cell table:formula="of:=[.C29]+[.D28]" office:value-type="float" office:value="941.85026299696" calcext:value-type="float">
            <text:p>941,85</text:p>
          </table:table-cell>
          <table:table-cell table:formula="of:=2*[.C29]/[.$E$1]" office:value-type="float" office:value="0.615341132307303" calcext:value-type="float">
            <text:p>0,62</text:p>
          </table:table-cell>
          <table:table-cell/>
          <table:table-cell table:formula="of:=-[.$E$4]*([.A29]-2)/20+[.$E$4]" office:value-type="float" office:value="0" calcext:value-type="float">
            <text:p>0,00</text:p>
          </table:table-cell>
          <table:table-cell table:style-name="ce3" table:formula="of:=-[.$E$5]*([.A29]-3)/20+[.$E$5]" office:value-type="float" office:value="0.385714285714285" calcext:value-type="float">
            <text:p>0,39</text:p>
          </table:table-cell>
          <table:table-cell table:formula="of:==-[.$E$6]*([.A29]-4)/20+[.$E$6]" office:value-type="float" office:value="0.694285714285714" calcext:value-type="float">
            <text:p>0,69</text:p>
          </table:table-cell>
          <table:table-cell table:style-name="ce3" table:formula="of:=-[.$E$7]*([.A29]-5)/20+[.$E$7]" office:value-type="float" office:value="0.937285714285715" calcext:value-type="float">
            <text:p>0,94</text:p>
          </table:table-cell>
          <table:table-cell table:style-name="ce3" table:formula="of:=-[.$E$8]*([.A29]-6)/20+[.$E$8]" office:value-type="float" office:value="1.12474285714286" calcext:value-type="float">
            <text:p>1,12</text:p>
          </table:table-cell>
          <table:table-cell table:style-name="ce3" table:formula="of:=-[.$E$9]*([.A29]-7)/20+[.$E$9]" office:value-type="float" office:value="1.26533571428572" calcext:value-type="float">
            <text:p>1,27</text:p>
          </table:table-cell>
          <table:table-cell table:style-name="ce3" table:formula="of:=-[.$E$10]*([.A29]-8)/20+[.$E$10]" office:value-type="float" office:value="1.36656257142857" calcext:value-type="float">
            <text:p>1,37</text:p>
          </table:table-cell>
          <table:table-cell table:style-name="ce3" table:formula="of:=-[.$E$11]*([.A29]-9)/20+[.$E$11]" office:value-type="float" office:value="1.4348907" calcext:value-type="float">
            <text:p>1,43</text:p>
          </table:table-cell>
          <table:table-cell table:style-name="ce3" table:formula="of:=-[.$E$12]*([.A29]-10)/20+[.$E$12]" office:value-type="float" office:value="1.47588757714286" calcext:value-type="float">
            <text:p>1,48</text:p>
          </table:table-cell>
          <table:table-cell table:style-name="ce3" table:formula="of:=-[.$E$13]*([.A29]-11)/20+[.$E$13]" office:value-type="float" office:value="1.49433617185714" calcext:value-type="float">
            <text:p>1,49</text:p>
          </table:table-cell>
          <table:table-cell table:style-name="ce3" table:formula="of:=-[.$E$14]*([.A29]-12)/20+[.$E$14]" office:value-type="float" office:value="1.49433617185714" calcext:value-type="float">
            <text:p>1,49</text:p>
          </table:table-cell>
          <table:table-cell table:style-name="ce3" table:formula="of:=-[.$E$15]*([.A29]-13)/20+[.$E$15]" office:value-type="float" office:value="1.47939281013857" calcext:value-type="float">
            <text:p>1,48</text:p>
          </table:table-cell>
          <table:table-cell table:style-name="ce3" table:formula="of:=-[.$E$16]*([.A29]-14)/20+[.$E$16]" office:value-type="float" office:value="1.45249475904514" calcext:value-type="float">
            <text:p>1,45</text:p>
          </table:table-cell>
          <table:table-cell table:style-name="ce3" table:formula="of:=-[.$E$17]*([.A29]-15)/20+[.$E$17]" office:value-type="float" office:value="1.41618239006901" calcext:value-type="float">
            <text:p>1,42</text:p>
          </table:table-cell>
          <table:table-cell table:style-name="ce3" table:formula="of:=-[.$E$18]*([.A29]-16)/20+[.$E$18]" office:value-type="float" office:value="1.37260754729766" calcext:value-type="float">
            <text:p>1,37</text:p>
          </table:table-cell>
          <table:table-cell table:style-name="ce3" table:formula="of:=-[.$E$19]*([.A29]-17)/20+[.$E$19]" office:value-type="float" office:value="1.32358584917989" calcext:value-type="float">
            <text:p>1,32</text:p>
          </table:table-cell>
          <table:table-cell table:style-name="ce3" table:formula="of:=-[.$E$20]*([.A29]-18)/20+[.$E$20]" office:value-type="float" office:value="1.27064241521269" calcext:value-type="float">
            <text:p>1,27</text:p>
          </table:table-cell>
          <table:table-cell table:style-name="ce3" table:formula="of:=-[.$E$21]*([.A29]-19)/20+[.$E$21]" office:value-type="float" office:value="1.21505180954714" calcext:value-type="float">
            <text:p>1,22</text:p>
          </table:table-cell>
          <table:table-cell table:style-name="ce3" table:formula="of:=-[.$E$22]*([.A29]-20)/20+[.$E$22]" office:value-type="float" office:value="1.15787290086257" calcext:value-type="float">
            <text:p>1,16</text:p>
          </table:table-cell>
          <table:table-cell table:style-name="ce3" table:formula="of:=-[.$E$23]*([.A29]-21)/20+[.$E$23]" office:value-type="float" office:value="1.09997925581944" calcext:value-type="float">
            <text:p>1,10</text:p>
          </table:table-cell>
          <table:table-cell table:formula="of:=[.AC29]+[.AA28]" office:value-type="float" office:value="778.428458955688" calcext:value-type="float">
            <text:p>778,43</text:p>
          </table:table-cell>
          <table:table-cell table:formula="of:=[.AC29]/[.AA29]" office:value-type="float" office:value="0.0301391694320205" calcext:value-type="float">
            <text:p>0,03</text:p>
          </table:table-cell>
          <table:table-cell table:formula="of:=SUM([.F29:.Z29])" office:value-type="float" office:value="23.4611872151721" calcext:value-type="float">
            <text:p>23,46</text:p>
          </table:table-cell>
          <table:table-cell table:number-columns-repeated="99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.C29]*0.9" office:value-type="float" office:value="5.81497370030401" calcext:value-type="float">
            <text:p>5,81</text:p>
          </table:table-cell>
          <table:table-cell table:formula="of:=[.C30]+[.D29]" office:value-type="float" office:value="947.665236697264" calcext:value-type="float">
            <text:p>947,67</text:p>
          </table:table-cell>
          <table:table-cell table:formula="of:=2*[.C30]/[.$E$1]" office:value-type="float" office:value="0.553807019076572" calcext:value-type="float">
            <text:p>0,55</text:p>
          </table:table-cell>
          <table:table-cell table:number-columns-repeated="2"/>
          <table:table-cell table:style-name="ce3" table:formula="of:=-[.$E$5]*([.A30]-3)/20+[.$E$5]" office:value-type="float" office:value="0" calcext:value-type="float">
            <text:p>0,00</text:p>
          </table:table-cell>
          <table:table-cell table:formula="of:==-[.$E$6]*([.A30]-4)/20+[.$E$6]" office:value-type="float" office:value="0.347142857142857" calcext:value-type="float">
            <text:p>0,35</text:p>
          </table:table-cell>
          <table:table-cell table:style-name="ce3" table:formula="of:=-[.$E$7]*([.A30]-5)/20+[.$E$7]" office:value-type="float" office:value="0.624857142857143" calcext:value-type="float">
            <text:p>0,62</text:p>
          </table:table-cell>
          <table:table-cell table:style-name="ce3" table:formula="of:=-[.$E$8]*([.A30]-6)/20+[.$E$8]" office:value-type="float" office:value="0.843557142857144" calcext:value-type="float">
            <text:p>0,84</text:p>
          </table:table-cell>
          <table:table-cell table:style-name="ce3" table:formula="of:=-[.$E$9]*([.A30]-7)/20+[.$E$9]" office:value-type="float" office:value="1.01226857142857" calcext:value-type="float">
            <text:p>1,01</text:p>
          </table:table-cell>
          <table:table-cell table:style-name="ce3" table:formula="of:=-[.$E$10]*([.A30]-8)/20+[.$E$10]" office:value-type="float" office:value="1.13880214285714" calcext:value-type="float">
            <text:p>1,14</text:p>
          </table:table-cell>
          <table:table-cell table:style-name="ce3" table:formula="of:=-[.$E$11]*([.A30]-9)/20+[.$E$11]" office:value-type="float" office:value="1.22990631428571" calcext:value-type="float">
            <text:p>1,23</text:p>
          </table:table-cell>
          <table:table-cell table:style-name="ce3" table:formula="of:=-[.$E$12]*([.A30]-10)/20+[.$E$12]" office:value-type="float" office:value="1.29140163" calcext:value-type="float">
            <text:p>1,29</text:p>
          </table:table-cell>
          <table:table-cell table:style-name="ce3" table:formula="of:=-[.$E$13]*([.A30]-11)/20+[.$E$13]" office:value-type="float" office:value="1.32829881942857" calcext:value-type="float">
            <text:p>1,33</text:p>
          </table:table-cell>
          <table:table-cell table:style-name="ce3" table:formula="of:=-[.$E$14]*([.A30]-12)/20+[.$E$14]" office:value-type="float" office:value="1.34490255467143" calcext:value-type="float">
            <text:p>1,34</text:p>
          </table:table-cell>
          <table:table-cell table:style-name="ce3" table:formula="of:=-[.$E$15]*([.A30]-13)/20+[.$E$15]" office:value-type="float" office:value="1.34490255467143" calcext:value-type="float">
            <text:p>1,34</text:p>
          </table:table-cell>
          <table:table-cell table:style-name="ce3" table:formula="of:=-[.$E$16]*([.A30]-14)/20+[.$E$16]" office:value-type="float" office:value="1.33145352912472" calcext:value-type="float">
            <text:p>1,33</text:p>
          </table:table-cell>
          <table:table-cell table:style-name="ce3" table:formula="of:=-[.$E$17]*([.A30]-15)/20+[.$E$17]" office:value-type="float" office:value="1.30724528314063" calcext:value-type="float">
            <text:p>1,31</text:p>
          </table:table-cell>
          <table:table-cell table:style-name="ce3" table:formula="of:=-[.$E$18]*([.A30]-16)/20+[.$E$18]" office:value-type="float" office:value="1.27456415106211" calcext:value-type="float">
            <text:p>1,27</text:p>
          </table:table-cell>
          <table:table-cell table:style-name="ce3" table:formula="of:=-[.$E$19]*([.A30]-17)/20+[.$E$19]" office:value-type="float" office:value="1.23534679256789" calcext:value-type="float">
            <text:p>1,24</text:p>
          </table:table-cell>
          <table:table-cell table:style-name="ce3" table:formula="of:=-[.$E$20]*([.A30]-18)/20+[.$E$20]" office:value-type="float" office:value="1.1912272642619" calcext:value-type="float">
            <text:p>1,19</text:p>
          </table:table-cell>
          <table:table-cell table:style-name="ce3" table:formula="of:=-[.$E$21]*([.A30]-19)/20+[.$E$21]" office:value-type="float" office:value="1.14357817369142" calcext:value-type="float">
            <text:p>1,14</text:p>
          </table:table-cell>
          <table:table-cell table:style-name="ce3" table:formula="of:=-[.$E$22]*([.A30]-20)/20+[.$E$22]" office:value-type="float" office:value="1.09354662859242" calcext:value-type="float">
            <text:p>1,09</text:p>
          </table:table-cell>
          <table:table-cell table:style-name="ce3" table:formula="of:=-[.$E$23]*([.A30]-21)/20+[.$E$23]" office:value-type="float" office:value="1.04208561077631" calcext:value-type="float">
            <text:p>1,04</text:p>
          </table:table-cell>
          <table:table-cell table:formula="of:=[.AC30]+[.AA29]" office:value-type="float" office:value="798.553546119106" calcext:value-type="float">
            <text:p>798,55</text:p>
          </table:table-cell>
          <table:table-cell table:formula="of:=[.AC30]/[.AA30]" office:value-type="float" office:value="0.0252019257333756" calcext:value-type="float">
            <text:p>0,03</text:p>
          </table:table-cell>
          <table:table-cell table:formula="of:=SUM([.F30:.Z30])" office:value-type="float" office:value="20.1250871634174" calcext:value-type="float">
            <text:p>20,13</text:p>
          </table:table-cell>
          <table:table-cell table:number-columns-repeated="99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formula="of:=[.C30]*0.9" office:value-type="float" office:value="5.23347633027361" calcext:value-type="float">
            <text:p>5,23</text:p>
          </table:table-cell>
          <table:table-cell table:formula="of:=[.C31]+[.D30]" office:value-type="float" office:value="952.898713027538" calcext:value-type="float">
            <text:p>952,90</text:p>
          </table:table-cell>
          <table:table-cell table:formula="of:=2*[.C31]/[.$E$1]" office:value-type="float" office:value="0.498426317168915" calcext:value-type="float">
            <text:p>0,50</text:p>
          </table:table-cell>
          <table:table-cell table:number-columns-repeated="3"/>
          <table:table-cell table:formula="of:==-[.$E$6]*([.A31]-4)/20+[.$E$6]" office:value-type="float" office:value="0" calcext:value-type="float">
            <text:p>0,00</text:p>
          </table:table-cell>
          <table:table-cell table:style-name="ce3" table:formula="of:=-[.$E$7]*([.A31]-5)/20+[.$E$7]" office:value-type="float" office:value="0.312428571428572" calcext:value-type="float">
            <text:p>0,31</text:p>
          </table:table-cell>
          <table:table-cell table:style-name="ce3" table:formula="of:=-[.$E$8]*([.A31]-6)/20+[.$E$8]" office:value-type="float" office:value="0.562371428571429" calcext:value-type="float">
            <text:p>0,56</text:p>
          </table:table-cell>
          <table:table-cell table:style-name="ce3" table:formula="of:=-[.$E$9]*([.A31]-7)/20+[.$E$9]" office:value-type="float" office:value="0.759201428571429" calcext:value-type="float">
            <text:p>0,76</text:p>
          </table:table-cell>
          <table:table-cell table:style-name="ce3" table:formula="of:=-[.$E$10]*([.A31]-8)/20+[.$E$10]" office:value-type="float" office:value="0.911041714285715" calcext:value-type="float">
            <text:p>0,91</text:p>
          </table:table-cell>
          <table:table-cell table:style-name="ce3" table:formula="of:=-[.$E$11]*([.A31]-9)/20+[.$E$11]" office:value-type="float" office:value="1.02492192857143" calcext:value-type="float">
            <text:p>1,02</text:p>
          </table:table-cell>
          <table:table-cell table:style-name="ce3" table:formula="of:=-[.$E$12]*([.A31]-10)/20+[.$E$12]" office:value-type="float" office:value="1.10691568285714" calcext:value-type="float">
            <text:p>1,11</text:p>
          </table:table-cell>
          <table:table-cell table:style-name="ce3" table:formula="of:=-[.$E$13]*([.A31]-11)/20+[.$E$13]" office:value-type="float" office:value="1.162261467" calcext:value-type="float">
            <text:p>1,16</text:p>
          </table:table-cell>
          <table:table-cell table:style-name="ce3" table:formula="of:=-[.$E$14]*([.A31]-12)/20+[.$E$14]" office:value-type="float" office:value="1.19546893748571" calcext:value-type="float">
            <text:p>1,20</text:p>
          </table:table-cell>
          <table:table-cell table:style-name="ce3" table:formula="of:=-[.$E$15]*([.A31]-13)/20+[.$E$15]" office:value-type="float" office:value="1.21041229920429" calcext:value-type="float">
            <text:p>1,21</text:p>
          </table:table-cell>
          <table:table-cell table:style-name="ce3" table:formula="of:=-[.$E$16]*([.A31]-14)/20+[.$E$16]" office:value-type="float" office:value="1.21041229920429" calcext:value-type="float">
            <text:p>1,21</text:p>
          </table:table-cell>
          <table:table-cell table:style-name="ce3" table:formula="of:=-[.$E$17]*([.A31]-15)/20+[.$E$17]" office:value-type="float" office:value="1.19830817621224" calcext:value-type="float">
            <text:p>1,20</text:p>
          </table:table-cell>
          <table:table-cell table:style-name="ce3" table:formula="of:=-[.$E$18]*([.A31]-16)/20+[.$E$18]" office:value-type="float" office:value="1.17652075482657" calcext:value-type="float">
            <text:p>1,18</text:p>
          </table:table-cell>
          <table:table-cell table:style-name="ce3" table:formula="of:=-[.$E$19]*([.A31]-17)/20+[.$E$19]" office:value-type="float" office:value="1.1471077359559" calcext:value-type="float">
            <text:p>1,15</text:p>
          </table:table-cell>
          <table:table-cell table:style-name="ce3" table:formula="of:=-[.$E$20]*([.A31]-18)/20+[.$E$20]" office:value-type="float" office:value="1.11181211331111" calcext:value-type="float">
            <text:p>1,11</text:p>
          </table:table-cell>
          <table:table-cell table:style-name="ce3" table:formula="of:=-[.$E$21]*([.A31]-19)/20+[.$E$21]" office:value-type="float" office:value="1.07210453783571" calcext:value-type="float">
            <text:p>1,07</text:p>
          </table:table-cell>
          <table:table-cell table:style-name="ce3" table:formula="of:=-[.$E$22]*([.A31]-20)/20+[.$E$22]" office:value-type="float" office:value="1.02922035632228" calcext:value-type="float">
            <text:p>1,03</text:p>
          </table:table-cell>
          <table:table-cell table:style-name="ce3" table:formula="of:=-[.$E$23]*([.A31]-21)/20+[.$E$23]" office:value-type="float" office:value="0.984191965733181" calcext:value-type="float">
            <text:p>0,98</text:p>
          </table:table-cell>
          <table:table-cell table:formula="of:=[.AC31]+[.AA30]" office:value-type="float" office:value="815.728247516483" calcext:value-type="float">
            <text:p>815,73</text:p>
          </table:table-cell>
          <table:table-cell table:formula="of:=[.AC31]/[.AA31]" office:value-type="float" office:value="0.0210544399432851" calcext:value-type="float">
            <text:p>0,02</text:p>
          </table:table-cell>
          <table:table-cell table:formula="of:=SUM([.F31:.Z31])" office:value-type="float" office:value="17.174701397377" calcext:value-type="float">
            <text:p>17,17</text:p>
          </table:table-cell>
          <table:table-cell table:number-columns-repeated="99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formula="of:=[.C31]*0.9" office:value-type="float" office:value="4.71012869724625" calcext:value-type="float">
            <text:p>4,71</text:p>
          </table:table-cell>
          <table:table-cell table:formula="of:=[.C32]+[.D31]" office:value-type="float" office:value="957.608841724784" calcext:value-type="float">
            <text:p>957,61</text:p>
          </table:table-cell>
          <table:table-cell table:formula="of:=2*[.C32]/[.$E$1]" office:value-type="float" office:value="0.448583685452024" calcext:value-type="float">
            <text:p>0,45</text:p>
          </table:table-cell>
          <table:table-cell table:number-columns-repeated="4"/>
          <table:table-cell table:style-name="ce3" table:formula="of:=-[.$E$7]*([.A32]-5)/20+[.$E$7]" office:value-type="float" office:value="0" calcext:value-type="float">
            <text:p>0,00</text:p>
          </table:table-cell>
          <table:table-cell table:style-name="ce3" table:formula="of:=-[.$E$8]*([.A32]-6)/20+[.$E$8]" office:value-type="float" office:value="0.281185714285715" calcext:value-type="float">
            <text:p>0,28</text:p>
          </table:table-cell>
          <table:table-cell table:style-name="ce3" table:formula="of:=-[.$E$9]*([.A32]-7)/20+[.$E$9]" office:value-type="float" office:value="0.506134285714285" calcext:value-type="float">
            <text:p>0,51</text:p>
          </table:table-cell>
          <table:table-cell table:style-name="ce3" table:formula="of:=-[.$E$10]*([.A32]-8)/20+[.$E$10]" office:value-type="float" office:value="0.683281285714286" calcext:value-type="float">
            <text:p>0,68</text:p>
          </table:table-cell>
          <table:table-cell table:style-name="ce3" table:formula="of:=-[.$E$11]*([.A32]-9)/20+[.$E$11]" office:value-type="float" office:value="0.819937542857143" calcext:value-type="float">
            <text:p>0,82</text:p>
          </table:table-cell>
          <table:table-cell table:style-name="ce3" table:formula="of:=-[.$E$12]*([.A32]-10)/20+[.$E$12]" office:value-type="float" office:value="0.922429735714286" calcext:value-type="float">
            <text:p>0,92</text:p>
          </table:table-cell>
          <table:table-cell table:style-name="ce3" table:formula="of:=-[.$E$13]*([.A32]-11)/20+[.$E$13]" office:value-type="float" office:value="0.996224114571429" calcext:value-type="float">
            <text:p>1,00</text:p>
          </table:table-cell>
          <table:table-cell table:style-name="ce3" table:formula="of:=-[.$E$14]*([.A32]-12)/20+[.$E$14]" office:value-type="float" office:value="1.0460353203" calcext:value-type="float">
            <text:p>1,05</text:p>
          </table:table-cell>
          <table:table-cell table:style-name="ce3" table:formula="of:=-[.$E$15]*([.A32]-13)/20+[.$E$15]" office:value-type="float" office:value="1.07592204373714" calcext:value-type="float">
            <text:p>1,08</text:p>
          </table:table-cell>
          <table:table-cell table:style-name="ce3" table:formula="of:=-[.$E$16]*([.A32]-14)/20+[.$E$16]" office:value-type="float" office:value="1.08937106928386" calcext:value-type="float">
            <text:p>1,09</text:p>
          </table:table-cell>
          <table:table-cell table:style-name="ce3" table:formula="of:=-[.$E$17]*([.A32]-15)/20+[.$E$17]" office:value-type="float" office:value="1.08937106928386" calcext:value-type="float">
            <text:p>1,09</text:p>
          </table:table-cell>
          <table:table-cell table:style-name="ce3" table:formula="of:=-[.$E$18]*([.A32]-16)/20+[.$E$18]" office:value-type="float" office:value="1.07847735859102" calcext:value-type="float">
            <text:p>1,08</text:p>
          </table:table-cell>
          <table:table-cell table:style-name="ce3" table:formula="of:=-[.$E$19]*([.A32]-17)/20+[.$E$19]" office:value-type="float" office:value="1.05886867934391" calcext:value-type="float">
            <text:p>1,06</text:p>
          </table:table-cell>
          <table:table-cell table:style-name="ce3" table:formula="of:=-[.$E$20]*([.A32]-18)/20+[.$E$20]" office:value-type="float" office:value="1.03239696236031" calcext:value-type="float">
            <text:p>1,03</text:p>
          </table:table-cell>
          <table:table-cell table:style-name="ce3" table:formula="of:=-[.$E$21]*([.A32]-19)/20+[.$E$21]" office:value-type="float" office:value="1.00063090197999" calcext:value-type="float">
            <text:p>1,00</text:p>
          </table:table-cell>
          <table:table-cell table:style-name="ce3" table:formula="of:=-[.$E$22]*([.A32]-20)/20+[.$E$22]" office:value-type="float" office:value="0.964894084052138" calcext:value-type="float">
            <text:p>0,96</text:p>
          </table:table-cell>
          <table:table-cell table:style-name="ce3" table:formula="of:=-[.$E$23]*([.A32]-21)/20+[.$E$23]" office:value-type="float" office:value="0.926298320690052" calcext:value-type="float">
            <text:p>0,93</text:p>
          </table:table-cell>
          <table:table-cell table:formula="of:=[.AC32]+[.AA31]" office:value-type="float" office:value="830.299706004962" calcext:value-type="float">
            <text:p>830,30</text:p>
          </table:table-cell>
          <table:table-cell table:formula="of:=[.AC32]/[.AA32]" office:value-type="float" office:value="0.0175496370564683" calcext:value-type="float">
            <text:p>0,02</text:p>
          </table:table-cell>
          <table:table-cell table:formula="of:=SUM([.F32:.Z32])" office:value-type="float" office:value="14.5714584884794" calcext:value-type="float">
            <text:p>14,57</text:p>
          </table:table-cell>
          <table:table-cell table:number-columns-repeated="99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formula="of:=[.C32]*0.9" office:value-type="float" office:value="4.23911582752162" calcext:value-type="float">
            <text:p>4,24</text:p>
          </table:table-cell>
          <table:table-cell table:formula="of:=[.C33]+[.D32]" office:value-type="float" office:value="961.847957552306" calcext:value-type="float">
            <text:p>961,85</text:p>
          </table:table-cell>
          <table:table-cell table:formula="of:=2*[.C33]/[.$E$1]" office:value-type="float" office:value="0.403725316906821" calcext:value-type="float">
            <text:p>0,40</text:p>
          </table:table-cell>
          <table:table-cell table:number-columns-repeated="4"/>
          <table:table-cell table:style-name="ce3"/>
          <table:table-cell table:style-name="ce3" table:formula="of:=-[.$E$8]*([.A33]-6)/20+[.$E$8]" office:value-type="float" office:value="0" calcext:value-type="float">
            <text:p>0,00</text:p>
          </table:table-cell>
          <table:table-cell table:style-name="ce3" table:formula="of:=-[.$E$9]*([.A33]-7)/20+[.$E$9]" office:value-type="float" office:value="0.253067142857144" calcext:value-type="float">
            <text:p>0,25</text:p>
          </table:table-cell>
          <table:table-cell table:style-name="ce3" table:formula="of:=-[.$E$10]*([.A33]-8)/20+[.$E$10]" office:value-type="float" office:value="0.455520857142857" calcext:value-type="float">
            <text:p>0,46</text:p>
          </table:table-cell>
          <table:table-cell table:style-name="ce3" table:formula="of:=-[.$E$11]*([.A33]-9)/20+[.$E$11]" office:value-type="float" office:value="0.614953157142857" calcext:value-type="float">
            <text:p>0,61</text:p>
          </table:table-cell>
          <table:table-cell table:style-name="ce3" table:formula="of:=-[.$E$12]*([.A33]-10)/20+[.$E$12]" office:value-type="float" office:value="0.737943788571429" calcext:value-type="float">
            <text:p>0,74</text:p>
          </table:table-cell>
          <table:table-cell table:style-name="ce3" table:formula="of:=-[.$E$13]*([.A33]-11)/20+[.$E$13]" office:value-type="float" office:value="0.830186762142857" calcext:value-type="float">
            <text:p>0,83</text:p>
          </table:table-cell>
          <table:table-cell table:style-name="ce3" table:formula="of:=-[.$E$14]*([.A33]-12)/20+[.$E$14]" office:value-type="float" office:value="0.896601703114286" calcext:value-type="float">
            <text:p>0,90</text:p>
          </table:table-cell>
          <table:table-cell table:style-name="ce3" table:formula="of:=-[.$E$15]*([.A33]-13)/20+[.$E$15]" office:value-type="float" office:value="0.94143178827" calcext:value-type="float">
            <text:p>0,94</text:p>
          </table:table-cell>
          <table:table-cell table:style-name="ce3" table:formula="of:=-[.$E$16]*([.A33]-14)/20+[.$E$16]" office:value-type="float" office:value="0.968329839363429" calcext:value-type="float">
            <text:p>0,97</text:p>
          </table:table-cell>
          <table:table-cell table:style-name="ce3" table:formula="of:=-[.$E$17]*([.A33]-15)/20+[.$E$17]" office:value-type="float" office:value="0.980433962355472" calcext:value-type="float">
            <text:p>0,98</text:p>
          </table:table-cell>
          <table:table-cell table:style-name="ce3" table:formula="of:=-[.$E$18]*([.A33]-16)/20+[.$E$18]" office:value-type="float" office:value="0.980433962355472" calcext:value-type="float">
            <text:p>0,98</text:p>
          </table:table-cell>
          <table:table-cell table:style-name="ce3" table:formula="of:=-[.$E$19]*([.A33]-17)/20+[.$E$19]" office:value-type="float" office:value="0.970629622731917" calcext:value-type="float">
            <text:p>0,97</text:p>
          </table:table-cell>
          <table:table-cell table:style-name="ce3" table:formula="of:=-[.$E$20]*([.A33]-18)/20+[.$E$20]" office:value-type="float" office:value="0.952981811409519" calcext:value-type="float">
            <text:p>0,95</text:p>
          </table:table-cell>
          <table:table-cell table:style-name="ce3" table:formula="of:=-[.$E$21]*([.A33]-19)/20+[.$E$21]" office:value-type="float" office:value="0.929157266124281" calcext:value-type="float">
            <text:p>0,93</text:p>
          </table:table-cell>
          <table:table-cell table:style-name="ce3" table:formula="of:=-[.$E$22]*([.A33]-20)/20+[.$E$22]" office:value-type="float" office:value="0.900567811781995" calcext:value-type="float">
            <text:p>0,90</text:p>
          </table:table-cell>
          <table:table-cell table:style-name="ce3" table:formula="of:=-[.$E$23]*([.A33]-21)/20+[.$E$23]" office:value-type="float" office:value="0.868404675646924" calcext:value-type="float">
            <text:p>0,87</text:p>
          </table:table-cell>
          <table:table-cell table:formula="of:=[.AC33]+[.AA32]" office:value-type="float" office:value="842.580350155972" calcext:value-type="float">
            <text:p>842,58</text:p>
          </table:table-cell>
          <table:table-cell table:formula="of:=[.AC33]/[.AA33]" office:value-type="float" office:value="0.0145750421888395" calcext:value-type="float">
            <text:p>0,01</text:p>
          </table:table-cell>
          <table:table-cell table:formula="of:=SUM([.F33:.Z33])" office:value-type="float" office:value="12.2806441510104" calcext:value-type="float">
            <text:p>12,28</text:p>
          </table:table-cell>
          <table:table-cell table:number-columns-repeated="99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formula="of:=[.C33]*0.9" office:value-type="float" office:value="3.81520424476946" calcext:value-type="float">
            <text:p>3,82</text:p>
          </table:table-cell>
          <table:table-cell table:formula="of:=[.C34]+[.D33]" office:value-type="float" office:value="965.663161797075" calcext:value-type="float">
            <text:p>965,66</text:p>
          </table:table-cell>
          <table:table-cell table:formula="of:=2*[.C34]/[.$E$1]" office:value-type="float" office:value="0.363352785216139" calcext:value-type="float">
            <text:p>0,36</text:p>
          </table:table-cell>
          <table:table-cell table:number-columns-repeated="6"/>
          <table:table-cell table:style-name="ce3" table:formula="of:=-[.$E$9]*([.A34]-7)/20+[.$E$9]" office:value-type="float" office:value="0" calcext:value-type="float">
            <text:p>0,00</text:p>
          </table:table-cell>
          <table:table-cell table:style-name="ce3" table:formula="of:=-[.$E$10]*([.A34]-8)/20+[.$E$10]" office:value-type="float" office:value="0.227760428571429" calcext:value-type="float">
            <text:p>0,23</text:p>
          </table:table-cell>
          <table:table-cell table:style-name="ce3" table:formula="of:=-[.$E$11]*([.A34]-9)/20+[.$E$11]" office:value-type="float" office:value="0.409968771428572" calcext:value-type="float">
            <text:p>0,41</text:p>
          </table:table-cell>
          <table:table-cell table:style-name="ce3" table:formula="of:=-[.$E$12]*([.A34]-10)/20+[.$E$12]" office:value-type="float" office:value="0.553457841428572" calcext:value-type="float">
            <text:p>0,55</text:p>
          </table:table-cell>
          <table:table-cell table:style-name="ce3" table:formula="of:=-[.$E$13]*([.A34]-11)/20+[.$E$13]" office:value-type="float" office:value="0.664149409714286" calcext:value-type="float">
            <text:p>0,66</text:p>
          </table:table-cell>
          <table:table-cell table:style-name="ce3" table:formula="of:=-[.$E$14]*([.A34]-12)/20+[.$E$14]" office:value-type="float" office:value="0.747168085928572" calcext:value-type="float">
            <text:p>0,75</text:p>
          </table:table-cell>
          <table:table-cell table:style-name="ce3" table:formula="of:=-[.$E$15]*([.A34]-13)/20+[.$E$15]" office:value-type="float" office:value="0.806941532802858" calcext:value-type="float">
            <text:p>0,81</text:p>
          </table:table-cell>
          <table:table-cell table:style-name="ce3" table:formula="of:=-[.$E$16]*([.A34]-14)/20+[.$E$16]" office:value-type="float" office:value="0.847288609443" calcext:value-type="float">
            <text:p>0,85</text:p>
          </table:table-cell>
          <table:table-cell table:style-name="ce3" table:formula="of:=-[.$E$17]*([.A34]-15)/20+[.$E$17]" office:value-type="float" office:value="0.871496855427086" calcext:value-type="float">
            <text:p>0,87</text:p>
          </table:table-cell>
          <table:table-cell table:style-name="ce3" table:formula="of:=-[.$E$18]*([.A34]-16)/20+[.$E$18]" office:value-type="float" office:value="0.882390566119925" calcext:value-type="float">
            <text:p>0,88</text:p>
          </table:table-cell>
          <table:table-cell table:style-name="ce3" table:formula="of:=-[.$E$19]*([.A34]-17)/20+[.$E$19]" office:value-type="float" office:value="0.882390566119925" calcext:value-type="float">
            <text:p>0,88</text:p>
          </table:table-cell>
          <table:table-cell table:style-name="ce3" table:formula="of:=-[.$E$20]*([.A34]-18)/20+[.$E$20]" office:value-type="float" office:value="0.873566660458726" calcext:value-type="float">
            <text:p>0,87</text:p>
          </table:table-cell>
          <table:table-cell table:style-name="ce3" table:formula="of:=-[.$E$21]*([.A34]-19)/20+[.$E$21]" office:value-type="float" office:value="0.857683630268567" calcext:value-type="float">
            <text:p>0,86</text:p>
          </table:table-cell>
          <table:table-cell table:style-name="ce3" table:formula="of:=-[.$E$22]*([.A34]-20)/20+[.$E$22]" office:value-type="float" office:value="0.836241539511853" calcext:value-type="float">
            <text:p>0,84</text:p>
          </table:table-cell>
          <table:table-cell table:style-name="ce3" table:formula="of:=-[.$E$23]*([.A34]-21)/20+[.$E$23]" office:value-type="float" office:value="0.810511030603796" calcext:value-type="float">
            <text:p>0,81</text:p>
          </table:table-cell>
          <table:table-cell table:formula="of:=[.AC34]+[.AA33]" office:value-type="float" office:value="852.851365683799" calcext:value-type="float">
            <text:p>852,85</text:p>
          </table:table-cell>
          <table:table-cell table:formula="of:=[.AC34]/[.AA34]" office:value-type="float" office:value="0.012043148362191" calcext:value-type="float">
            <text:p>0,01</text:p>
          </table:table-cell>
          <table:table-cell table:formula="of:=SUM([.F34:.Z34])" office:value-type="float" office:value="10.2710155278272" calcext:value-type="float">
            <text:p>10,27</text:p>
          </table:table-cell>
          <table:table-cell table:number-columns-repeated="99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formula="of:=[.C34]*0.9" office:value-type="float" office:value="3.43368382029251" calcext:value-type="float">
            <text:p>3,43</text:p>
          </table:table-cell>
          <table:table-cell table:formula="of:=[.C35]+[.D34]" office:value-type="float" office:value="969.096845617367" calcext:value-type="float">
            <text:p>969,10</text:p>
          </table:table-cell>
          <table:table-cell table:formula="of:=2*[.C35]/[.$E$1]" office:value-type="float" office:value="0.327017506694525" calcext:value-type="float">
            <text:p>0,33</text:p>
          </table:table-cell>
          <table:table-cell table:number-columns-repeated="7"/>
          <table:table-cell table:style-name="ce3" table:formula="of:=-[.$E$10]*([.A35]-8)/20+[.$E$10]" office:value-type="float" office:value="0" calcext:value-type="float">
            <text:p>0,00</text:p>
          </table:table-cell>
          <table:table-cell table:style-name="ce3" table:formula="of:=-[.$E$11]*([.A35]-9)/20+[.$E$11]" office:value-type="float" office:value="0.204984385714285" calcext:value-type="float">
            <text:p>0,20</text:p>
          </table:table-cell>
          <table:table-cell table:style-name="ce3" table:formula="of:=-[.$E$12]*([.A35]-10)/20+[.$E$12]" office:value-type="float" office:value="0.368971894285715" calcext:value-type="float">
            <text:p>0,37</text:p>
          </table:table-cell>
          <table:table-cell table:style-name="ce3" table:formula="of:=-[.$E$13]*([.A35]-11)/20+[.$E$13]" office:value-type="float" office:value="0.498112057285715" calcext:value-type="float">
            <text:p>0,50</text:p>
          </table:table-cell>
          <table:table-cell table:style-name="ce3" table:formula="of:=-[.$E$14]*([.A35]-12)/20+[.$E$14]" office:value-type="float" office:value="0.597734468742857" calcext:value-type="float">
            <text:p>0,60</text:p>
          </table:table-cell>
          <table:table-cell table:style-name="ce3" table:formula="of:=-[.$E$15]*([.A35]-13)/20+[.$E$15]" office:value-type="float" office:value="0.672451277335715" calcext:value-type="float">
            <text:p>0,67</text:p>
          </table:table-cell>
          <table:table-cell table:style-name="ce3" table:formula="of:=-[.$E$16]*([.A35]-14)/20+[.$E$16]" office:value-type="float" office:value="0.726247379522572" calcext:value-type="float">
            <text:p>0,73</text:p>
          </table:table-cell>
          <table:table-cell table:style-name="ce3" table:formula="of:=-[.$E$17]*([.A35]-15)/20+[.$E$17]" office:value-type="float" office:value="0.7625597484987" calcext:value-type="float">
            <text:p>0,76</text:p>
          </table:table-cell>
          <table:table-cell table:style-name="ce3" table:formula="of:=-[.$E$18]*([.A35]-16)/20+[.$E$18]" office:value-type="float" office:value="0.784347169884378" calcext:value-type="float">
            <text:p>0,78</text:p>
          </table:table-cell>
          <table:table-cell table:style-name="ce3" table:formula="of:=-[.$E$19]*([.A35]-17)/20+[.$E$19]" office:value-type="float" office:value="0.794151509507932" calcext:value-type="float">
            <text:p>0,79</text:p>
          </table:table-cell>
          <table:table-cell table:style-name="ce3" table:formula="of:=-[.$E$20]*([.A35]-18)/20+[.$E$20]" office:value-type="float" office:value="0.794151509507932" calcext:value-type="float">
            <text:p>0,79</text:p>
          </table:table-cell>
          <table:table-cell table:style-name="ce3" table:formula="of:=-[.$E$21]*([.A35]-19)/20+[.$E$21]" office:value-type="float" office:value="0.786209994412853" calcext:value-type="float">
            <text:p>0,79</text:p>
          </table:table-cell>
          <table:table-cell table:style-name="ce3" table:formula="of:=-[.$E$22]*([.A35]-20)/20+[.$E$22]" office:value-type="float" office:value="0.77191526724171" calcext:value-type="float">
            <text:p>0,77</text:p>
          </table:table-cell>
          <table:table-cell table:style-name="ce3" table:formula="of:=-[.$E$23]*([.A35]-21)/20+[.$E$23]" office:value-type="float" office:value="0.752617385560668" calcext:value-type="float">
            <text:p>0,75</text:p>
          </table:table-cell>
          <table:table-cell table:formula="of:=[.AC35]+[.AA34]" office:value-type="float" office:value="861.3658197313" calcext:value-type="float">
            <text:p>861,37</text:p>
          </table:table-cell>
          <table:table-cell table:formula="of:=[.AC35]/[.AA35]" office:value-type="float" office:value="0.00988482924729598" calcext:value-type="float">
            <text:p>0,01</text:p>
          </table:table-cell>
          <table:table-cell table:formula="of:=SUM([.F35:.Z35])" office:value-type="float" office:value="8.51445404750103" calcext:value-type="float">
            <text:p>8,51</text:p>
          </table:table-cell>
          <table:table-cell table:number-columns-repeated="99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[.C35]*0.9" office:value-type="float" office:value="3.09031543826326" calcext:value-type="float">
            <text:p>3,09</text:p>
          </table:table-cell>
          <table:table-cell table:formula="of:=[.C36]+[.D35]" office:value-type="float" office:value="972.187161055631" calcext:value-type="float">
            <text:p>972,19</text:p>
          </table:table-cell>
          <table:table-cell table:formula="of:=2*[.C36]/[.$E$1]" office:value-type="float" office:value="0.294315756025073" calcext:value-type="float">
            <text:p>0,29</text:p>
          </table:table-cell>
          <table:table-cell table:number-columns-repeated="7"/>
          <table:table-cell table:style-name="ce3"/>
          <table:table-cell table:style-name="ce3" table:formula="of:=-[.$E$11]*([.A36]-9)/20+[.$E$11]" office:value-type="float" office:value="0" calcext:value-type="float">
            <text:p>0,00</text:p>
          </table:table-cell>
          <table:table-cell table:style-name="ce3" table:formula="of:=-[.$E$12]*([.A36]-10)/20+[.$E$12]" office:value-type="float" office:value="0.184485947142857" calcext:value-type="float">
            <text:p>0,18</text:p>
          </table:table-cell>
          <table:table-cell table:style-name="ce3" table:formula="of:=-[.$E$13]*([.A36]-11)/20+[.$E$13]" office:value-type="float" office:value="0.332074704857143" calcext:value-type="float">
            <text:p>0,33</text:p>
          </table:table-cell>
          <table:table-cell table:style-name="ce3" table:formula="of:=-[.$E$14]*([.A36]-12)/20+[.$E$14]" office:value-type="float" office:value="0.448300851557143" calcext:value-type="float">
            <text:p>0,45</text:p>
          </table:table-cell>
          <table:table-cell table:style-name="ce3" table:formula="of:=-[.$E$15]*([.A36]-13)/20+[.$E$15]" office:value-type="float" office:value="0.537961021868572" calcext:value-type="float">
            <text:p>0,54</text:p>
          </table:table-cell>
          <table:table-cell table:style-name="ce3" table:formula="of:=-[.$E$16]*([.A36]-14)/20+[.$E$16]" office:value-type="float" office:value="0.605206149602143" calcext:value-type="float">
            <text:p>0,61</text:p>
          </table:table-cell>
          <table:table-cell table:style-name="ce3" table:formula="of:=-[.$E$17]*([.A36]-15)/20+[.$E$17]" office:value-type="float" office:value="0.653622641570315" calcext:value-type="float">
            <text:p>0,65</text:p>
          </table:table-cell>
          <table:table-cell table:style-name="ce3" table:formula="of:=-[.$E$18]*([.A36]-16)/20+[.$E$18]" office:value-type="float" office:value="0.68630377364883" calcext:value-type="float">
            <text:p>0,69</text:p>
          </table:table-cell>
          <table:table-cell table:style-name="ce3" table:formula="of:=-[.$E$19]*([.A36]-17)/20+[.$E$19]" office:value-type="float" office:value="0.70591245289594" calcext:value-type="float">
            <text:p>0,71</text:p>
          </table:table-cell>
          <table:table-cell table:style-name="ce3" table:formula="of:=-[.$E$20]*([.A36]-18)/20+[.$E$20]" office:value-type="float" office:value="0.714736358557139" calcext:value-type="float">
            <text:p>0,71</text:p>
          </table:table-cell>
          <table:table-cell table:style-name="ce3" table:formula="of:=-[.$E$21]*([.A36]-19)/20+[.$E$21]" office:value-type="float" office:value="0.714736358557139" calcext:value-type="float">
            <text:p>0,71</text:p>
          </table:table-cell>
          <table:table-cell table:style-name="ce3" table:formula="of:=-[.$E$22]*([.A36]-20)/20+[.$E$22]" office:value-type="float" office:value="0.707588994971568" calcext:value-type="float">
            <text:p>0,71</text:p>
          </table:table-cell>
          <table:table-cell table:style-name="ce3" table:formula="of:=-[.$E$23]*([.A36]-21)/20+[.$E$23]" office:value-type="float" office:value="0.694723740517539" calcext:value-type="float">
            <text:p>0,69</text:p>
          </table:table-cell>
          <table:table-cell table:formula="of:=[.AC36]+[.AA35]" office:value-type="float" office:value="868.351472727047" calcext:value-type="float">
            <text:p>868,35</text:p>
          </table:table-cell>
          <table:table-cell table:formula="of:=[.AC36]/[.AA36]" office:value-type="float" office:value="0.0080447298302011" calcext:value-type="float">
            <text:p>0,01</text:p>
          </table:table-cell>
          <table:table-cell table:formula="of:=SUM([.F36:.Z36])" office:value-type="float" office:value="6.98565299574633" calcext:value-type="float">
            <text:p>6,99</text:p>
          </table:table-cell>
          <table:table-cell table:number-columns-repeated="99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formula="of:=[.C36]*0.9" office:value-type="float" office:value="2.78128389443694" calcext:value-type="float">
            <text:p>2,78</text:p>
          </table:table-cell>
          <table:table-cell table:formula="of:=[.C37]+[.D36]" office:value-type="float" office:value="974.968444950068" calcext:value-type="float">
            <text:p>974,97</text:p>
          </table:table-cell>
          <table:table-cell table:formula="of:=2*[.C37]/[.$E$1]" office:value-type="float" office:value="0.264884180422565" calcext:value-type="float">
            <text:p>0,26</text:p>
          </table:table-cell>
          <table:table-cell table:number-columns-repeated="7"/>
          <table:table-cell table:style-name="ce3" table:number-columns-repeated="2"/>
          <table:table-cell table:style-name="ce3" table:formula="of:=-[.$E$12]*([.A37]-10)/20+[.$E$12]" office:value-type="float" office:value="0" calcext:value-type="float">
            <text:p>0,00</text:p>
          </table:table-cell>
          <table:table-cell table:style-name="ce3" table:formula="of:=-[.$E$13]*([.A37]-11)/20+[.$E$13]" office:value-type="float" office:value="0.166037352428571" calcext:value-type="float">
            <text:p>0,17</text:p>
          </table:table-cell>
          <table:table-cell table:style-name="ce3" table:formula="of:=-[.$E$14]*([.A37]-12)/20+[.$E$14]" office:value-type="float" office:value="0.298867234371428" calcext:value-type="float">
            <text:p>0,30</text:p>
          </table:table-cell>
          <table:table-cell table:style-name="ce3" table:formula="of:=-[.$E$15]*([.A37]-13)/20+[.$E$15]" office:value-type="float" office:value="0.403470766401429" calcext:value-type="float">
            <text:p>0,40</text:p>
          </table:table-cell>
          <table:table-cell table:style-name="ce3" table:formula="of:=-[.$E$16]*([.A37]-14)/20+[.$E$16]" office:value-type="float" office:value="0.484164919681715" calcext:value-type="float">
            <text:p>0,48</text:p>
          </table:table-cell>
          <table:table-cell table:style-name="ce3" table:formula="of:=-[.$E$17]*([.A37]-15)/20+[.$E$17]" office:value-type="float" office:value="0.544685534641929" calcext:value-type="float">
            <text:p>0,54</text:p>
          </table:table-cell>
          <table:table-cell table:style-name="ce3" table:formula="of:=-[.$E$18]*([.A37]-16)/20+[.$E$18]" office:value-type="float" office:value="0.588260377413283" calcext:value-type="float">
            <text:p>0,59</text:p>
          </table:table-cell>
          <table:table-cell table:style-name="ce3" table:formula="of:=-[.$E$19]*([.A37]-17)/20+[.$E$19]" office:value-type="float" office:value="0.617673396283947" calcext:value-type="float">
            <text:p>0,62</text:p>
          </table:table-cell>
          <table:table-cell table:style-name="ce3" table:formula="of:=-[.$E$20]*([.A37]-18)/20+[.$E$20]" office:value-type="float" office:value="0.635321207606346" calcext:value-type="float">
            <text:p>0,64</text:p>
          </table:table-cell>
          <table:table-cell table:style-name="ce3" table:formula="of:=-[.$E$21]*([.A37]-19)/20+[.$E$21]" office:value-type="float" office:value="0.643262722701425" calcext:value-type="float">
            <text:p>0,64</text:p>
          </table:table-cell>
          <table:table-cell table:style-name="ce3" table:formula="of:=-[.$E$22]*([.A37]-20)/20+[.$E$22]" office:value-type="float" office:value="0.643262722701425" calcext:value-type="float">
            <text:p>0,64</text:p>
          </table:table-cell>
          <table:table-cell table:style-name="ce3" table:formula="of:=-[.$E$23]*([.A37]-21)/20+[.$E$23]" office:value-type="float" office:value="0.636830095474411" calcext:value-type="float">
            <text:p>0,64</text:p>
          </table:table-cell>
          <table:table-cell table:formula="of:=[.AC37]+[.AA36]" office:value-type="float" office:value="874.013309056753" calcext:value-type="float">
            <text:p>874,01</text:p>
          </table:table-cell>
          <table:table-cell table:formula="of:=[.AC37]/[.AA37]" office:value-type="float" office:value="0.00647797495877522" calcext:value-type="float">
            <text:p>0,01</text:p>
          </table:table-cell>
          <table:table-cell table:formula="of:=SUM([.F37:.Z37])" office:value-type="float" office:value="5.66183632970591" calcext:value-type="float">
            <text:p>5,66</text:p>
          </table:table-cell>
          <table:table-cell table:number-columns-repeated="99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formula="of:=[.C37]*0.9" office:value-type="float" office:value="2.50315550499324" calcext:value-type="float">
            <text:p>2,50</text:p>
          </table:table-cell>
          <table:table-cell table:formula="of:=[.C38]+[.D37]" office:value-type="float" office:value="977.471600455061" calcext:value-type="float">
            <text:p>977,47</text:p>
          </table:table-cell>
          <table:table-cell table:formula="of:=2*[.C38]/[.$E$1]" office:value-type="float" office:value="0.238395762380309" calcext:value-type="float">
            <text:p>0,24</text:p>
          </table:table-cell>
          <table:table-cell table:number-columns-repeated="8"/>
          <table:table-cell table:style-name="ce3" table:number-columns-repeated="2"/>
          <table:table-cell table:style-name="ce3" table:formula="of:=-[.$E$13]*([.A38]-11)/20+[.$E$13]" office:value-type="float" office:value="0" calcext:value-type="float">
            <text:p>0,00</text:p>
          </table:table-cell>
          <table:table-cell table:style-name="ce3" table:formula="of:=-[.$E$14]*([.A38]-12)/20+[.$E$14]" office:value-type="float" office:value="0.149433617185714" calcext:value-type="float">
            <text:p>0,15</text:p>
          </table:table-cell>
          <table:table-cell table:style-name="ce3" table:formula="of:=-[.$E$15]*([.A38]-13)/20+[.$E$15]" office:value-type="float" office:value="0.268980510934286" calcext:value-type="float">
            <text:p>0,27</text:p>
          </table:table-cell>
          <table:table-cell table:style-name="ce3" table:formula="of:=-[.$E$16]*([.A38]-14)/20+[.$E$16]" office:value-type="float" office:value="0.363123689761286" calcext:value-type="float">
            <text:p>0,36</text:p>
          </table:table-cell>
          <table:table-cell table:style-name="ce3" table:formula="of:=-[.$E$17]*([.A38]-15)/20+[.$E$17]" office:value-type="float" office:value="0.435748427713543" calcext:value-type="float">
            <text:p>0,44</text:p>
          </table:table-cell>
          <table:table-cell table:style-name="ce3" table:formula="of:=-[.$E$18]*([.A38]-16)/20+[.$E$18]" office:value-type="float" office:value="0.490216981177736" calcext:value-type="float">
            <text:p>0,49</text:p>
          </table:table-cell>
          <table:table-cell table:style-name="ce3" table:formula="of:=-[.$E$19]*([.A38]-17)/20+[.$E$19]" office:value-type="float" office:value="0.529434339671955" calcext:value-type="float">
            <text:p>0,53</text:p>
          </table:table-cell>
          <table:table-cell table:style-name="ce3" table:formula="of:=-[.$E$20]*([.A38]-18)/20+[.$E$20]" office:value-type="float" office:value="0.555906056655553" calcext:value-type="float">
            <text:p>0,56</text:p>
          </table:table-cell>
          <table:table-cell table:style-name="ce3" table:formula="of:=-[.$E$21]*([.A38]-19)/20+[.$E$21]" office:value-type="float" office:value="0.571789086845711" calcext:value-type="float">
            <text:p>0,57</text:p>
          </table:table-cell>
          <table:table-cell table:style-name="ce3" table:formula="of:=-[.$E$22]*([.A38]-20)/20+[.$E$22]" office:value-type="float" office:value="0.578936450431283" calcext:value-type="float">
            <text:p>0,58</text:p>
          </table:table-cell>
          <table:table-cell table:style-name="ce3" table:formula="of:=-[.$E$23]*([.A38]-21)/20+[.$E$23]" office:value-type="float" office:value="0.578936450431283" calcext:value-type="float">
            <text:p>0,58</text:p>
          </table:table-cell>
          <table:table-cell table:formula="of:=[.AC38]+[.AA37]" office:value-type="float" office:value="878.535814667561" calcext:value-type="float">
            <text:p>878,54</text:p>
          </table:table-cell>
          <table:table-cell table:formula="of:=[.AC38]/[.AA38]" office:value-type="float" office:value="0.00514777603292095" calcext:value-type="float">
            <text:p>0,01</text:p>
          </table:table-cell>
          <table:table-cell table:formula="of:=SUM([.F38:.Z38])" office:value-type="float" office:value="4.52250561080835" calcext:value-type="float">
            <text:p>4,52</text:p>
          </table:table-cell>
          <table:table-cell table:number-columns-repeated="99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formula="of:=[.C38]*0.9" office:value-type="float" office:value="2.25283995449392" calcext:value-type="float">
            <text:p>2,25</text:p>
          </table:table-cell>
          <table:table-cell table:formula="of:=[.C39]+[.D38]" office:value-type="float" office:value="979.724440409555" calcext:value-type="float">
            <text:p>979,72</text:p>
          </table:table-cell>
          <table:table-cell table:formula="of:=2*[.C39]/[.$E$1]" office:value-type="float" office:value="0.214556186142278" calcext:value-type="float">
            <text:p>0,21</text:p>
          </table:table-cell>
          <table:table-cell table:number-columns-repeated="9"/>
          <table:table-cell table:style-name="ce3" table:number-columns-repeated="2"/>
          <table:table-cell table:style-name="ce3" table:formula="of:=-[.$E$14]*([.A39]-12)/20+[.$E$14]" office:value-type="float" office:value="0" calcext:value-type="float">
            <text:p>0,00</text:p>
          </table:table-cell>
          <table:table-cell table:style-name="ce3" table:formula="of:=-[.$E$15]*([.A39]-13)/20+[.$E$15]" office:value-type="float" office:value="0.134490255467143" calcext:value-type="float">
            <text:p>0,13</text:p>
          </table:table-cell>
          <table:table-cell table:style-name="ce3" table:formula="of:=-[.$E$16]*([.A39]-14)/20+[.$E$16]" office:value-type="float" office:value="0.242082459840857" calcext:value-type="float">
            <text:p>0,24</text:p>
          </table:table-cell>
          <table:table-cell table:style-name="ce3" table:formula="of:=-[.$E$17]*([.A39]-15)/20+[.$E$17]" office:value-type="float" office:value="0.326811320785157" calcext:value-type="float">
            <text:p>0,33</text:p>
          </table:table-cell>
          <table:table-cell table:style-name="ce3" table:formula="of:=-[.$E$18]*([.A39]-16)/20+[.$E$18]" office:value-type="float" office:value="0.392173584942189" calcext:value-type="float">
            <text:p>0,39</text:p>
          </table:table-cell>
          <table:table-cell table:style-name="ce3" table:formula="of:=-[.$E$19]*([.A39]-17)/20+[.$E$19]" office:value-type="float" office:value="0.441195283059962" calcext:value-type="float">
            <text:p>0,44</text:p>
          </table:table-cell>
          <table:table-cell table:style-name="ce3" table:formula="of:=-[.$E$20]*([.A39]-18)/20+[.$E$20]" office:value-type="float" office:value="0.476490905704759" calcext:value-type="float">
            <text:p>0,48</text:p>
          </table:table-cell>
          <table:table-cell table:style-name="ce3" table:formula="of:=-[.$E$21]*([.A39]-19)/20+[.$E$21]" office:value-type="float" office:value="0.500315450989997" calcext:value-type="float">
            <text:p>0,50</text:p>
          </table:table-cell>
          <table:table-cell table:style-name="ce3" table:formula="of:=-[.$E$22]*([.A39]-20)/20+[.$E$22]" office:value-type="float" office:value="0.51461017816114" calcext:value-type="float">
            <text:p>0,51</text:p>
          </table:table-cell>
          <table:table-cell table:style-name="ce3" table:formula="of:=-[.$E$23]*([.A39]-21)/20+[.$E$23]" office:value-type="float" office:value="0.521042805388154" calcext:value-type="float">
            <text:p>0,52</text:p>
          </table:table-cell>
          <table:table-cell table:formula="of:=[.AC39]+[.AA38]" office:value-type="float" office:value="882.0850269119" calcext:value-type="float">
            <text:p>882,09</text:p>
          </table:table-cell>
          <table:table-cell table:formula="of:=[.AC39]/[.AA39]" office:value-type="float" office:value="0.00402366227297251" calcext:value-type="float">
            <text:p>0,00</text:p>
          </table:table-cell>
          <table:table-cell table:formula="of:=SUM([.F39:.Z39])" office:value-type="float" office:value="3.54921224433936" calcext:value-type="float">
            <text:p>3,55</text:p>
          </table:table-cell>
          <table:table-cell table:number-columns-repeated="99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formula="of:=[.C39]*0.9" office:value-type="float" office:value="2.02755595904453" calcext:value-type="float">
            <text:p>2,03</text:p>
          </table:table-cell>
          <table:table-cell table:formula="of:=[.C40]+[.D39]" office:value-type="float" office:value="981.751996368599" calcext:value-type="float">
            <text:p>981,75</text:p>
          </table:table-cell>
          <table:table-cell table:formula="of:=2*[.C40]/[.$E$1]" office:value-type="float" office:value="0.19310056752805" calcext:value-type="float">
            <text:p>0,19</text:p>
          </table:table-cell>
          <table:table-cell table:number-columns-repeated="10"/>
          <table:table-cell table:style-name="ce3" table:number-columns-repeated="2"/>
          <table:table-cell table:style-name="ce3" table:formula="of:=-[.$E$15]*([.A40]-13)/20+[.$E$15]" office:value-type="float" office:value="0" calcext:value-type="float">
            <text:p>0,00</text:p>
          </table:table-cell>
          <table:table-cell table:style-name="ce3" table:formula="of:=-[.$E$16]*([.A40]-14)/20+[.$E$16]" office:value-type="float" office:value="0.121041229920429" calcext:value-type="float">
            <text:p>0,12</text:p>
          </table:table-cell>
          <table:table-cell table:style-name="ce3" table:formula="of:=-[.$E$17]*([.A40]-15)/20+[.$E$17]" office:value-type="float" office:value="0.217874213856772" calcext:value-type="float">
            <text:p>0,22</text:p>
          </table:table-cell>
          <table:table-cell table:style-name="ce3" table:formula="of:=-[.$E$18]*([.A40]-16)/20+[.$E$18]" office:value-type="float" office:value="0.294130188706641" calcext:value-type="float">
            <text:p>0,29</text:p>
          </table:table-cell>
          <table:table-cell table:style-name="ce3" table:formula="of:=-[.$E$19]*([.A40]-17)/20+[.$E$19]" office:value-type="float" office:value="0.35295622644797" calcext:value-type="float">
            <text:p>0,35</text:p>
          </table:table-cell>
          <table:table-cell table:style-name="ce3" table:formula="of:=-[.$E$20]*([.A40]-18)/20+[.$E$20]" office:value-type="float" office:value="0.397075754753966" calcext:value-type="float">
            <text:p>0,40</text:p>
          </table:table-cell>
          <table:table-cell table:style-name="ce3" table:formula="of:=-[.$E$21]*([.A40]-19)/20+[.$E$21]" office:value-type="float" office:value="0.428841815134283" calcext:value-type="float">
            <text:p>0,43</text:p>
          </table:table-cell>
          <table:table-cell table:style-name="ce3" table:formula="of:=-[.$E$22]*([.A40]-20)/20+[.$E$22]" office:value-type="float" office:value="0.450283905890998" calcext:value-type="float">
            <text:p>0,45</text:p>
          </table:table-cell>
          <table:table-cell table:style-name="ce3" table:formula="of:=-[.$E$23]*([.A40]-21)/20+[.$E$23]" office:value-type="float" office:value="0.463149160345026" calcext:value-type="float">
            <text:p>0,46</text:p>
          </table:table-cell>
          <table:table-cell table:formula="of:=[.AC40]+[.AA39]" office:value-type="float" office:value="884.810379406957" calcext:value-type="float">
            <text:p>884,81</text:p>
          </table:table-cell>
          <table:table-cell table:formula="of:=[.AC40]/[.AA40]" office:value-type="float" office:value="0.00308015430027251" calcext:value-type="float">
            <text:p>0,00</text:p>
          </table:table-cell>
          <table:table-cell table:formula="of:=SUM([.F40:.Z40])" office:value-type="float" office:value="2.72535249505608" calcext:value-type="float">
            <text:p>2,73</text:p>
          </table:table-cell>
          <table:table-cell table:number-columns-repeated="99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formula="of:=[.C40]*0.9" office:value-type="float" office:value="1.82480036314007" calcext:value-type="float">
            <text:p>1,82</text:p>
          </table:table-cell>
          <table:table-cell table:formula="of:=[.C41]+[.D40]" office:value-type="float" office:value="983.57679673174" calcext:value-type="float">
            <text:p>983,58</text:p>
          </table:table-cell>
          <table:table-cell table:formula="of:=2*[.C41]/[.$E$1]" office:value-type="float" office:value="0.173790510775245" calcext:value-type="float">
            <text:p>0,17</text:p>
          </table:table-cell>
          <table:table-cell table:number-columns-repeated="11"/>
          <table:table-cell table:style-name="ce3" table:number-columns-repeated="2"/>
          <table:table-cell table:style-name="ce3" table:formula="of:=-[.$E$16]*([.A41]-14)/20+[.$E$16]" office:value-type="float" office:value="0" calcext:value-type="float">
            <text:p>0,00</text:p>
          </table:table-cell>
          <table:table-cell table:style-name="ce3" table:formula="of:=-[.$E$17]*([.A41]-15)/20+[.$E$17]" office:value-type="float" office:value="0.108937106928386" calcext:value-type="float">
            <text:p>0,11</text:p>
          </table:table-cell>
          <table:table-cell table:style-name="ce3" table:formula="of:=-[.$E$18]*([.A41]-16)/20+[.$E$18]" office:value-type="float" office:value="0.196086792471095" calcext:value-type="float">
            <text:p>0,20</text:p>
          </table:table-cell>
          <table:table-cell table:style-name="ce3" table:formula="of:=-[.$E$19]*([.A41]-17)/20+[.$E$19]" office:value-type="float" office:value="0.264717169835977" calcext:value-type="float">
            <text:p>0,26</text:p>
          </table:table-cell>
          <table:table-cell table:style-name="ce3" table:formula="of:=-[.$E$20]*([.A41]-18)/20+[.$E$20]" office:value-type="float" office:value="0.317660603803173" calcext:value-type="float">
            <text:p>0,32</text:p>
          </table:table-cell>
          <table:table-cell table:style-name="ce3" table:formula="of:=-[.$E$21]*([.A41]-19)/20+[.$E$21]" office:value-type="float" office:value="0.35736817927857" calcext:value-type="float">
            <text:p>0,36</text:p>
          </table:table-cell>
          <table:table-cell table:style-name="ce3" table:formula="of:=-[.$E$22]*([.A41]-20)/20+[.$E$22]" office:value-type="float" office:value="0.385957633620855" calcext:value-type="float">
            <text:p>0,39</text:p>
          </table:table-cell>
          <table:table-cell table:style-name="ce3" table:formula="of:=-[.$E$23]*([.A41]-21)/20+[.$E$23]" office:value-type="float" office:value="0.405255515301898" calcext:value-type="float">
            <text:p>0,41</text:p>
          </table:table-cell>
          <table:table-cell table:formula="of:=[.AC41]+[.AA40]" office:value-type="float" office:value="886.846362408197" calcext:value-type="float">
            <text:p>886,85</text:p>
          </table:table-cell>
          <table:table-cell table:formula="of:=[.AC41]/[.AA41]" office:value-type="float" office:value="0.00229575616199329" calcext:value-type="float">
            <text:p>0,00</text:p>
          </table:table-cell>
          <table:table-cell table:formula="of:=SUM([.F41:.Z41])" office:value-type="float" office:value="2.03598300123995" calcext:value-type="float">
            <text:p>2,04</text:p>
          </table:table-cell>
          <table:table-cell table:number-columns-repeated="99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formula="of:=[.C41]*0.9" office:value-type="float" office:value="1.64232032682607" calcext:value-type="float">
            <text:p>1,64</text:p>
          </table:table-cell>
          <table:table-cell table:formula="of:=[.C42]+[.D41]" office:value-type="float" office:value="985.219117058566" calcext:value-type="float">
            <text:p>985,22</text:p>
          </table:table-cell>
          <table:table-cell table:formula="of:=2*[.C42]/[.$E$1]" office:value-type="float" office:value="0.156411459697721" calcext:value-type="float">
            <text:p>0,16</text:p>
          </table:table-cell>
          <table:table-cell table:number-columns-repeated="12"/>
          <table:table-cell table:style-name="ce3" table:number-columns-repeated="2"/>
          <table:table-cell table:style-name="ce3" table:formula="of:=-[.$E$17]*([.A42]-15)/20+[.$E$17]" office:value-type="float" office:value="0" calcext:value-type="float">
            <text:p>0,00</text:p>
          </table:table-cell>
          <table:table-cell table:style-name="ce3" table:formula="of:=-[.$E$18]*([.A42]-16)/20+[.$E$18]" office:value-type="float" office:value="0.0980433962355471" calcext:value-type="float">
            <text:p>0,10</text:p>
          </table:table-cell>
          <table:table-cell table:style-name="ce3" table:formula="of:=-[.$E$19]*([.A42]-17)/20+[.$E$19]" office:value-type="float" office:value="0.176478113223985" calcext:value-type="float">
            <text:p>0,18</text:p>
          </table:table-cell>
          <table:table-cell table:style-name="ce3" table:formula="of:=-[.$E$20]*([.A42]-18)/20+[.$E$20]" office:value-type="float" office:value="0.23824545285238" calcext:value-type="float">
            <text:p>0,24</text:p>
          </table:table-cell>
          <table:table-cell table:style-name="ce3" table:formula="of:=-[.$E$21]*([.A42]-19)/20+[.$E$21]" office:value-type="float" office:value="0.285894543422856" calcext:value-type="float">
            <text:p>0,29</text:p>
          </table:table-cell>
          <table:table-cell table:style-name="ce3" table:formula="of:=-[.$E$22]*([.A42]-20)/20+[.$E$22]" office:value-type="float" office:value="0.321631361350713" calcext:value-type="float">
            <text:p>0,32</text:p>
          </table:table-cell>
          <table:table-cell table:style-name="ce3" table:formula="of:=-[.$E$23]*([.A42]-21)/20+[.$E$23]" office:value-type="float" office:value="0.34736187025877" calcext:value-type="float">
            <text:p>0,35</text:p>
          </table:table-cell>
          <table:table-cell table:formula="of:=[.AC42]+[.AA41]" office:value-type="float" office:value="888.314017145541" calcext:value-type="float">
            <text:p>888,31</text:p>
          </table:table-cell>
          <table:table-cell table:formula="of:=[.AC42]/[.AA42]" office:value-type="float" office:value="0.00165218009512034" calcext:value-type="float">
            <text:p>0,00</text:p>
          </table:table-cell>
          <table:table-cell table:formula="of:=SUM([.F42:.Z42])" office:value-type="float" office:value="1.46765473734425" calcext:value-type="float">
            <text:p>1,47</text:p>
          </table:table-cell>
          <table:table-cell table:number-columns-repeated="99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formula="of:=[.C42]*0.9" office:value-type="float" office:value="1.47808829414346" calcext:value-type="float">
            <text:p>1,48</text:p>
          </table:table-cell>
          <table:table-cell table:formula="of:=[.C43]+[.D42]" office:value-type="float" office:value="986.697205352709" calcext:value-type="float">
            <text:p>986,70</text:p>
          </table:table-cell>
          <table:table-cell table:formula="of:=2*[.C43]/[.$E$1]" office:value-type="float" office:value="0.140770313727949" calcext:value-type="float">
            <text:p>0,14</text:p>
          </table:table-cell>
          <table:table-cell table:number-columns-repeated="13"/>
          <table:table-cell table:style-name="ce3" table:number-columns-repeated="2"/>
          <table:table-cell table:style-name="ce3" table:formula="of:=-[.$E$18]*([.A43]-16)/20+[.$E$18]" office:value-type="float" office:value="0" calcext:value-type="float">
            <text:p>0,00</text:p>
          </table:table-cell>
          <table:table-cell table:style-name="ce3" table:formula="of:=-[.$E$19]*([.A43]-17)/20+[.$E$19]" office:value-type="float" office:value="0.0882390566119926" calcext:value-type="float">
            <text:p>0,09</text:p>
          </table:table-cell>
          <table:table-cell table:style-name="ce3" table:formula="of:=-[.$E$20]*([.A43]-18)/20+[.$E$20]" office:value-type="float" office:value="0.158830301901586" calcext:value-type="float">
            <text:p>0,16</text:p>
          </table:table-cell>
          <table:table-cell table:style-name="ce3" table:formula="of:=-[.$E$21]*([.A43]-19)/20+[.$E$21]" office:value-type="float" office:value="0.214420907567142" calcext:value-type="float">
            <text:p>0,21</text:p>
          </table:table-cell>
          <table:table-cell table:style-name="ce3" table:formula="of:=-[.$E$22]*([.A43]-20)/20+[.$E$22]" office:value-type="float" office:value="0.25730508908057" calcext:value-type="float">
            <text:p>0,26</text:p>
          </table:table-cell>
          <table:table-cell table:style-name="ce3" table:formula="of:=-[.$E$23]*([.A43]-21)/20+[.$E$23]" office:value-type="float" office:value="0.289468225215641" calcext:value-type="float">
            <text:p>0,29</text:p>
          </table:table-cell>
          <table:table-cell table:formula="of:=[.AC43]+[.AA42]" office:value-type="float" office:value="889.322280725918" calcext:value-type="float">
            <text:p>889,32</text:p>
          </table:table-cell>
          <table:table-cell table:formula="of:=[.AC43]/[.AA43]" office:value-type="float" office:value="0.00113374375322513" calcext:value-type="float">
            <text:p>0,00</text:p>
          </table:table-cell>
          <table:table-cell table:formula="of:=SUM([.F43:.Z43])" office:value-type="float" office:value="1.00826358037693" calcext:value-type="float">
            <text:p>1,01</text:p>
          </table:table-cell>
          <table:table-cell table:number-columns-repeated="99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table:formula="of:=[.C43]*0.9" office:value-type="float" office:value="1.33027946472911" calcext:value-type="float">
            <text:p>1,33</text:p>
          </table:table-cell>
          <table:table-cell table:formula="of:=[.C44]+[.D43]" office:value-type="float" office:value="988.027484817438" calcext:value-type="float">
            <text:p>988,03</text:p>
          </table:table-cell>
          <table:table-cell table:formula="of:=2*[.C44]/[.$E$1]" office:value-type="float" office:value="0.126693282355154" calcext:value-type="float">
            <text:p>0,13</text:p>
          </table:table-cell>
          <table:table-cell table:number-columns-repeated="14"/>
          <table:table-cell table:style-name="ce3" table:number-columns-repeated="2"/>
          <table:table-cell table:style-name="ce3" table:formula="of:=-[.$E$19]*([.A44]-17)/20+[.$E$19]" office:value-type="float" office:value="0" calcext:value-type="float">
            <text:p>0,00</text:p>
          </table:table-cell>
          <table:table-cell table:style-name="ce3" table:formula="of:=-[.$E$20]*([.A44]-18)/20+[.$E$20]" office:value-type="float" office:value="0.0794151509507932" calcext:value-type="float">
            <text:p>0,08</text:p>
          </table:table-cell>
          <table:table-cell table:style-name="ce3" table:formula="of:=-[.$E$21]*([.A44]-19)/20+[.$E$21]" office:value-type="float" office:value="0.142947271711428" calcext:value-type="float">
            <text:p>0,14</text:p>
          </table:table-cell>
          <table:table-cell table:style-name="ce3" table:formula="of:=-[.$E$22]*([.A44]-20)/20+[.$E$22]" office:value-type="float" office:value="0.192978816810428" calcext:value-type="float">
            <text:p>0,19</text:p>
          </table:table-cell>
          <table:table-cell table:style-name="ce3" table:formula="of:=-[.$E$23]*([.A44]-21)/20+[.$E$23]" office:value-type="float" office:value="0.231574580172513" calcext:value-type="float">
            <text:p>0,23</text:p>
          </table:table-cell>
          <table:table-cell table:formula="of:=[.AC44]+[.AA43]" office:value-type="float" office:value="889.969196545563" calcext:value-type="float">
            <text:p>889,97</text:p>
          </table:table-cell>
          <table:table-cell table:formula="of:=[.AC44]/[.AA44]" office:value-type="float" office:value="0.00072689686581983" calcext:value-type="float">
            <text:p>0,00</text:p>
          </table:table-cell>
          <table:table-cell table:formula="of:=SUM([.F44:.Z44])" office:value-type="float" office:value="0.646915819645162" calcext:value-type="float">
            <text:p>0,65</text:p>
          </table:table-cell>
          <table:table-cell table:number-columns-repeated="99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formula="of:=[.C44]*0.9" office:value-type="float" office:value="1.1972515182562" calcext:value-type="float">
            <text:p>1,20</text:p>
          </table:table-cell>
          <table:table-cell table:formula="of:=[.C45]+[.D44]" office:value-type="float" office:value="989.224736335694" calcext:value-type="float">
            <text:p>989,22</text:p>
          </table:table-cell>
          <table:table-cell table:formula="of:=2*[.C45]/[.$E$1]" office:value-type="float" office:value="0.114023954119638" calcext:value-type="float">
            <text:p>0,11</text:p>
          </table:table-cell>
          <table:table-cell table:number-columns-repeated="15"/>
          <table:table-cell table:style-name="ce3" table:number-columns-repeated="2"/>
          <table:table-cell table:style-name="ce3" table:formula="of:=-[.$E$20]*([.A45]-18)/20+[.$E$20]" office:value-type="float" office:value="0" calcext:value-type="float">
            <text:p>0,00</text:p>
          </table:table-cell>
          <table:table-cell table:style-name="ce3" table:formula="of:=-[.$E$21]*([.A45]-19)/20+[.$E$21]" office:value-type="float" office:value="0.071473635855714" calcext:value-type="float">
            <text:p>0,07</text:p>
          </table:table-cell>
          <table:table-cell table:style-name="ce3" table:formula="of:=-[.$E$22]*([.A45]-20)/20+[.$E$22]" office:value-type="float" office:value="0.128652544540285" calcext:value-type="float">
            <text:p>0,13</text:p>
          </table:table-cell>
          <table:table-cell table:style-name="ce3" table:formula="of:=-[.$E$23]*([.A45]-21)/20+[.$E$23]" office:value-type="float" office:value="0.173680935129385" calcext:value-type="float">
            <text:p>0,17</text:p>
          </table:table-cell>
          <table:table-cell table:formula="of:=[.AC45]+[.AA44]" office:value-type="float" office:value="890.343003661088" calcext:value-type="float">
            <text:p>890,34</text:p>
          </table:table-cell>
          <table:table-cell table:formula="of:=[.AC45]/[.AA45]" office:value-type="float" office:value="0.000419846187355087" calcext:value-type="float">
            <text:p>0,00</text:p>
          </table:table-cell>
          <table:table-cell table:formula="of:=SUM([.F45:.Z45])" office:value-type="float" office:value="0.373807115525384" calcext:value-type="float">
            <text:p>0,37</text:p>
          </table:table-cell>
          <table:table-cell table:number-columns-repeated="99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formula="of:=[.C45]*0.9" office:value-type="float" office:value="1.07752636643058" calcext:value-type="float">
            <text:p>1,08</text:p>
          </table:table-cell>
          <table:table-cell table:formula="of:=[.C46]+[.D45]" office:value-type="float" office:value="990.302262702125" calcext:value-type="float">
            <text:p>990,30</text:p>
          </table:table-cell>
          <table:table-cell table:formula="of:=2*[.C46]/[.$E$1]" office:value-type="float" office:value="0.102621558707675" calcext:value-type="float">
            <text:p>0,10</text:p>
          </table:table-cell>
          <table:table-cell table:number-columns-repeated="16"/>
          <table:table-cell table:style-name="ce3" table:number-columns-repeated="2"/>
          <table:table-cell table:style-name="ce3" table:formula="of:=-[.$E$21]*([.A46]-19)/20+[.$E$21]" office:value-type="float" office:value="0" calcext:value-type="float">
            <text:p>0,00</text:p>
          </table:table-cell>
          <table:table-cell table:style-name="ce3" table:formula="of:=-[.$E$22]*([.A46]-20)/20+[.$E$22]" office:value-type="float" office:value="0.0643262722701425" calcext:value-type="float">
            <text:p>0,06</text:p>
          </table:table-cell>
          <table:table-cell table:style-name="ce3" table:formula="of:=-[.$E$23]*([.A46]-21)/20+[.$E$23]" office:value-type="float" office:value="0.115787290086256" calcext:value-type="float">
            <text:p>0,12</text:p>
          </table:table-cell>
          <table:table-cell table:formula="of:=[.AC46]+[.AA45]" office:value-type="float" office:value="890.523117223445" calcext:value-type="float">
            <text:p>890,52</text:p>
          </table:table-cell>
          <table:table-cell table:formula="of:=[.AC46]/[.AA46]" office:value-type="float" office:value="0.000202255908771884" calcext:value-type="float">
            <text:p>0,00</text:p>
          </table:table-cell>
          <table:table-cell table:formula="of:=SUM([.F46:.Z46])" office:value-type="float" office:value="0.180113562356398" calcext:value-type="float">
            <text:p>0,18</text:p>
          </table:table-cell>
          <table:table-cell table:number-columns-repeated="99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formula="of:=[.C46]*0.9" office:value-type="float" office:value="0.969773729787524" calcext:value-type="float">
            <text:p>0,97</text:p>
          </table:table-cell>
          <table:table-cell table:formula="of:=[.C47]+[.D46]" office:value-type="float" office:value="991.272036431912" calcext:value-type="float">
            <text:p>991,27</text:p>
          </table:table-cell>
          <table:table-cell table:formula="of:=2*[.C47]/[.$E$1]" office:value-type="float" office:value="0.0923594028369071" calcext:value-type="float">
            <text:p>0,09</text:p>
          </table:table-cell>
          <table:table-cell table:number-columns-repeated="17"/>
          <table:table-cell table:style-name="ce3" table:number-columns-repeated="2"/>
          <table:table-cell table:style-name="ce3" table:formula="of:=-[.$E$22]*([.A47]-20)/20+[.$E$22]" office:value-type="float" office:value="0" calcext:value-type="float">
            <text:p>0,00</text:p>
          </table:table-cell>
          <table:table-cell table:style-name="ce3" table:formula="of:=-[.$E$23]*([.A47]-21)/20+[.$E$23]" office:value-type="float" office:value="0.0578936450431282" calcext:value-type="float">
            <text:p>0,06</text:p>
          </table:table-cell>
          <table:table-cell table:formula="of:=[.AC47]+[.AA46]" office:value-type="float" office:value="890.581010868488" calcext:value-type="float">
            <text:p>890,58</text:p>
          </table:table-cell>
          <table:table-cell table:formula="of:=[.AC47]/[.AA47]" office:value-type="float" office:value="0.0000650066016865448" calcext:value-type="float">
            <text:p>0,00</text:p>
          </table:table-cell>
          <table:table-cell table:formula="of:=SUM([.F47:.Z47])" office:value-type="float" office:value="0.0578936450431282" calcext:value-type="float">
            <text:p>0,06</text:p>
          </table:table-cell>
          <table:table-cell table:number-columns-repeated="99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formula="of:=[.C47]*0.9" office:value-type="float" office:value="0.872796356808772" calcext:value-type="float">
            <text:p>0,87</text:p>
          </table:table-cell>
          <table:table-cell table:formula="of:=[.C48]+[.D47]" office:value-type="float" office:value="992.144832788721" calcext:value-type="float">
            <text:p>992,14</text:p>
          </table:table-cell>
          <table:table-cell table:formula="of:=2*[.C48]/[.$E$1]" office:value-type="float" office:value="0.0831234625532164" calcext:value-type="float">
            <text:p>0,08</text:p>
          </table:table-cell>
          <table:table-cell table:number-columns-repeated="18"/>
          <table:table-cell table:style-name="ce3" table:number-columns-repeated="2"/>
          <table:table-cell table:style-name="ce3" table:formula="of:=-[.$E$23]*([.A48]-21)/20+[.$E$23]" office:value-type="float" office:value="0" calcext:value-type="float">
            <text:p>0,00</text:p>
          </table:table-cell>
          <table:table-cell table:formula="of:=[.AB48]+[.AA47]" office:value-type="float" office:value="890.581010868488" calcext:value-type="float">
            <text:p>890,58</text:p>
          </table:table-cell>
          <table:table-cell/>
          <table:table-cell table:formula="of:=SUM([.F48:.Z48])" office:value-type="float" office:value="0" calcext:value-type="float">
            <text:p>0,00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formula="of:=SUM([.C3:.C23])" office:value-type="float" office:value="890.581010868488" calcext:value-type="float">
            <text:p>890,58</text:p>
          </table:table-cell>
          <table:table-cell table:number-columns-repeated="2"/>
          <table:table-cell table:formula="of:=SUM([.F3:.F48])" office:value-type="float" office:value="100" calcext:value-type="float">
            <text:p>100,00</text:p>
          </table:table-cell>
          <table:table-cell table:formula="of:=SUM([.G3:.G48])" office:value-type="float" office:value="90" calcext:value-type="float">
            <text:p>90,00</text:p>
          </table:table-cell>
          <table:table-cell table:formula="of:=SUM([.H3:.H48])" office:value-type="float" office:value="81" calcext:value-type="float">
            <text:p>81,00</text:p>
          </table:table-cell>
          <table:table-cell table:formula="of:=SUM([.I3:.I48])" office:value-type="float" office:value="72.9" calcext:value-type="float">
            <text:p>72,90</text:p>
          </table:table-cell>
          <table:table-cell table:formula="of:=SUM([.J3:.J48])" office:value-type="float" office:value="65.61" calcext:value-type="float">
            <text:p>65,61</text:p>
          </table:table-cell>
          <table:table-cell table:formula="of:=SUM([.K3:.K48])" office:value-type="float" office:value="59.049" calcext:value-type="float">
            <text:p>59,05</text:p>
          </table:table-cell>
          <table:table-cell table:formula="of:=SUM([.L3:.L48])" office:value-type="float" office:value="53.1441" calcext:value-type="float">
            <text:p>53,14</text:p>
          </table:table-cell>
          <table:table-cell table:formula="of:=SUM([.M3:.M48])" office:value-type="float" office:value="47.82969" calcext:value-type="float">
            <text:p>47,83</text:p>
          </table:table-cell>
          <table:table-cell table:formula="of:=SUM([.N3:.N48])" office:value-type="float" office:value="43.046721" calcext:value-type="float">
            <text:p>43,05</text:p>
          </table:table-cell>
          <table:table-cell table:formula="of:=SUM([.O3:.O48])" office:value-type="float" office:value="38.7420489" calcext:value-type="float">
            <text:p>38,74</text:p>
          </table:table-cell>
          <table:table-cell table:formula="of:=SUM([.P3:.P48])" office:value-type="float" office:value="34.86784401" calcext:value-type="float">
            <text:p>34,87</text:p>
          </table:table-cell>
          <table:table-cell table:formula="of:=SUM([.Q3:.Q48])" office:value-type="float" office:value="31.381059609" calcext:value-type="float">
            <text:p>31,38</text:p>
          </table:table-cell>
          <table:table-cell table:formula="of:=SUM([.R3:.R48])" office:value-type="float" office:value="28.2429536481" calcext:value-type="float">
            <text:p>28,24</text:p>
          </table:table-cell>
          <table:table-cell table:formula="of:=SUM([.S3:.S48])" office:value-type="float" office:value="25.41865828329" calcext:value-type="float">
            <text:p>25,42</text:p>
          </table:table-cell>
          <table:table-cell table:formula="of:=SUM([.T3:.T48])" office:value-type="float" office:value="22.876792454961" calcext:value-type="float">
            <text:p>22,88</text:p>
          </table:table-cell>
          <table:table-cell table:formula="of:=SUM([.U3:.U48])" office:value-type="float" office:value="20.5891132094649" calcext:value-type="float">
            <text:p>20,59</text:p>
          </table:table-cell>
          <table:table-cell table:formula="of:=SUM([.V3:.V48])" office:value-type="float" office:value="18.5302018885184" calcext:value-type="float">
            <text:p>18,53</text:p>
          </table:table-cell>
          <table:table-cell table:formula="of:=SUM([.W3:.W48])" office:value-type="float" office:value="16.6771816996666" calcext:value-type="float">
            <text:p>16,68</text:p>
          </table:table-cell>
          <table:table-cell table:formula="of:=SUM([.X3:.X48])" office:value-type="float" office:value="15.0094635296999" calcext:value-type="float">
            <text:p>15,01</text:p>
          </table:table-cell>
          <table:table-cell table:formula="of:=SUM([.Y3:.Y48])" office:value-type="float" office:value="13.5085171767299" calcext:value-type="float">
            <text:p>13,51</text:p>
          </table:table-cell>
          <table:table-cell table:formula="of:=SUM([.Z3:.Z48])" office:value-type="float" office:value="12.1576654590569" calcext:value-type="float">
            <text:p>12,16</text:p>
          </table:table-cell>
          <table:table-cell office:value-type="string" calcext:value-type="string">
            <text:p><text:s/></text:p>
          </table:table-cell>
          <table:table-cell table:formula="of:=SUM([.F49:.AA49])" office:value-type="float" office:value="890.581010868488" calcext:value-type="float">
            <text:p>890,58</text:p>
          </table:table-cell>
          <table:table-cell table:number-columns-repeated="996"/>
        </table:table-row>
        <table:table-row table:style-name="ro1">
          <table:table-cell table:number-columns-repeated="25"/>
          <table:table-cell table:formula="of:=SUM([.F49:.Z49])" office:value-type="float" office:value="890.581010868488" calcext:value-type="float">
            <text:p>890,58</text:p>
          </table:table-cell>
          <table:table-cell/>
          <table:table-cell table:formula="of:=SUM([.AB3:.AB48])" office:value-type="float" office:value="4.68263186524031" calcext:value-type="float">
            <text:p>4,68</text:p>
          </table:table-cell>
          <table:table-cell table:number-columns-repeated="99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06:09:18.802371956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3:46:07.159528605</meta:creation-date>
    <dc:date>2018-03-13T09:35:47.435425346</dc:date>
    <meta:editing-duration>PT12H31M27S</meta:editing-duration>
    <meta:editing-cycles>11</meta:editing-cycles>
    <meta:generator>LibreOffice/5.1.6.2$Linux_X86_64 LibreOffice_project/10m0$Build-2</meta:generator>
    <meta:document-statistic meta:table-count="1" meta:cell-count="117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treat-empty-cells="use-zero" chart:right-angled-axes="true"/>
    </style:style>
    <style:style style:name="ch3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plot-area chart:style-name="ch2" table:cell-range-address="Sheet1.A3:Sheet1.A48 Sheet1.F3:Sheet1.X48" chart:data-source-has-labels="column" svg:x="0.32cm" svg:y="0.213cm" svg:width="15.359cm" svg:height="8.639cm">
          <chartooo:coordinate-region svg:x="1.467cm" svg:y="0.405cm" svg:width="14.212cm" svg:height="7.645cm"/>
          <chart:axis chart:dimension="x" chart:name="primary-x" chart:style-name="ch3" chartooo:axis-type="auto">
            <chartooo:date-scale/>
            <chart:categories table:cell-range-address="Sheet1.A3:Sheet1.A4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3:Sheet1.F48" chart:class="chart:area">
            <chart:data-point chart:repeated="46"/>
          </chart:series>
          <chart:series chart:style-name="ch7" chart:values-cell-range-address="Sheet1.G3:Sheet1.G48" chart:class="chart:area">
            <chart:data-point chart:repeated="46"/>
          </chart:series>
          <chart:series chart:style-name="ch8" chart:values-cell-range-address="Sheet1.H3:Sheet1.H48" chart:class="chart:area">
            <chart:data-point chart:repeated="46"/>
          </chart:series>
          <chart:series chart:style-name="ch9" chart:values-cell-range-address="Sheet1.I3:Sheet1.I48" chart:class="chart:area">
            <chart:data-point chart:repeated="46"/>
          </chart:series>
          <chart:series chart:style-name="ch10" chart:values-cell-range-address="Sheet1.J3:Sheet1.J48" chart:class="chart:area">
            <chart:data-point chart:repeated="46"/>
          </chart:series>
          <chart:series chart:style-name="ch11" chart:values-cell-range-address="Sheet1.K3:Sheet1.K48" chart:class="chart:area">
            <chart:data-point chart:repeated="46"/>
          </chart:series>
          <chart:series chart:style-name="ch12" chart:values-cell-range-address="Sheet1.L3:Sheet1.L48" chart:class="chart:area">
            <chart:data-point chart:repeated="46"/>
          </chart:series>
          <chart:series chart:style-name="ch13" chart:values-cell-range-address="Sheet1.M3:Sheet1.M48" chart:class="chart:area">
            <chart:data-point chart:repeated="46"/>
          </chart:series>
          <chart:series chart:style-name="ch14" chart:values-cell-range-address="Sheet1.N3:Sheet1.N48" chart:class="chart:area">
            <chart:data-point chart:repeated="46"/>
          </chart:series>
          <chart:series chart:style-name="ch15" chart:values-cell-range-address="Sheet1.O3:Sheet1.O48" chart:class="chart:area">
            <chart:data-point chart:repeated="46"/>
          </chart:series>
          <chart:series chart:style-name="ch16" chart:values-cell-range-address="Sheet1.P3:Sheet1.P48" chart:class="chart:area">
            <chart:data-point chart:repeated="46"/>
          </chart:series>
          <chart:series chart:style-name="ch17" chart:values-cell-range-address="Sheet1.Q3:Sheet1.Q48" chart:class="chart:area">
            <chart:data-point chart:repeated="46"/>
          </chart:series>
          <chart:series chart:style-name="ch6" chart:values-cell-range-address="Sheet1.R3:Sheet1.R48" chart:class="chart:area">
            <chart:data-point chart:repeated="46"/>
          </chart:series>
          <chart:series chart:style-name="ch7" chart:values-cell-range-address="Sheet1.S3:Sheet1.S48" chart:class="chart:area">
            <chart:data-point chart:repeated="46"/>
          </chart:series>
          <chart:series chart:style-name="ch8" chart:values-cell-range-address="Sheet1.T3:Sheet1.T48" chart:class="chart:area">
            <chart:data-point chart:repeated="46"/>
          </chart:series>
          <chart:series chart:style-name="ch9" chart:values-cell-range-address="Sheet1.U3:Sheet1.U48" chart:class="chart:area">
            <chart:data-point chart:repeated="46"/>
          </chart:series>
          <chart:series chart:style-name="ch10" chart:values-cell-range-address="Sheet1.V3:Sheet1.V48" chart:class="chart:area">
            <chart:data-point chart:repeated="46"/>
          </chart:series>
          <chart:series chart:style-name="ch11" chart:values-cell-range-address="Sheet1.W3:Sheet1.W48" chart:class="chart:area">
            <chart:data-point chart:repeated="46"/>
          </chart:series>
          <chart:series chart:style-name="ch12" chart:values-cell-range-address="Sheet1.X3:Sheet1.X48" chart:class="chart:area">
            <chart:data-point chart:repeated="4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float" office:value="-4">
                <text:p>-4</text:p>
                <draw:g>
                  <svg:desc>Sheet1.A3:Sheet1.A48</svg:desc>
                </draw:g>
              </table:table-cell>
              <table:table-cell office:value-type="float" office:value="0">
                <text:p>0</text:p>
                <draw:g>
                  <svg:desc>Sheet1.F3:Sheet1.F48</svg:desc>
                </draw:g>
              </table:table-cell>
              <table:table-cell office:value-type="float" office:value="0">
                <text:p>0</text:p>
                <draw:g>
                  <svg:desc>Sheet1.G3:Sheet1.G48</svg:desc>
                </draw:g>
              </table:table-cell>
              <table:table-cell office:value-type="float" office:value="0">
                <text:p>0</text:p>
                <draw:g>
                  <svg:desc>Sheet1.H3:Sheet1.H48</svg:desc>
                </draw:g>
              </table:table-cell>
              <table:table-cell office:value-type="float" office:value="0">
                <text:p>0</text:p>
                <draw:g>
                  <svg:desc>Sheet1.I3:Sheet1.I48</svg:desc>
                </draw:g>
              </table:table-cell>
              <table:table-cell office:value-type="float" office:value="0">
                <text:p>0</text:p>
                <draw:g>
                  <svg:desc>Sheet1.J3:Sheet1.J48</svg:desc>
                </draw:g>
              </table:table-cell>
              <table:table-cell office:value-type="float" office:value="0">
                <text:p>0</text:p>
                <draw:g>
                  <svg:desc>Sheet1.K3:Sheet1.K48</svg:desc>
                </draw:g>
              </table:table-cell>
              <table:table-cell office:value-type="float" office:value="0">
                <text:p>0</text:p>
                <draw:g>
                  <svg:desc>Sheet1.L3:Sheet1.L48</svg:desc>
                </draw:g>
              </table:table-cell>
              <table:table-cell office:value-type="float" office:value="0">
                <text:p>0</text:p>
                <draw:g>
                  <svg:desc>Sheet1.M3:Sheet1.M48</svg:desc>
                </draw:g>
              </table:table-cell>
              <table:table-cell office:value-type="float" office:value="0">
                <text:p>0</text:p>
                <draw:g>
                  <svg:desc>Sheet1.N3:Sheet1.N48</svg:desc>
                </draw:g>
              </table:table-cell>
              <table:table-cell office:value-type="float" office:value="0">
                <text:p>0</text:p>
                <draw:g>
                  <svg:desc>Sheet1.O3:Sheet1.O48</svg:desc>
                </draw:g>
              </table:table-cell>
              <table:table-cell office:value-type="float" office:value="0">
                <text:p>0</text:p>
                <draw:g>
                  <svg:desc>Sheet1.P3:Sheet1.P48</svg:desc>
                </draw:g>
              </table:table-cell>
              <table:table-cell office:value-type="float" office:value="0">
                <text:p>0</text:p>
                <draw:g>
                  <svg:desc>Sheet1.Q3:Sheet1.Q48</svg:desc>
                </draw:g>
              </table:table-cell>
              <table:table-cell office:value-type="float" office:value="0">
                <text:p>0</text:p>
                <draw:g>
                  <svg:desc>Sheet1.R3:Sheet1.R48</svg:desc>
                </draw:g>
              </table:table-cell>
              <table:table-cell office:value-type="float" office:value="0">
                <text:p>0</text:p>
                <draw:g>
                  <svg:desc>Sheet1.S3:Sheet1.S48</svg:desc>
                </draw:g>
              </table:table-cell>
              <table:table-cell office:value-type="float" office:value="0">
                <text:p>0</text:p>
                <draw:g>
                  <svg:desc>Sheet1.T3:Sheet1.T48</svg:desc>
                </draw:g>
              </table:table-cell>
              <table:table-cell office:value-type="float" office:value="0">
                <text:p>0</text:p>
                <draw:g>
                  <svg:desc>Sheet1.U3:Sheet1.U48</svg:desc>
                </draw:g>
              </table:table-cell>
              <table:table-cell office:value-type="float" office:value="0">
                <text:p>0</text:p>
                <draw:g>
                  <svg:desc>Sheet1.V3:Sheet1.V48</svg:desc>
                </draw:g>
              </table:table-cell>
              <table:table-cell office:value-type="float" office:value="0">
                <text:p>0</text:p>
                <draw:g>
                  <svg:desc>Sheet1.W3:Sheet1.W48</svg:desc>
                </draw:g>
              </table:table-cell>
              <table:table-cell office:value-type="float" office:value="0">
                <text:p>0</text:p>
                <draw:g>
                  <svg:desc>Sheet1.X3:Sheet1.X48</svg:desc>
                </draw:g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9.52380952380952">
                <text:p>9.52380952380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9.04761904761905">
                <text:p>9.04761904761905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8.14285714285714">
                <text:p>8.14285714285714</text:p>
              </table:table-cell>
              <table:table-cell office:value-type="float" office:value="7.71428571428571">
                <text:p>7.714285714285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8.0952380952381">
                <text:p>8.0952380952381</text:p>
              </table:table-cell>
              <table:table-cell office:value-type="float" office:value="7.71428571428571">
                <text:p>7.71428571428571</text:p>
              </table:table-cell>
              <table:table-cell office:value-type="float" office:value="7.32857142857143">
                <text:p>7.32857142857143</text:p>
              </table:table-cell>
              <table:table-cell office:value-type="float" office:value="6.94285714285714">
                <text:p>6.9428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7.61904761904762">
                <text:p>7.61904761904762</text:p>
              </table:table-cell>
              <table:table-cell office:value-type="float" office:value="7.28571428571429">
                <text:p>7.28571428571429</text:p>
              </table:table-cell>
              <table:table-cell office:value-type="float" office:value="6.94285714285714">
                <text:p>6.94285714285714</text:p>
              </table:table-cell>
              <table:table-cell office:value-type="float" office:value="6.59571428571428">
                <text:p>6.59571428571428</text:p>
              </table:table-cell>
              <table:table-cell office:value-type="float" office:value="6.24857142857143">
                <text:p>6.24857142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6.85714285714286">
                <text:p>6.85714285714286</text:p>
              </table:table-cell>
              <table:table-cell office:value-type="float" office:value="6.55714285714286">
                <text:p>6.55714285714286</text:p>
              </table:table-cell>
              <table:table-cell office:value-type="float" office:value="6.24857142857143">
                <text:p>6.24857142857143</text:p>
              </table:table-cell>
              <table:table-cell office:value-type="float" office:value="5.93614285714286">
                <text:p>5.93614285714286</text:p>
              </table:table-cell>
              <table:table-cell office:value-type="float" office:value="5.62371428571429">
                <text:p>5.623714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6.42857142857143">
                <text:p>6.42857142857143</text:p>
              </table:table-cell>
              <table:table-cell office:value-type="float" office:value="6.17142857142857">
                <text:p>6.17142857142857</text:p>
              </table:table-cell>
              <table:table-cell office:value-type="float" office:value="5.90142857142857">
                <text:p>5.90142857142857</text:p>
              </table:table-cell>
              <table:table-cell office:value-type="float" office:value="5.62371428571429">
                <text:p>5.62371428571429</text:p>
              </table:table-cell>
              <table:table-cell office:value-type="float" office:value="5.34252857142857">
                <text:p>5.34252857142857</text:p>
              </table:table-cell>
              <table:table-cell office:value-type="float" office:value="5.06134285714286">
                <text:p>5.0613428571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19047619047619">
                <text:p>6.19047619047619</text:p>
              </table:table-cell>
              <table:table-cell office:value-type="float" office:value="6">
                <text:p>6</text:p>
              </table:table-cell>
              <table:table-cell office:value-type="float" office:value="5.78571428571429">
                <text:p>5.78571428571429</text:p>
              </table:table-cell>
              <table:table-cell office:value-type="float" office:value="5.55428571428571">
                <text:p>5.55428571428571</text:p>
              </table:table-cell>
              <table:table-cell office:value-type="float" office:value="5.31128571428572">
                <text:p>5.31128571428572</text:p>
              </table:table-cell>
              <table:table-cell office:value-type="float" office:value="5.06134285714286">
                <text:p>5.06134285714286</text:p>
              </table:table-cell>
              <table:table-cell office:value-type="float" office:value="4.80827571428572">
                <text:p>4.80827571428572</text:p>
              </table:table-cell>
              <table:table-cell office:value-type="float" office:value="4.55520857142857">
                <text:p>4.55520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.71428571428571">
                <text:p>5.71428571428571</text:p>
              </table:table-cell>
              <table:table-cell office:value-type="float" office:value="5.57142857142857">
                <text:p>5.57142857142857</text:p>
              </table:table-cell>
              <table:table-cell office:value-type="float" office:value="5.4">
                <text:p>5.4</text:p>
              </table:table-cell>
              <table:table-cell office:value-type="float" office:value="5.20714285714285">
                <text:p>5.20714285714285</text:p>
              </table:table-cell>
              <table:table-cell office:value-type="float" office:value="4.99885714285714">
                <text:p>4.99885714285714</text:p>
              </table:table-cell>
              <table:table-cell office:value-type="float" office:value="4.78015714285714">
                <text:p>4.78015714285714</text:p>
              </table:table-cell>
              <table:table-cell office:value-type="float" office:value="4.55520857142857">
                <text:p>4.55520857142857</text:p>
              </table:table-cell>
              <table:table-cell office:value-type="float" office:value="4.32744814285714">
                <text:p>4.32744814285714</text:p>
              </table:table-cell>
              <table:table-cell office:value-type="float" office:value="4.09968771428572">
                <text:p>4.09968771428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.23809523809524">
                <text:p>5.23809523809524</text:p>
              </table:table-cell>
              <table:table-cell office:value-type="float" office:value="5.14285714285714">
                <text:p>5.14285714285714</text:p>
              </table:table-cell>
              <table:table-cell office:value-type="float" office:value="5.01428571428571">
                <text:p>5.01428571428571</text:p>
              </table:table-cell>
              <table:table-cell office:value-type="float" office:value="4.86">
                <text:p>4.86</text:p>
              </table:table-cell>
              <table:table-cell office:value-type="float" office:value="4.68642857142857">
                <text:p>4.68642857142857</text:p>
              </table:table-cell>
              <table:table-cell office:value-type="float" office:value="4.49897142857143">
                <text:p>4.49897142857143</text:p>
              </table:table-cell>
              <table:table-cell office:value-type="float" office:value="4.30214142857143">
                <text:p>4.30214142857143</text:p>
              </table:table-cell>
              <table:table-cell office:value-type="float" office:value="4.09968771428572">
                <text:p>4.09968771428572</text:p>
              </table:table-cell>
              <table:table-cell office:value-type="float" office:value="3.89470332857143">
                <text:p>3.89470332857143</text:p>
              </table:table-cell>
              <table:table-cell office:value-type="float" office:value="3.68971894285714">
                <text:p>3.6897189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76190476190476">
                <text:p>4.76190476190476</text:p>
              </table:table-cell>
              <table:table-cell office:value-type="float" office:value="4.71428571428571">
                <text:p>4.71428571428571</text:p>
              </table:table-cell>
              <table:table-cell office:value-type="float" office:value="4.62857142857143">
                <text:p>4.62857142857143</text:p>
              </table:table-cell>
              <table:table-cell office:value-type="float" office:value="4.51285714285714">
                <text:p>4.51285714285714</text:p>
              </table:table-cell>
              <table:table-cell office:value-type="float" office:value="4.374">
                <text:p>4.374</text:p>
              </table:table-cell>
              <table:table-cell office:value-type="float" office:value="4.21778571428572">
                <text:p>4.21778571428572</text:p>
              </table:table-cell>
              <table:table-cell office:value-type="float" office:value="4.04907428571429">
                <text:p>4.04907428571429</text:p>
              </table:table-cell>
              <table:table-cell office:value-type="float" office:value="3.87192728571429">
                <text:p>3.87192728571429</text:p>
              </table:table-cell>
              <table:table-cell office:value-type="float" office:value="3.68971894285714">
                <text:p>3.68971894285714</text:p>
              </table:table-cell>
              <table:table-cell office:value-type="float" office:value="3.50523299571429">
                <text:p>3.50523299571429</text:p>
              </table:table-cell>
              <table:table-cell office:value-type="float" office:value="3.32074704857143">
                <text:p>3.320747048571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8571428571429">
                <text:p>4.28571428571429</text:p>
              </table:table-cell>
              <table:table-cell office:value-type="float" office:value="4.24285714285714">
                <text:p>4.24285714285714</text:p>
              </table:table-cell>
              <table:table-cell office:value-type="float" office:value="4.16571428571428">
                <text:p>4.16571428571428</text:p>
              </table:table-cell>
              <table:table-cell office:value-type="float" office:value="4.06157142857143">
                <text:p>4.06157142857143</text:p>
              </table:table-cell>
              <table:table-cell office:value-type="float" office:value="3.9366">
                <text:p>3.9366</text:p>
              </table:table-cell>
              <table:table-cell office:value-type="float" office:value="3.79600714285714">
                <text:p>3.79600714285714</text:p>
              </table:table-cell>
              <table:table-cell office:value-type="float" office:value="3.64416685714286">
                <text:p>3.64416685714286</text:p>
              </table:table-cell>
              <table:table-cell office:value-type="float" office:value="3.48473455714286">
                <text:p>3.48473455714286</text:p>
              </table:table-cell>
              <table:table-cell office:value-type="float" office:value="3.32074704857143">
                <text:p>3.32074704857143</text:p>
              </table:table-cell>
              <table:table-cell office:value-type="float" office:value="3.15470969614286">
                <text:p>3.15470969614286</text:p>
              </table:table-cell>
              <table:table-cell office:value-type="float" office:value="2.98867234371429">
                <text:p>2.988672343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80952380952381">
                <text:p>3.80952380952381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.85714285714286">
                <text:p>3.85714285714286</text:p>
              </table:table-cell>
              <table:table-cell office:value-type="float" office:value="3.81857142857143">
                <text:p>3.81857142857143</text:p>
              </table:table-cell>
              <table:table-cell office:value-type="float" office:value="3.74914285714286">
                <text:p>3.74914285714286</text:p>
              </table:table-cell>
              <table:table-cell office:value-type="float" office:value="3.65541428571429">
                <text:p>3.65541428571429</text:p>
              </table:table-cell>
              <table:table-cell office:value-type="float" office:value="3.54294">
                <text:p>3.54294</text:p>
              </table:table-cell>
              <table:table-cell office:value-type="float" office:value="3.41640642857143">
                <text:p>3.41640642857143</text:p>
              </table:table-cell>
              <table:table-cell office:value-type="float" office:value="3.27975017142857">
                <text:p>3.27975017142857</text:p>
              </table:table-cell>
              <table:table-cell office:value-type="float" office:value="3.13626110142857">
                <text:p>3.13626110142857</text:p>
              </table:table-cell>
              <table:table-cell office:value-type="float" office:value="2.98867234371429">
                <text:p>2.98867234371429</text:p>
              </table:table-cell>
              <table:table-cell office:value-type="float" office:value="2.83923872652857">
                <text:p>2.83923872652857</text:p>
              </table:table-cell>
              <table:table-cell office:value-type="float" office:value="2.68980510934286">
                <text:p>2.68980510934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42857142857143">
                <text:p>3.42857142857143</text:p>
              </table:table-cell>
              <table:table-cell office:value-type="float" office:value="3.47142857142857">
                <text:p>3.47142857142857</text:p>
              </table:table-cell>
              <table:table-cell office:value-type="float" office:value="3.47142857142857">
                <text:p>3.47142857142857</text:p>
              </table:table-cell>
              <table:table-cell office:value-type="float" office:value="3.43671428571429">
                <text:p>3.43671428571429</text:p>
              </table:table-cell>
              <table:table-cell office:value-type="float" office:value="3.37422857142857">
                <text:p>3.37422857142857</text:p>
              </table:table-cell>
              <table:table-cell office:value-type="float" office:value="3.28987285714286">
                <text:p>3.28987285714286</text:p>
              </table:table-cell>
              <table:table-cell office:value-type="float" office:value="3.188646">
                <text:p>3.188646</text:p>
              </table:table-cell>
              <table:table-cell office:value-type="float" office:value="3.07476578571429">
                <text:p>3.07476578571429</text:p>
              </table:table-cell>
              <table:table-cell office:value-type="float" office:value="2.95177515428572">
                <text:p>2.95177515428572</text:p>
              </table:table-cell>
              <table:table-cell office:value-type="float" office:value="2.82263499128572">
                <text:p>2.82263499128572</text:p>
              </table:table-cell>
              <table:table-cell office:value-type="float" office:value="2.68980510934286">
                <text:p>2.68980510934286</text:p>
              </table:table-cell>
              <table:table-cell office:value-type="float" office:value="2.55531485387572">
                <text:p>2.55531485387572</text:p>
              </table:table-cell>
              <table:table-cell office:value-type="float" office:value="2.42082459840857">
                <text:p>2.42082459840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3">
                <text:p>3</text:p>
              </table:table-cell>
              <table:table-cell office:value-type="float" office:value="3.08571428571429">
                <text:p>3.08571428571429</text:p>
              </table:table-cell>
              <table:table-cell office:value-type="float" office:value="3.12428571428571">
                <text:p>3.12428571428571</text:p>
              </table:table-cell>
              <table:table-cell office:value-type="float" office:value="3.12428571428571">
                <text:p>3.12428571428571</text:p>
              </table:table-cell>
              <table:table-cell office:value-type="float" office:value="3.09304285714286">
                <text:p>3.09304285714286</text:p>
              </table:table-cell>
              <table:table-cell office:value-type="float" office:value="3.03680571428572">
                <text:p>3.03680571428572</text:p>
              </table:table-cell>
              <table:table-cell office:value-type="float" office:value="2.96088557142857">
                <text:p>2.96088557142857</text:p>
              </table:table-cell>
              <table:table-cell office:value-type="float" office:value="2.8697814">
                <text:p>2.8697814</text:p>
              </table:table-cell>
              <table:table-cell office:value-type="float" office:value="2.76728920714286">
                <text:p>2.76728920714286</text:p>
              </table:table-cell>
              <table:table-cell office:value-type="float" office:value="2.65659763885714">
                <text:p>2.65659763885714</text:p>
              </table:table-cell>
              <table:table-cell office:value-type="float" office:value="2.54037149215714">
                <text:p>2.54037149215714</text:p>
              </table:table-cell>
              <table:table-cell office:value-type="float" office:value="2.42082459840857">
                <text:p>2.42082459840857</text:p>
              </table:table-cell>
              <table:table-cell office:value-type="float" office:value="2.29978336848814">
                <text:p>2.29978336848814</text:p>
              </table:table-cell>
              <table:table-cell office:value-type="float" office:value="2.17874213856772">
                <text:p>2.17874213856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38095238095238">
                <text:p>2.38095238095238</text:p>
              </table:table-cell>
              <table:table-cell office:value-type="float" office:value="2.57142857142857">
                <text:p>2.57142857142857</text:p>
              </table:table-cell>
              <table:table-cell office:value-type="float" office:value="2.7">
                <text:p>2.7</text:p>
              </table:table-cell>
              <table:table-cell office:value-type="float" office:value="2.77714285714286">
                <text:p>2.77714285714286</text:p>
              </table:table-cell>
              <table:table-cell office:value-type="float" office:value="2.81185714285714">
                <text:p>2.81185714285714</text:p>
              </table:table-cell>
              <table:table-cell office:value-type="float" office:value="2.81185714285714">
                <text:p>2.81185714285714</text:p>
              </table:table-cell>
              <table:table-cell office:value-type="float" office:value="2.78373857142857">
                <text:p>2.78373857142857</text:p>
              </table:table-cell>
              <table:table-cell office:value-type="float" office:value="2.73312514285714">
                <text:p>2.73312514285714</text:p>
              </table:table-cell>
              <table:table-cell office:value-type="float" office:value="2.66479701428571">
                <text:p>2.66479701428571</text:p>
              </table:table-cell>
              <table:table-cell office:value-type="float" office:value="2.58280326">
                <text:p>2.58280326</text:p>
              </table:table-cell>
              <table:table-cell office:value-type="float" office:value="2.49056028642857">
                <text:p>2.49056028642857</text:p>
              </table:table-cell>
              <table:table-cell office:value-type="float" office:value="2.39093787497143">
                <text:p>2.39093787497143</text:p>
              </table:table-cell>
              <table:table-cell office:value-type="float" office:value="2.28633434294143">
                <text:p>2.28633434294143</text:p>
              </table:table-cell>
              <table:table-cell office:value-type="float" office:value="2.17874213856772">
                <text:p>2.17874213856772</text:p>
              </table:table-cell>
              <table:table-cell office:value-type="float" office:value="2.06980503163933">
                <text:p>2.06980503163933</text:p>
              </table:table-cell>
              <table:table-cell office:value-type="float" office:value="1.96086792471094">
                <text:p>1.960867924710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90476190476191">
                <text:p>1.90476190476191</text:p>
              </table:table-cell>
              <table:table-cell office:value-type="float" office:value="2.14285714285714">
                <text:p>2.14285714285714</text:p>
              </table:table-cell>
              <table:table-cell office:value-type="float" office:value="2.31428571428571">
                <text:p>2.31428571428571</text:p>
              </table:table-cell>
              <table:table-cell office:value-type="float" office:value="2.43">
                <text:p>2.43</text:p>
              </table:table-cell>
              <table:table-cell office:value-type="float" office:value="2.49942857142857">
                <text:p>2.49942857142857</text:p>
              </table:table-cell>
              <table:table-cell office:value-type="float" office:value="2.53067142857143">
                <text:p>2.53067142857143</text:p>
              </table:table-cell>
              <table:table-cell office:value-type="float" office:value="2.53067142857143">
                <text:p>2.53067142857143</text:p>
              </table:table-cell>
              <table:table-cell office:value-type="float" office:value="2.50536471428571">
                <text:p>2.50536471428571</text:p>
              </table:table-cell>
              <table:table-cell office:value-type="float" office:value="2.45981262857143">
                <text:p>2.45981262857143</text:p>
              </table:table-cell>
              <table:table-cell office:value-type="float" office:value="2.39831731285714">
                <text:p>2.39831731285714</text:p>
              </table:table-cell>
              <table:table-cell office:value-type="float" office:value="2.324522934">
                <text:p>2.324522934</text:p>
              </table:table-cell>
              <table:table-cell office:value-type="float" office:value="2.24150425778572">
                <text:p>2.24150425778572</text:p>
              </table:table-cell>
              <table:table-cell office:value-type="float" office:value="2.15184408747429">
                <text:p>2.15184408747429</text:p>
              </table:table-cell>
              <table:table-cell office:value-type="float" office:value="2.05770090864729">
                <text:p>2.05770090864729</text:p>
              </table:table-cell>
              <table:table-cell office:value-type="float" office:value="1.96086792471094">
                <text:p>1.96086792471094</text:p>
              </table:table-cell>
              <table:table-cell office:value-type="float" office:value="1.8628245284754">
                <text:p>1.8628245284754</text:p>
              </table:table-cell>
              <table:table-cell office:value-type="float" office:value="1.76478113223985">
                <text:p>1.764781132239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1.71428571428571">
                <text:p>1.71428571428571</text:p>
              </table:table-cell>
              <table:table-cell office:value-type="float" office:value="1.92857142857143">
                <text:p>1.92857142857143</text:p>
              </table:table-cell>
              <table:table-cell office:value-type="float" office:value="2.08285714285714">
                <text:p>2.08285714285714</text:p>
              </table:table-cell>
              <table:table-cell office:value-type="float" office:value="2.187">
                <text:p>2.187</text:p>
              </table:table-cell>
              <table:table-cell office:value-type="float" office:value="2.24948571428571">
                <text:p>2.24948571428571</text:p>
              </table:table-cell>
              <table:table-cell office:value-type="float" office:value="2.27760428571429">
                <text:p>2.27760428571429</text:p>
              </table:table-cell>
              <table:table-cell office:value-type="float" office:value="2.27760428571429">
                <text:p>2.27760428571429</text:p>
              </table:table-cell>
              <table:table-cell office:value-type="float" office:value="2.25482824285714">
                <text:p>2.25482824285714</text:p>
              </table:table-cell>
              <table:table-cell office:value-type="float" office:value="2.21383136571429">
                <text:p>2.21383136571429</text:p>
              </table:table-cell>
              <table:table-cell office:value-type="float" office:value="2.15848558157143">
                <text:p>2.15848558157143</text:p>
              </table:table-cell>
              <table:table-cell office:value-type="float" office:value="2.0920706406">
                <text:p>2.0920706406</text:p>
              </table:table-cell>
              <table:table-cell office:value-type="float" office:value="2.01735383200714">
                <text:p>2.01735383200714</text:p>
              </table:table-cell>
              <table:table-cell office:value-type="float" office:value="1.93665967872686">
                <text:p>1.93665967872686</text:p>
              </table:table-cell>
              <table:table-cell office:value-type="float" office:value="1.85193081778256">
                <text:p>1.85193081778256</text:p>
              </table:table-cell>
              <table:table-cell office:value-type="float" office:value="1.76478113223985">
                <text:p>1.76478113223985</text:p>
              </table:table-cell>
              <table:table-cell office:value-type="float" office:value="1.67654207562786">
                <text:p>1.67654207562786</text:p>
              </table:table-cell>
              <table:table-cell office:value-type="float" office:value="1.58830301901586">
                <text:p>1.58830301901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952380952380953">
                <text:p>0.952380952380953</text:p>
              </table:table-cell>
              <table:table-cell office:value-type="float" office:value="1.28571428571428">
                <text:p>1.28571428571428</text:p>
              </table:table-cell>
              <table:table-cell office:value-type="float" office:value="1.54285714285714">
                <text:p>1.54285714285714</text:p>
              </table:table-cell>
              <table:table-cell office:value-type="float" office:value="1.73571428571429">
                <text:p>1.73571428571429</text:p>
              </table:table-cell>
              <table:table-cell office:value-type="float" office:value="1.87457142857143">
                <text:p>1.87457142857143</text:p>
              </table:table-cell>
              <table:table-cell office:value-type="float" office:value="1.9683">
                <text:p>1.9683</text:p>
              </table:table-cell>
              <table:table-cell office:value-type="float" office:value="2.02453714285714">
                <text:p>2.02453714285714</text:p>
              </table:table-cell>
              <table:table-cell office:value-type="float" office:value="2.04984385714286">
                <text:p>2.04984385714286</text:p>
              </table:table-cell>
              <table:table-cell office:value-type="float" office:value="2.04984385714286">
                <text:p>2.04984385714286</text:p>
              </table:table-cell>
              <table:table-cell office:value-type="float" office:value="2.02934541857143">
                <text:p>2.02934541857143</text:p>
              </table:table-cell>
              <table:table-cell office:value-type="float" office:value="1.99244822914286">
                <text:p>1.99244822914286</text:p>
              </table:table-cell>
              <table:table-cell office:value-type="float" office:value="1.94263702341429">
                <text:p>1.94263702341429</text:p>
              </table:table-cell>
              <table:table-cell office:value-type="float" office:value="1.88286357654">
                <text:p>1.88286357654</text:p>
              </table:table-cell>
              <table:table-cell office:value-type="float" office:value="1.81561844880643">
                <text:p>1.81561844880643</text:p>
              </table:table-cell>
              <table:table-cell office:value-type="float" office:value="1.74299371085417">
                <text:p>1.74299371085417</text:p>
              </table:table-cell>
              <table:table-cell office:value-type="float" office:value="1.6667377360043">
                <text:p>1.6667377360043</text:p>
              </table:table-cell>
              <table:table-cell office:value-type="float" office:value="1.58830301901586">
                <text:p>1.58830301901586</text:p>
              </table:table-cell>
              <table:table-cell office:value-type="float" office:value="1.50888786806507">
                <text:p>1.50888786806507</text:p>
              </table:table-cell>
              <table:table-cell office:value-type="float" office:value="1.42947271711428">
                <text:p>1.429472717114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857142857142858">
                <text:p>0.857142857142858</text:p>
              </table:table-cell>
              <table:table-cell office:value-type="float" office:value="1.15714285714286">
                <text:p>1.15714285714286</text:p>
              </table:table-cell>
              <table:table-cell office:value-type="float" office:value="1.38857142857143">
                <text:p>1.38857142857143</text:p>
              </table:table-cell>
              <table:table-cell office:value-type="float" office:value="1.56214285714286">
                <text:p>1.56214285714286</text:p>
              </table:table-cell>
              <table:table-cell office:value-type="float" office:value="1.68711428571429">
                <text:p>1.68711428571429</text:p>
              </table:table-cell>
              <table:table-cell office:value-type="float" office:value="1.77147">
                <text:p>1.77147</text:p>
              </table:table-cell>
              <table:table-cell office:value-type="float" office:value="1.82208342857143">
                <text:p>1.82208342857143</text:p>
              </table:table-cell>
              <table:table-cell office:value-type="float" office:value="1.84485947142857">
                <text:p>1.84485947142857</text:p>
              </table:table-cell>
              <table:table-cell office:value-type="float" office:value="1.84485947142857">
                <text:p>1.84485947142857</text:p>
              </table:table-cell>
              <table:table-cell office:value-type="float" office:value="1.82641087671429">
                <text:p>1.82641087671429</text:p>
              </table:table-cell>
              <table:table-cell office:value-type="float" office:value="1.79320340622857">
                <text:p>1.79320340622857</text:p>
              </table:table-cell>
              <table:table-cell office:value-type="float" office:value="1.74837332107286">
                <text:p>1.74837332107286</text:p>
              </table:table-cell>
              <table:table-cell office:value-type="float" office:value="1.694577218886">
                <text:p>1.694577218886</text:p>
              </table:table-cell>
              <table:table-cell office:value-type="float" office:value="1.63405660392579">
                <text:p>1.63405660392579</text:p>
              </table:table-cell>
              <table:table-cell office:value-type="float" office:value="1.56869433976876">
                <text:p>1.56869433976876</text:p>
              </table:table-cell>
              <table:table-cell office:value-type="float" office:value="1.50006396240387">
                <text:p>1.50006396240387</text:p>
              </table:table-cell>
              <table:table-cell office:value-type="float" office:value="1.42947271711428">
                <text:p>1.42947271711428</text:p>
              </table:table-cell>
              <table:table-cell office:value-type="float" office:value="1.35799908125856">
                <text:p>1.35799908125856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428571428571429">
                <text:p>0.428571428571429</text:p>
              </table:table-cell>
              <table:table-cell office:value-type="float" office:value="0.771428571428571">
                <text:p>0.771428571428571</text:p>
              </table:table-cell>
              <table:table-cell office:value-type="float" office:value="1.04142857142857">
                <text:p>1.04142857142857</text:p>
              </table:table-cell>
              <table:table-cell office:value-type="float" office:value="1.24971428571429">
                <text:p>1.24971428571429</text:p>
              </table:table-cell>
              <table:table-cell office:value-type="float" office:value="1.40592857142857">
                <text:p>1.40592857142857</text:p>
              </table:table-cell>
              <table:table-cell office:value-type="float" office:value="1.51840285714286">
                <text:p>1.51840285714286</text:p>
              </table:table-cell>
              <table:table-cell office:value-type="float" office:value="1.594323">
                <text:p>1.594323</text:p>
              </table:table-cell>
              <table:table-cell office:value-type="float" office:value="1.63987508571429">
                <text:p>1.63987508571429</text:p>
              </table:table-cell>
              <table:table-cell office:value-type="float" office:value="1.66037352428571">
                <text:p>1.66037352428571</text:p>
              </table:table-cell>
              <table:table-cell office:value-type="float" office:value="1.66037352428572">
                <text:p>1.66037352428572</text:p>
              </table:table-cell>
              <table:table-cell office:value-type="float" office:value="1.64376978904286">
                <text:p>1.64376978904286</text:p>
              </table:table-cell>
              <table:table-cell office:value-type="float" office:value="1.61388306560572">
                <text:p>1.61388306560572</text:p>
              </table:table-cell>
              <table:table-cell office:value-type="float" office:value="1.57353598896557">
                <text:p>1.57353598896557</text:p>
              </table:table-cell>
              <table:table-cell office:value-type="float" office:value="1.5251194969974">
                <text:p>1.5251194969974</text:p>
              </table:table-cell>
              <table:table-cell office:value-type="float" office:value="1.47065094353321">
                <text:p>1.47065094353321</text:p>
              </table:table-cell>
              <table:table-cell office:value-type="float" office:value="1.41182490579188">
                <text:p>1.41182490579188</text:p>
              </table:table-cell>
              <table:table-cell office:value-type="float" office:value="1.35005756616349">
                <text:p>1.35005756616349</text:p>
              </table:table-cell>
              <table:table-cell office:value-type="float" office:value="1.28652544540285">
                <text:p>1.2865254454028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85714285714285">
                <text:p>0.385714285714285</text:p>
              </table:table-cell>
              <table:table-cell office:value-type="float" office:value="0.694285714285714">
                <text:p>0.694285714285714</text:p>
              </table:table-cell>
              <table:table-cell office:value-type="float" office:value="0.937285714285715">
                <text:p>0.937285714285715</text:p>
              </table:table-cell>
              <table:table-cell office:value-type="float" office:value="1.12474285714286">
                <text:p>1.12474285714286</text:p>
              </table:table-cell>
              <table:table-cell office:value-type="float" office:value="1.26533571428572">
                <text:p>1.26533571428572</text:p>
              </table:table-cell>
              <table:table-cell office:value-type="float" office:value="1.36656257142857">
                <text:p>1.36656257142857</text:p>
              </table:table-cell>
              <table:table-cell office:value-type="float" office:value="1.4348907">
                <text:p>1.4348907</text:p>
              </table:table-cell>
              <table:table-cell office:value-type="float" office:value="1.47588757714286">
                <text:p>1.47588757714286</text:p>
              </table:table-cell>
              <table:table-cell office:value-type="float" office:value="1.49433617185714">
                <text:p>1.49433617185714</text:p>
              </table:table-cell>
              <table:table-cell office:value-type="float" office:value="1.49433617185714">
                <text:p>1.49433617185714</text:p>
              </table:table-cell>
              <table:table-cell office:value-type="float" office:value="1.47939281013857">
                <text:p>1.47939281013857</text:p>
              </table:table-cell>
              <table:table-cell office:value-type="float" office:value="1.45249475904514">
                <text:p>1.45249475904514</text:p>
              </table:table-cell>
              <table:table-cell office:value-type="float" office:value="1.41618239006901">
                <text:p>1.41618239006901</text:p>
              </table:table-cell>
              <table:table-cell office:value-type="float" office:value="1.37260754729766">
                <text:p>1.37260754729766</text:p>
              </table:table-cell>
              <table:table-cell office:value-type="float" office:value="1.32358584917989">
                <text:p>1.32358584917989</text:p>
              </table:table-cell>
              <table:table-cell office:value-type="float" office:value="1.27064241521269">
                <text:p>1.27064241521269</text:p>
              </table:table-cell>
              <table:table-cell office:value-type="float" office:value="1.21505180954714">
                <text:p>1.2150518095471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47142857142857">
                <text:p>0.347142857142857</text:p>
              </table:table-cell>
              <table:table-cell office:value-type="float" office:value="0.624857142857143">
                <text:p>0.624857142857143</text:p>
              </table:table-cell>
              <table:table-cell office:value-type="float" office:value="0.843557142857144">
                <text:p>0.843557142857144</text:p>
              </table:table-cell>
              <table:table-cell office:value-type="float" office:value="1.01226857142857">
                <text:p>1.01226857142857</text:p>
              </table:table-cell>
              <table:table-cell office:value-type="float" office:value="1.13880214285714">
                <text:p>1.13880214285714</text:p>
              </table:table-cell>
              <table:table-cell office:value-type="float" office:value="1.22990631428571">
                <text:p>1.22990631428571</text:p>
              </table:table-cell>
              <table:table-cell office:value-type="float" office:value="1.29140163">
                <text:p>1.29140163</text:p>
              </table:table-cell>
              <table:table-cell office:value-type="float" office:value="1.32829881942857">
                <text:p>1.32829881942857</text:p>
              </table:table-cell>
              <table:table-cell office:value-type="float" office:value="1.34490255467143">
                <text:p>1.34490255467143</text:p>
              </table:table-cell>
              <table:table-cell office:value-type="float" office:value="1.34490255467143">
                <text:p>1.34490255467143</text:p>
              </table:table-cell>
              <table:table-cell office:value-type="float" office:value="1.33145352912472">
                <text:p>1.33145352912472</text:p>
              </table:table-cell>
              <table:table-cell office:value-type="float" office:value="1.30724528314063">
                <text:p>1.30724528314063</text:p>
              </table:table-cell>
              <table:table-cell office:value-type="float" office:value="1.27456415106211">
                <text:p>1.27456415106211</text:p>
              </table:table-cell>
              <table:table-cell office:value-type="float" office:value="1.23534679256789">
                <text:p>1.23534679256789</text:p>
              </table:table-cell>
              <table:table-cell office:value-type="float" office:value="1.1912272642619">
                <text:p>1.1912272642619</text:p>
              </table:table-cell>
              <table:table-cell office:value-type="float" office:value="1.14357817369142">
                <text:p>1.1435781736914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12428571428572">
                <text:p>0.312428571428572</text:p>
              </table:table-cell>
              <table:table-cell office:value-type="float" office:value="0.562371428571429">
                <text:p>0.562371428571429</text:p>
              </table:table-cell>
              <table:table-cell office:value-type="float" office:value="0.759201428571429">
                <text:p>0.759201428571429</text:p>
              </table:table-cell>
              <table:table-cell office:value-type="float" office:value="0.911041714285715">
                <text:p>0.911041714285715</text:p>
              </table:table-cell>
              <table:table-cell office:value-type="float" office:value="1.02492192857143">
                <text:p>1.02492192857143</text:p>
              </table:table-cell>
              <table:table-cell office:value-type="float" office:value="1.10691568285714">
                <text:p>1.10691568285714</text:p>
              </table:table-cell>
              <table:table-cell office:value-type="float" office:value="1.162261467">
                <text:p>1.162261467</text:p>
              </table:table-cell>
              <table:table-cell office:value-type="float" office:value="1.19546893748571">
                <text:p>1.19546893748571</text:p>
              </table:table-cell>
              <table:table-cell office:value-type="float" office:value="1.21041229920429">
                <text:p>1.21041229920429</text:p>
              </table:table-cell>
              <table:table-cell office:value-type="float" office:value="1.21041229920429">
                <text:p>1.21041229920429</text:p>
              </table:table-cell>
              <table:table-cell office:value-type="float" office:value="1.19830817621224">
                <text:p>1.19830817621224</text:p>
              </table:table-cell>
              <table:table-cell office:value-type="float" office:value="1.17652075482657">
                <text:p>1.17652075482657</text:p>
              </table:table-cell>
              <table:table-cell office:value-type="float" office:value="1.1471077359559">
                <text:p>1.1471077359559</text:p>
              </table:table-cell>
              <table:table-cell office:value-type="float" office:value="1.11181211331111">
                <text:p>1.11181211331111</text:p>
              </table:table-cell>
              <table:table-cell office:value-type="float" office:value="1.07210453783571">
                <text:p>1.0721045378357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81185714285715">
                <text:p>0.281185714285715</text:p>
              </table:table-cell>
              <table:table-cell office:value-type="float" office:value="0.506134285714285">
                <text:p>0.506134285714285</text:p>
              </table:table-cell>
              <table:table-cell office:value-type="float" office:value="0.683281285714286">
                <text:p>0.683281285714286</text:p>
              </table:table-cell>
              <table:table-cell office:value-type="float" office:value="0.819937542857143">
                <text:p>0.819937542857143</text:p>
              </table:table-cell>
              <table:table-cell office:value-type="float" office:value="0.922429735714286">
                <text:p>0.922429735714286</text:p>
              </table:table-cell>
              <table:table-cell office:value-type="float" office:value="0.996224114571429">
                <text:p>0.996224114571429</text:p>
              </table:table-cell>
              <table:table-cell office:value-type="float" office:value="1.0460353203">
                <text:p>1.0460353203</text:p>
              </table:table-cell>
              <table:table-cell office:value-type="float" office:value="1.07592204373714">
                <text:p>1.07592204373714</text:p>
              </table:table-cell>
              <table:table-cell office:value-type="float" office:value="1.08937106928386">
                <text:p>1.08937106928386</text:p>
              </table:table-cell>
              <table:table-cell office:value-type="float" office:value="1.08937106928386">
                <text:p>1.08937106928386</text:p>
              </table:table-cell>
              <table:table-cell office:value-type="float" office:value="1.07847735859102">
                <text:p>1.07847735859102</text:p>
              </table:table-cell>
              <table:table-cell office:value-type="float" office:value="1.05886867934391">
                <text:p>1.05886867934391</text:p>
              </table:table-cell>
              <table:table-cell office:value-type="float" office:value="1.03239696236031">
                <text:p>1.03239696236031</text:p>
              </table:table-cell>
              <table:table-cell office:value-type="float" office:value="1.00063090197999">
                <text:p>1.0006309019799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53067142857144">
                <text:p>0.253067142857144</text:p>
              </table:table-cell>
              <table:table-cell office:value-type="float" office:value="0.455520857142857">
                <text:p>0.455520857142857</text:p>
              </table:table-cell>
              <table:table-cell office:value-type="float" office:value="0.614953157142857">
                <text:p>0.614953157142857</text:p>
              </table:table-cell>
              <table:table-cell office:value-type="float" office:value="0.737943788571429">
                <text:p>0.737943788571429</text:p>
              </table:table-cell>
              <table:table-cell office:value-type="float" office:value="0.830186762142857">
                <text:p>0.830186762142857</text:p>
              </table:table-cell>
              <table:table-cell office:value-type="float" office:value="0.896601703114286">
                <text:p>0.896601703114286</text:p>
              </table:table-cell>
              <table:table-cell office:value-type="float" office:value="0.94143178827">
                <text:p>0.94143178827</text:p>
              </table:table-cell>
              <table:table-cell office:value-type="float" office:value="0.968329839363429">
                <text:p>0.968329839363429</text:p>
              </table:table-cell>
              <table:table-cell office:value-type="float" office:value="0.980433962355472">
                <text:p>0.980433962355472</text:p>
              </table:table-cell>
              <table:table-cell office:value-type="float" office:value="0.980433962355472">
                <text:p>0.980433962355472</text:p>
              </table:table-cell>
              <table:table-cell office:value-type="float" office:value="0.970629622731917">
                <text:p>0.970629622731917</text:p>
              </table:table-cell>
              <table:table-cell office:value-type="float" office:value="0.952981811409519">
                <text:p>0.952981811409519</text:p>
              </table:table-cell>
              <table:table-cell office:value-type="float" office:value="0.929157266124281">
                <text:p>0.92915726612428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27760428571429">
                <text:p>0.227760428571429</text:p>
              </table:table-cell>
              <table:table-cell office:value-type="float" office:value="0.409968771428572">
                <text:p>0.409968771428572</text:p>
              </table:table-cell>
              <table:table-cell office:value-type="float" office:value="0.553457841428572">
                <text:p>0.553457841428572</text:p>
              </table:table-cell>
              <table:table-cell office:value-type="float" office:value="0.664149409714286">
                <text:p>0.664149409714286</text:p>
              </table:table-cell>
              <table:table-cell office:value-type="float" office:value="0.747168085928572">
                <text:p>0.747168085928572</text:p>
              </table:table-cell>
              <table:table-cell office:value-type="float" office:value="0.806941532802858">
                <text:p>0.806941532802858</text:p>
              </table:table-cell>
              <table:table-cell office:value-type="float" office:value="0.847288609443">
                <text:p>0.847288609443</text:p>
              </table:table-cell>
              <table:table-cell office:value-type="float" office:value="0.871496855427086">
                <text:p>0.871496855427086</text:p>
              </table:table-cell>
              <table:table-cell office:value-type="float" office:value="0.882390566119925">
                <text:p>0.882390566119925</text:p>
              </table:table-cell>
              <table:table-cell office:value-type="float" office:value="0.882390566119925">
                <text:p>0.882390566119925</text:p>
              </table:table-cell>
              <table:table-cell office:value-type="float" office:value="0.873566660458726">
                <text:p>0.873566660458726</text:p>
              </table:table-cell>
              <table:table-cell office:value-type="float" office:value="0.857683630268567">
                <text:p>0.85768363026856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204984385714285">
                <text:p>0.204984385714285</text:p>
              </table:table-cell>
              <table:table-cell office:value-type="float" office:value="0.368971894285715">
                <text:p>0.368971894285715</text:p>
              </table:table-cell>
              <table:table-cell office:value-type="float" office:value="0.498112057285715">
                <text:p>0.498112057285715</text:p>
              </table:table-cell>
              <table:table-cell office:value-type="float" office:value="0.597734468742857">
                <text:p>0.597734468742857</text:p>
              </table:table-cell>
              <table:table-cell office:value-type="float" office:value="0.672451277335715">
                <text:p>0.672451277335715</text:p>
              </table:table-cell>
              <table:table-cell office:value-type="float" office:value="0.726247379522572">
                <text:p>0.726247379522572</text:p>
              </table:table-cell>
              <table:table-cell office:value-type="float" office:value="0.7625597484987">
                <text:p>0.7625597484987</text:p>
              </table:table-cell>
              <table:table-cell office:value-type="float" office:value="0.784347169884378">
                <text:p>0.784347169884378</text:p>
              </table:table-cell>
              <table:table-cell office:value-type="float" office:value="0.794151509507932">
                <text:p>0.794151509507932</text:p>
              </table:table-cell>
              <table:table-cell office:value-type="float" office:value="0.794151509507932">
                <text:p>0.794151509507932</text:p>
              </table:table-cell>
              <table:table-cell office:value-type="float" office:value="0.786209994412853">
                <text:p>0.78620999441285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84485947142857">
                <text:p>0.184485947142857</text:p>
              </table:table-cell>
              <table:table-cell office:value-type="float" office:value="0.332074704857143">
                <text:p>0.332074704857143</text:p>
              </table:table-cell>
              <table:table-cell office:value-type="float" office:value="0.448300851557143">
                <text:p>0.448300851557143</text:p>
              </table:table-cell>
              <table:table-cell office:value-type="float" office:value="0.537961021868572">
                <text:p>0.537961021868572</text:p>
              </table:table-cell>
              <table:table-cell office:value-type="float" office:value="0.605206149602143">
                <text:p>0.605206149602143</text:p>
              </table:table-cell>
              <table:table-cell office:value-type="float" office:value="0.653622641570315">
                <text:p>0.653622641570315</text:p>
              </table:table-cell>
              <table:table-cell office:value-type="float" office:value="0.68630377364883">
                <text:p>0.68630377364883</text:p>
              </table:table-cell>
              <table:table-cell office:value-type="float" office:value="0.70591245289594">
                <text:p>0.70591245289594</text:p>
              </table:table-cell>
              <table:table-cell office:value-type="float" office:value="0.714736358557139">
                <text:p>0.714736358557139</text:p>
              </table:table-cell>
              <table:table-cell office:value-type="float" office:value="0.714736358557139">
                <text:p>0.71473635855713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66037352428571">
                <text:p>0.166037352428571</text:p>
              </table:table-cell>
              <table:table-cell office:value-type="float" office:value="0.298867234371428">
                <text:p>0.298867234371428</text:p>
              </table:table-cell>
              <table:table-cell office:value-type="float" office:value="0.403470766401429">
                <text:p>0.403470766401429</text:p>
              </table:table-cell>
              <table:table-cell office:value-type="float" office:value="0.484164919681715">
                <text:p>0.484164919681715</text:p>
              </table:table-cell>
              <table:table-cell office:value-type="float" office:value="0.544685534641929">
                <text:p>0.544685534641929</text:p>
              </table:table-cell>
              <table:table-cell office:value-type="float" office:value="0.588260377413283">
                <text:p>0.588260377413283</text:p>
              </table:table-cell>
              <table:table-cell office:value-type="float" office:value="0.617673396283947">
                <text:p>0.617673396283947</text:p>
              </table:table-cell>
              <table:table-cell office:value-type="float" office:value="0.635321207606346">
                <text:p>0.635321207606346</text:p>
              </table:table-cell>
              <table:table-cell office:value-type="float" office:value="0.643262722701425">
                <text:p>0.64326272270142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49433617185714">
                <text:p>0.149433617185714</text:p>
              </table:table-cell>
              <table:table-cell office:value-type="float" office:value="0.268980510934286">
                <text:p>0.268980510934286</text:p>
              </table:table-cell>
              <table:table-cell office:value-type="float" office:value="0.363123689761286">
                <text:p>0.363123689761286</text:p>
              </table:table-cell>
              <table:table-cell office:value-type="float" office:value="0.435748427713543">
                <text:p>0.435748427713543</text:p>
              </table:table-cell>
              <table:table-cell office:value-type="float" office:value="0.490216981177736">
                <text:p>0.490216981177736</text:p>
              </table:table-cell>
              <table:table-cell office:value-type="float" office:value="0.529434339671955">
                <text:p>0.529434339671955</text:p>
              </table:table-cell>
              <table:table-cell office:value-type="float" office:value="0.555906056655553">
                <text:p>0.555906056655553</text:p>
              </table:table-cell>
              <table:table-cell office:value-type="float" office:value="0.571789086845711">
                <text:p>0.57178908684571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34490255467143">
                <text:p>0.134490255467143</text:p>
              </table:table-cell>
              <table:table-cell office:value-type="float" office:value="0.242082459840857">
                <text:p>0.242082459840857</text:p>
              </table:table-cell>
              <table:table-cell office:value-type="float" office:value="0.326811320785157">
                <text:p>0.326811320785157</text:p>
              </table:table-cell>
              <table:table-cell office:value-type="float" office:value="0.392173584942189">
                <text:p>0.392173584942189</text:p>
              </table:table-cell>
              <table:table-cell office:value-type="float" office:value="0.441195283059962">
                <text:p>0.441195283059962</text:p>
              </table:table-cell>
              <table:table-cell office:value-type="float" office:value="0.476490905704759">
                <text:p>0.476490905704759</text:p>
              </table:table-cell>
              <table:table-cell office:value-type="float" office:value="0.500315450989997">
                <text:p>0.50031545098999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21041229920429">
                <text:p>0.121041229920429</text:p>
              </table:table-cell>
              <table:table-cell office:value-type="float" office:value="0.217874213856772">
                <text:p>0.217874213856772</text:p>
              </table:table-cell>
              <table:table-cell office:value-type="float" office:value="0.294130188706641">
                <text:p>0.294130188706641</text:p>
              </table:table-cell>
              <table:table-cell office:value-type="float" office:value="0.35295622644797">
                <text:p>0.35295622644797</text:p>
              </table:table-cell>
              <table:table-cell office:value-type="float" office:value="0.397075754753966">
                <text:p>0.397075754753966</text:p>
              </table:table-cell>
              <table:table-cell office:value-type="float" office:value="0.428841815134283">
                <text:p>0.42884181513428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108937106928386">
                <text:p>0.108937106928386</text:p>
              </table:table-cell>
              <table:table-cell office:value-type="float" office:value="0.196086792471095">
                <text:p>0.196086792471095</text:p>
              </table:table-cell>
              <table:table-cell office:value-type="float" office:value="0.264717169835977">
                <text:p>0.264717169835977</text:p>
              </table:table-cell>
              <table:table-cell office:value-type="float" office:value="0.317660603803173">
                <text:p>0.317660603803173</text:p>
              </table:table-cell>
              <table:table-cell office:value-type="float" office:value="0.35736817927857">
                <text:p>0.35736817927857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980433962355471">
                <text:p>0.0980433962355471</text:p>
              </table:table-cell>
              <table:table-cell office:value-type="float" office:value="0.176478113223985">
                <text:p>0.176478113223985</text:p>
              </table:table-cell>
              <table:table-cell office:value-type="float" office:value="0.23824545285238">
                <text:p>0.23824545285238</text:p>
              </table:table-cell>
              <table:table-cell office:value-type="float" office:value="0.285894543422856">
                <text:p>0.28589454342285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882390566119926">
                <text:p>0.0882390566119926</text:p>
              </table:table-cell>
              <table:table-cell office:value-type="float" office:value="0.158830301901586">
                <text:p>0.158830301901586</text:p>
              </table:table-cell>
              <table:table-cell office:value-type="float" office:value="0.214420907567142">
                <text:p>0.214420907567142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794151509507932">
                <text:p>0.0794151509507932</text:p>
              </table:table-cell>
              <table:table-cell office:value-type="float" office:value="0.142947271711428">
                <text:p>0.14294727171142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71473635855714">
                <text:p>0.07147363585571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543cm" svg:y="3.967cm" style:legend-expansion="high" chart:style-name="ch2"/>
        <chart:plot-area chart:style-name="ch3" table:cell-range-address="Sheet1.A2:Sheet1.A48 Sheet1.C2:Sheet1.D48" chart:data-source-has-labels="both" svg:x="0.32cm" svg:y="0.18cm" svg:width="10.903cm" svg:height="8.64cm">
          <chartooo:coordinate-region svg:x="1.467cm" svg:y="0.372cm" svg:width="8.01cm" svg:height="7.646cm"/>
          <chart:axis chart:dimension="x" chart:name="primary-x" chart:style-name="ch4" chartooo:axis-type="auto">
            <chartooo:date-scale/>
            <chart:categories table:cell-range-address="Sheet1.A3:Sheet1.A48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3:Sheet1.C48" chart:label-cell-address="Sheet1.C2:Sheet1.C2" chart:class="chart:line">
            <chart:data-point chart:repeated="46"/>
          </chart:series>
          <chart:series chart:attached-axis="secondary-y" chart:style-name="ch9" chart:values-cell-range-address="Sheet1.D3:Sheet1.D48" chart:label-cell-address="Sheet1.D2:Sheet1.D2" chart:class="chart:line">
            <chart:data-point chart:repeated="4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coveries</text:p>
                <draw:g>
                  <svg:desc>Sheet1.C2:Sheet1.C2</svg:desc>
                </draw:g>
              </table:table-cell>
              <table:table-cell office:value-type="string">
                <text:p>Cumulative discoverie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float" office:value="-4">
                <text:p>-4</text:p>
                <draw:g>
                  <svg:desc>Sheet1.A3:Sheet1.A48</svg:desc>
                </draw:g>
              </table:table-cell>
              <table:table-cell office:value-type="float" office:value="100">
                <text:p>100</text:p>
                <draw:g>
                  <svg:desc>Sheet1.C3:Sheet1.C48</svg:desc>
                </draw:g>
              </table:table-cell>
              <table:table-cell office:value-type="float" office:value="100">
                <text:p>100</text:p>
                <draw:g>
                  <svg:desc>Sheet1.D3:Sheet1.D48</svg:desc>
                </draw:g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90">
                <text:p>9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81">
                <text:p>8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72.9">
                <text:p>72.9</text:p>
              </table:table-cell>
              <table:table-cell office:value-type="float" office:value="343.9">
                <text:p>343.9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65.61">
                <text:p>65.61</text:p>
              </table:table-cell>
              <table:table-cell office:value-type="float" office:value="409.51">
                <text:p>409.5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9.049">
                <text:p>59.049</text:p>
              </table:table-cell>
              <table:table-cell office:value-type="float" office:value="468.559">
                <text:p>468.55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.1441">
                <text:p>53.1441</text:p>
              </table:table-cell>
              <table:table-cell office:value-type="float" office:value="521.7031">
                <text:p>521.703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47.82969">
                <text:p>47.82969</text:p>
              </table:table-cell>
              <table:table-cell office:value-type="float" office:value="569.53279">
                <text:p>569.532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3.046721">
                <text:p>43.046721</text:p>
              </table:table-cell>
              <table:table-cell office:value-type="float" office:value="612.579511">
                <text:p>612.57951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8.7420489">
                <text:p>38.7420489</text:p>
              </table:table-cell>
              <table:table-cell office:value-type="float" office:value="651.3215599">
                <text:p>651.321559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4.86784401">
                <text:p>34.86784401</text:p>
              </table:table-cell>
              <table:table-cell office:value-type="float" office:value="686.18940391">
                <text:p>686.1894039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1.381059609">
                <text:p>31.381059609</text:p>
              </table:table-cell>
              <table:table-cell office:value-type="float" office:value="717.570463519">
                <text:p>717.57046351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8.2429536481">
                <text:p>28.2429536481</text:p>
              </table:table-cell>
              <table:table-cell office:value-type="float" office:value="745.8134171671">
                <text:p>745.813417167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.41865828329">
                <text:p>25.41865828329</text:p>
              </table:table-cell>
              <table:table-cell office:value-type="float" office:value="771.23207545039">
                <text:p>771.232075450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.876792454961">
                <text:p>22.876792454961</text:p>
              </table:table-cell>
              <table:table-cell office:value-type="float" office:value="794.108867905351">
                <text:p>794.10886790535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.5891132094649">
                <text:p>20.5891132094649</text:p>
              </table:table-cell>
              <table:table-cell office:value-type="float" office:value="814.697981114816">
                <text:p>814.69798111481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.5302018885184">
                <text:p>18.5302018885184</text:p>
              </table:table-cell>
              <table:table-cell office:value-type="float" office:value="833.228183003335">
                <text:p>833.22818300333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6.6771816996666">
                <text:p>16.6771816996666</text:p>
              </table:table-cell>
              <table:table-cell office:value-type="float" office:value="849.905364703001">
                <text:p>849.90536470300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5.0094635296999">
                <text:p>15.0094635296999</text:p>
              </table:table-cell>
              <table:table-cell office:value-type="float" office:value="864.914828232701">
                <text:p>864.91482823270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3.5085171767299">
                <text:p>13.5085171767299</text:p>
              </table:table-cell>
              <table:table-cell office:value-type="float" office:value="878.423345409431">
                <text:p>878.42334540943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.1576654590569">
                <text:p>12.1576654590569</text:p>
              </table:table-cell>
              <table:table-cell office:value-type="float" office:value="890.581010868488">
                <text:p>890.58101086848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0.9418989131512">
                <text:p>10.9418989131512</text:p>
              </table:table-cell>
              <table:table-cell office:value-type="float" office:value="901.522909781639">
                <text:p>901.52290978163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.84770902183612">
                <text:p>9.84770902183612</text:p>
              </table:table-cell>
              <table:table-cell office:value-type="float" office:value="911.370618803475">
                <text:p>911.37061880347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8.86293811965251">
                <text:p>8.86293811965251</text:p>
              </table:table-cell>
              <table:table-cell office:value-type="float" office:value="920.233556923128">
                <text:p>920.2335569231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.97664430768726">
                <text:p>7.97664430768726</text:p>
              </table:table-cell>
              <table:table-cell office:value-type="float" office:value="928.210201230815">
                <text:p>928.21020123081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7.17897987691853">
                <text:p>7.17897987691853</text:p>
              </table:table-cell>
              <table:table-cell office:value-type="float" office:value="935.389181107734">
                <text:p>935.38918110773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6.46108188922668">
                <text:p>6.46108188922668</text:p>
              </table:table-cell>
              <table:table-cell office:value-type="float" office:value="941.85026299696">
                <text:p>941.8502629969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5.81497370030401">
                <text:p>5.81497370030401</text:p>
              </table:table-cell>
              <table:table-cell office:value-type="float" office:value="947.665236697264">
                <text:p>947.66523669726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.23347633027361">
                <text:p>5.23347633027361</text:p>
              </table:table-cell>
              <table:table-cell office:value-type="float" office:value="952.898713027538">
                <text:p>952.89871302753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.71012869724625">
                <text:p>4.71012869724625</text:p>
              </table:table-cell>
              <table:table-cell office:value-type="float" office:value="957.608841724784">
                <text:p>957.60884172478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.23911582752162">
                <text:p>4.23911582752162</text:p>
              </table:table-cell>
              <table:table-cell office:value-type="float" office:value="961.847957552306">
                <text:p>961.84795755230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.81520424476946">
                <text:p>3.81520424476946</text:p>
              </table:table-cell>
              <table:table-cell office:value-type="float" office:value="965.663161797075">
                <text:p>965.66316179707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.43368382029251">
                <text:p>3.43368382029251</text:p>
              </table:table-cell>
              <table:table-cell office:value-type="float" office:value="969.096845617367">
                <text:p>969.09684561736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.09031543826326">
                <text:p>3.09031543826326</text:p>
              </table:table-cell>
              <table:table-cell office:value-type="float" office:value="972.187161055631">
                <text:p>972.18716105563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78128389443694">
                <text:p>2.78128389443694</text:p>
              </table:table-cell>
              <table:table-cell office:value-type="float" office:value="974.968444950068">
                <text:p>974.96844495006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50315550499324">
                <text:p>2.50315550499324</text:p>
              </table:table-cell>
              <table:table-cell office:value-type="float" office:value="977.471600455061">
                <text:p>977.47160045506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25283995449392">
                <text:p>2.25283995449392</text:p>
              </table:table-cell>
              <table:table-cell office:value-type="float" office:value="979.724440409555">
                <text:p>979.72444040955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2.02755595904453">
                <text:p>2.02755595904453</text:p>
              </table:table-cell>
              <table:table-cell office:value-type="float" office:value="981.751996368599">
                <text:p>981.751996368599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.82480036314007">
                <text:p>1.82480036314007</text:p>
              </table:table-cell>
              <table:table-cell office:value-type="float" office:value="983.57679673174">
                <text:p>983.5767967317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.64232032682607">
                <text:p>1.64232032682607</text:p>
              </table:table-cell>
              <table:table-cell office:value-type="float" office:value="985.219117058566">
                <text:p>985.219117058566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47808829414346">
                <text:p>1.47808829414346</text:p>
              </table:table-cell>
              <table:table-cell office:value-type="float" office:value="986.697205352709">
                <text:p>986.697205352709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33027946472911">
                <text:p>1.33027946472911</text:p>
              </table:table-cell>
              <table:table-cell office:value-type="float" office:value="988.027484817438">
                <text:p>988.027484817438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.1972515182562">
                <text:p>1.1972515182562</text:p>
              </table:table-cell>
              <table:table-cell office:value-type="float" office:value="989.224736335694">
                <text:p>989.22473633569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.07752636643058">
                <text:p>1.07752636643058</text:p>
              </table:table-cell>
              <table:table-cell office:value-type="float" office:value="990.302262702125">
                <text:p>990.3022627021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969773729787524">
                <text:p>0.969773729787524</text:p>
              </table:table-cell>
              <table:table-cell office:value-type="float" office:value="991.272036431912">
                <text:p>991.272036431912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872796356808772">
                <text:p>0.872796356808772</text:p>
              </table:table-cell>
              <table:table-cell office:value-type="float" office:value="992.144832788721">
                <text:p>992.1448327887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