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3.53mm"/>
    </style:style>
    <style:style style:name="co2" style:family="table-column">
      <style:table-column-properties fo:break-before="auto" style:column-width="20.13mm"/>
    </style:style>
    <style:style style:name="co3" style:family="table-column">
      <style:table-column-properties fo:break-before="auto" style:column-width="19.14mm"/>
    </style:style>
    <style:style style:name="co4" style:family="table-column">
      <style:table-column-properties fo:break-before="auto" style:column-width="20.8mm"/>
    </style:style>
    <style:style style:name="co5" style:family="table-column">
      <style:table-column-properties fo:break-before="auto" style:column-width="24.7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 style:data-style-name="N61"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ole-draw-aspect="1" style:protect="size"/>
    </style:style>
    <style:style style:name="gr3" style:family="graphic">
      <style:graphic-properties draw:textarea-horizontal-align="center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T1" style:family="text">
      <style:text-properties style:text-position="-33%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159.99mm" svg:height="89.99mm" svg:x="71.65mm" svg:y="40.26mm">
            <loext:p draw:notify-on-update-of-ranges="Sheet1.A1:Sheet1.A1 Sheet1.A2:Sheet1.A22 Sheet1.B1:Sheet1.B1 Sheet1.B2:Sheet1.B22 Sheet1.C1:Sheet1.C1 Sheet1.C2:Sheet1.C22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2" draw:text-style-name="P1" svg:width="56.5mm" svg:height="26.58mm" svg:x="62.08mm" svg:y="2.95m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line draw:z-index="2" draw:style-name="gr3" draw:text-style-name="P2" svg:x1="60.21mm" svg:y1="50.28mm" svg:x2="183.98mm" svg:y2="49.93mm">
            <text:p/>
          </draw:line>
          <draw:line draw:z-index="3" draw:style-name="gr3" draw:text-style-name="P2" svg:x1="72.33mm" svg:y1="115.04mm" svg:x2="71.5mm" svg:y2="22.35mm">
            <text:p/>
          </draw:line>
          <draw:line draw:z-index="4" draw:style-name="gr3" draw:text-style-name="P2" svg:x1="106.1mm" svg:y1="115.03mm" svg:x2="105.27mm" svg:y2="22.34mm">
            <text:p/>
          </draw:lin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3" table:default-cell-style-name="ce1"/>
        <table:table-row table:style-name="ro1">
          <table:table-cell office:value-type="string" calcext:value-type="string">
            <text:p>time</text:p>
          </table:table-cell>
          <table:table-cell office:value-type="string" calcext:value-type="string">
            <text:p>Case 1</text:p>
          </table:table-cell>
          <table:table-cell office:value-type="string" calcext:value-type="string">
            <text:p>Case 2 </text:p>
          </table:table-cell>
          <table:table-cell table:number-columns-repeated="1021"/>
        </table:table-row>
        <table:table-row table:style-name="ro2">
          <table:table-cell office:value-type="float" office:value="0" calcext:value-type="float">
            <text:p>0</text:p>
          </table:table-cell>
          <table:table-cell table:formula="of:=[.$L$3]*0.5^([.A2]/[.$K$3])" office:value-type="float" office:value="1000" calcext:value-type="float">
            <text:p>1000</text:p>
          </table:table-cell>
          <table:table-cell table:formula="of:=[.B2]" office:value-type="float" office:value="1000" calcext:value-type="float">
            <text:p>1000</text:p>
          </table:table-cell>
          <table:table-cell table:number-columns-repeated="8"/>
          <table:table-cell table:style-name="ce3" office:value-type="string" calcext:value-type="string">
            <text:p>N<text:span text:style-name="T1">0</text:span></text:p>
          </table:table-cell>
          <table:table-cell table:number-columns-repeated="1012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$L$3]*(0.5)^([.A3]/[.$K$3])" office:value-type="float" office:value="500" calcext:value-type="float">
            <text:p>500</text:p>
          </table:table-cell>
          <table:table-cell table:formula="of:=[.$L$3]*(0.5)^([.A3]/[.$K$4])" office:value-type="float" office:value="895.813207069619" calcext:value-type="float">
            <text:p>895,8132070696</text:p>
          </table:table-cell>
          <table:table-cell table:number-columns-repeated="6"/>
          <table:table-cell office:value-type="string" calcext:value-type="string">
            <text:p>half life 1</text:p>
          </table:table-cell>
          <table:table-cell table:style-name="ce2" office:value-type="float" office:value="1" calcext:value-type="float">
            <text:p>1,00E+00</text:p>
          </table:table-cell>
          <table:table-cell office:value-type="float" office:value="1000" calcext:value-type="float">
            <text:p>1000</text:p>
          </table:table-cell>
          <table:table-cell table:style-name="ce4"/>
          <table:table-cell/>
          <table:table-cell table:formula="of:=[.K4]/[.K3]" office:value-type="float" office:value="6.3" calcext:value-type="float">
            <text:p>6,3</text:p>
          </table:table-cell>
          <table:table-cell table:number-columns-repeated="1009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$L$3]*(0.5)^([.A4]/[.$K$3])" office:value-type="float" office:value="250" calcext:value-type="float">
            <text:p>250</text:p>
          </table:table-cell>
          <table:table-cell table:formula="of:=[.$L$3]*(0.5)^([.A4]/[.$K$4])" office:value-type="float" office:value="802.481301960355" calcext:value-type="float">
            <text:p>802,4813019604</text:p>
          </table:table-cell>
          <table:table-cell table:number-columns-repeated="6"/>
          <table:table-cell office:value-type="string" calcext:value-type="string">
            <text:p>half life 2</text:p>
          </table:table-cell>
          <table:table-cell table:style-name="ce2" office:value-type="float" office:value="6.3" calcext:value-type="float">
            <text:p>6,30E+00</text:p>
          </table:table-cell>
          <table:table-cell table:number-columns-repeated="1013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$L$3]*(0.5)^([.A5]/[.$K$3])" office:value-type="float" office:value="125" calcext:value-type="float">
            <text:p>125</text:p>
          </table:table-cell>
          <table:table-cell table:formula="of:=[.$L$3]*(0.5)^([.A5]/[.$K$4])" office:value-type="float" office:value="718.873348722509" calcext:value-type="float">
            <text:p>718,8733487225</text:p>
          </table:table-cell>
          <table:table-cell table:number-columns-repeated="1021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$L$3]*(0.5)^([.A6]/[.$K$3])" office:value-type="float" office:value="62.5" calcext:value-type="float">
            <text:p>62,5</text:p>
          </table:table-cell>
          <table:table-cell table:formula="of:=[.$L$3]*(0.5)^([.A6]/[.$K$4])" office:value-type="float" office:value="643.976239995987" calcext:value-type="float">
            <text:p>643,976239996</text:p>
          </table:table-cell>
          <table:table-cell table:number-columns-repeated="1021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$L$3]*(0.5)^([.A7]/[.$K$3])" office:value-type="float" office:value="31.25" calcext:value-type="float">
            <text:p>31,25</text:p>
          </table:table-cell>
          <table:table-cell table:formula="of:=[.$L$3]*(0.5)^([.A7]/[.$K$4])" office:value-type="float" office:value="576.882420827439" calcext:value-type="float">
            <text:p>576,8824208274</text:p>
          </table:table-cell>
          <table:table-cell table:number-columns-repeated="1021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$L$3]*(0.5)^([.A8]/[.$K$3])" office:value-type="float" office:value="15.625" calcext:value-type="float">
            <text:p>15,625</text:p>
          </table:table-cell>
          <table:table-cell table:formula="of:=[.$L$3]*(0.5)^([.A8]/[.$K$4])" office:value-type="float" office:value="516.778891503514" calcext:value-type="float">
            <text:p>516,7788915035</text:p>
          </table:table-cell>
          <table:table-cell table:number-columns-repeated="1021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$L$3]*(0.5)^([.A9]/[.$K$3])" office:value-type="float" office:value="7.8125" calcext:value-type="float">
            <text:p>7,8125</text:p>
          </table:table-cell>
          <table:table-cell table:formula="of:=[.$L$3]*(0.5)^([.A9]/[.$K$4])" office:value-type="float" office:value="462.937356143645" calcext:value-type="float">
            <text:p>462,9373561436</text:p>
          </table:table-cell>
          <table:table-cell table:number-columns-repeated="1021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$L$3]*(0.5)^([.A10]/[.$K$3])" office:value-type="float" office:value="3.90625" calcext:value-type="float">
            <text:p>3,90625</text:p>
          </table:table-cell>
          <table:table-cell table:formula="of:=[.$L$3]*(0.5)^([.A10]/[.$K$4])" office:value-type="float" office:value="414.705397679369" calcext:value-type="float">
            <text:p>414,7053976794</text:p>
          </table:table-cell>
          <table:table-cell table:number-columns-repeated="1021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$L$3]*(0.5)^([.A11]/[.$K$3])" office:value-type="float" office:value="1.953125" calcext:value-type="float">
            <text:p>1,953125</text:p>
          </table:table-cell>
          <table:table-cell table:formula="of:=[.$L$3]*(0.5)^([.A11]/[.$K$4])" office:value-type="float" office:value="371.498572284237" calcext:value-type="float">
            <text:p>371,4985722842</text:p>
          </table:table-cell>
          <table:table-cell table:number-columns-repeated="1021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$L$3]*(0.5)^([.A12]/[.$K$3])" office:value-type="float" office:value="0.9765625" calcext:value-type="float">
            <text:p>0,9765625</text:p>
          </table:table-cell>
          <table:table-cell table:formula="of:=[.$L$3]*(0.5)^([.A12]/[.$K$4])" office:value-type="float" office:value="332.793327459727" calcext:value-type="float">
            <text:p>332,7933274597</text:p>
          </table:table-cell>
          <table:table-cell table:number-columns-repeated="1021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[.$L$3]*(0.5)^([.A13]/[.$K$3])" office:value-type="float" office:value="0.48828125" calcext:value-type="float">
            <text:p>0,48828125</text:p>
          </table:table-cell>
          <table:table-cell table:formula="of:=[.$L$3]*(0.5)^([.A13]/[.$K$4])" office:value-type="float" office:value="298.120657963068" calcext:value-type="float">
            <text:p>298,1206579631</text:p>
          </table:table-cell>
          <table:table-cell table:number-columns-repeated="1021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.$L$3]*(0.5)^([.A14]/[.$K$3])" office:value-type="float" office:value="0.244140625" calcext:value-type="float">
            <text:p>0,244140625</text:p>
          </table:table-cell>
          <table:table-cell table:formula="of:=[.$L$3]*(0.5)^([.A14]/[.$K$4])" office:value-type="float" office:value="267.0604227036" calcext:value-type="float">
            <text:p>267,0604227036</text:p>
          </table:table-cell>
          <table:table-cell table:number-columns-repeated="1021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[.$L$3]*(0.5)^([.A15]/[.$K$3])" office:value-type="float" office:value="0.1220703125" calcext:value-type="float">
            <text:p>0,1220703125</text:p>
          </table:table-cell>
          <table:table-cell table:formula="of:=[.$L$3]*(0.5)^([.A15]/[.$K$4])" office:value-type="float" office:value="239.23625374348" calcext:value-type="float">
            <text:p>239,2362537435</text:p>
          </table:table-cell>
          <table:table-cell table:number-columns-repeated="1021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[.$L$3]*(0.5)^([.A16]/[.$K$3])" office:value-type="float" office:value="0.06103515625" calcext:value-type="float">
            <text:p>0,0610351563</text:p>
          </table:table-cell>
          <table:table-cell table:formula="of:=[.$L$3]*(0.5)^([.A16]/[.$K$4])" office:value-type="float" office:value="214.310995713268" calcext:value-type="float">
            <text:p>214,3109957133</text:p>
          </table:table-cell>
          <table:table-cell table:number-columns-repeated="1021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.$L$3]*(0.5)^([.A17]/[.$K$3])" office:value-type="float" office:value="0.030517578125" calcext:value-type="float">
            <text:p>0,0305175781</text:p>
          </table:table-cell>
          <table:table-cell table:formula="of:=[.$L$3]*(0.5)^([.A17]/[.$K$4])" office:value-type="float" office:value="191.982620380186" calcext:value-type="float">
            <text:p>191,9826203802</text:p>
          </table:table-cell>
          <table:table-cell table:number-columns-repeated="1021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[.$L$3]*(0.5)^([.A18]/[.$K$3])" office:value-type="float" office:value="0.0152587890625" calcext:value-type="float">
            <text:p>0,0152587891</text:p>
          </table:table-cell>
          <table:table-cell table:formula="of:=[.$L$3]*(0.5)^([.A18]/[.$K$4])" office:value-type="float" office:value="171.980566864404" calcext:value-type="float">
            <text:p>171,9805668644</text:p>
          </table:table-cell>
          <table:table-cell table:number-columns-repeated="1021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[.$L$3]*(0.5)^([.A19]/[.$K$3])" office:value-type="float" office:value="0.00762939453125" calcext:value-type="float">
            <text:p>0,0076293945</text:p>
          </table:table-cell>
          <table:table-cell table:formula="of:=[.$L$3]*(0.5)^([.A19]/[.$K$4])" office:value-type="float" office:value="154.062463156452" calcext:value-type="float">
            <text:p>154,0624631565</text:p>
          </table:table-cell>
          <table:table-cell table:number-columns-repeated="1021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[.$L$3]*(0.5)^([.A20]/[.$K$3])" office:value-type="float" office:value="0.003814697265625" calcext:value-type="float">
            <text:p>0,0038146973</text:p>
          </table:table-cell>
          <table:table-cell table:formula="of:=[.$L$3]*(0.5)^([.A20]/[.$K$4])" office:value-type="float" office:value="138.011189209227" calcext:value-type="float">
            <text:p>138,0111892092</text:p>
          </table:table-cell>
          <table:table-cell table:number-columns-repeated="1021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$L$3]*(0.5)^([.A21]/[.$K$3])" office:value-type="float" office:value="0.0019073486328125" calcext:value-type="float">
            <text:p>0,0019073486</text:p>
          </table:table-cell>
          <table:table-cell table:formula="of:=[.$L$3]*(0.5)^([.A21]/[.$K$4])" office:value-type="float" office:value="123.632246017009" calcext:value-type="float">
            <text:p>123,632246017</text:p>
          </table:table-cell>
          <table:table-cell table:number-columns-repeated="1021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[.$L$3]*(0.5)^([.A22]/[.$K$3])" office:value-type="float" office:value="0.00095367431640625" calcext:value-type="float">
            <text:p>0,0009536743</text:p>
          </table:table-cell>
          <table:table-cell table:formula="of:=[.$L$3]*(0.5)^([.A22]/[.$K$4])" office:value-type="float" office:value="110.751398801717" calcext:value-type="float">
            <text:p>110,7513988017</text:p>
          </table:table-cell>
          <table:table-cell table:number-columns-repeated="1021"/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[.$L$3]*(0.5)^([.A23]/[.$K$3])" office:value-type="float" office:value="0.000476837158203125" calcext:value-type="float">
            <text:p>0,0004768372</text:p>
          </table:table-cell>
          <table:table-cell table:formula="of:=[.$L$3]*(0.5)^([.A23]/[.$K$4])" office:value-type="float" office:value="99.2125657480125" calcext:value-type="float">
            <text:p>99,212565748</text:p>
          </table:table-cell>
          <table:table-cell table:number-columns-repeated="1021"/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[.$L$3]*(0.5)^([.A24]/[.$K$3])" office:value-type="float" office:value="0.000238418579101562" calcext:value-type="float">
            <text:p>0,0002384186</text:p>
          </table:table-cell>
          <table:table-cell table:formula="of:=[.$L$3]*(0.5)^([.A24]/[.$K$4])" office:value-type="float" office:value="88.8759267043324" calcext:value-type="float">
            <text:p>88,8759267043</text:p>
          </table:table-cell>
          <table:table-cell table:number-columns-repeated="1021"/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[.$L$3]*(0.5)^([.A25]/[.$K$3])" office:value-type="float" office:value="0.000119209289550781" calcext:value-type="float">
            <text:p>0,0001192093</text:p>
          </table:table-cell>
          <table:table-cell table:formula="of:=[.$L$3]*(0.5)^([.A25]/[.$K$4])" office:value-type="float" office:value="79.6162289322924" calcext:value-type="float">
            <text:p>79,6162289323</text:p>
          </table:table-cell>
          <table:table-cell table:number-columns-repeated="1021"/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[.$L$3]*(0.5)^([.A26]/[.$K$3])" office:value-type="float" office:value="0.0000596046447753906" calcext:value-type="float">
            <text:p>5,96046447753906E-05</text:p>
          </table:table-cell>
          <table:table-cell table:formula="of:=[.$L$3]*(0.5)^([.A26]/[.$K$4])" office:value-type="float" office:value="71.3212693746258" calcext:value-type="float">
            <text:p>71,3212693746</text:p>
          </table:table-cell>
          <table:table-cell table:number-columns-repeated="1021"/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[.$L$3]*(0.5)^([.A27]/[.$K$3])" office:value-type="float" office:value="0.0000298023223876953" calcext:value-type="float">
            <text:p>2,98023223876953E-05</text:p>
          </table:table-cell>
          <table:table-cell table:formula="of:=[.$L$3]*(0.5)^([.A27]/[.$K$4])" office:value-type="float" office:value="63.8905350507597" calcext:value-type="float">
            <text:p>63,8905350508</text:p>
          </table:table-cell>
          <table:table-cell table:number-columns-repeated="1021"/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[.$L$3]*(0.5)^([.A28]/[.$K$3])" office:value-type="float" office:value="0.0000149011611938477" calcext:value-type="float">
            <text:p>1,49011611938477E-05</text:p>
          </table:table-cell>
          <table:table-cell table:formula="of:=[.$L$3]*(0.5)^([.A28]/[.$K$4])" office:value-type="float" office:value="57.2339851052149" calcext:value-type="float">
            <text:p>57,2339851052</text:p>
          </table:table-cell>
          <table:table-cell table:number-columns-repeated="1021"/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[.$L$3]*(0.5)^([.A29]/[.$K$3])" office:value-type="float" office:value="0.00000745058059692383" calcext:value-type="float">
            <text:p>7,45058059692383E-06</text:p>
          </table:table-cell>
          <table:table-cell table:formula="of:=[.$L$3]*(0.5)^([.A29]/[.$K$4])" office:value-type="float" office:value="51.2709597504774" calcext:value-type="float">
            <text:p>51,2709597505</text:p>
          </table:table-cell>
          <table:table-cell table:number-columns-repeated="1021"/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[.$L$3]*(0.5)^([.A30]/[.$K$3])" office:value-type="float" office:value="0.00000372529029846191" calcext:value-type="float">
            <text:p>3,72529029846191E-06</text:p>
          </table:table-cell>
          <table:table-cell table:formula="of:=[.$L$3]*(0.5)^([.A30]/[.$K$4])" office:value-type="float" office:value="45.9292028836125" calcext:value-type="float">
            <text:p>45,9292028836</text:p>
          </table:table-cell>
          <table:table-cell table:number-columns-repeated="1021"/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[.$L$3]*(0.5)^([.A31]/[.$K$3])" office:value-type="float" office:value="0.00000186264514923096" calcext:value-type="float">
            <text:p>1,86264514923096E-06</text:p>
          </table:table-cell>
          <table:table-cell table:formula="of:=[.$L$3]*(0.5)^([.A31]/[.$K$4])" office:value-type="float" office:value="41.14398653332" calcext:value-type="float">
            <text:p>41,1439865333</text:p>
          </table:table-cell>
          <table:table-cell table:number-columns-repeated="1021"/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[.$L$3]*(0.5)^([.A32]/[.$K$3])" office:value-type="float" office:value="0.000000931322574615479" calcext:value-type="float">
            <text:p>9,31322574615479E-07</text:p>
          </table:table-cell>
          <table:table-cell table:formula="of:=[.$L$3]*(0.5)^([.A32]/[.$K$4])" office:value-type="float" office:value="36.8573265280426" calcext:value-type="float">
            <text:p>36,857326528</text:p>
          </table:table-cell>
          <table:table-cell table:number-columns-repeated="1021"/>
        </table:table-row>
        <table:table-row table:style-name="ro1">
          <table:table-cell office:value-type="float" office:value="31" calcext:value-type="float">
            <text:p>31</text:p>
          </table:table-cell>
          <table:table-cell table:formula="of:=[.$L$3]*(0.5)^([.A33]/[.$K$3])" office:value-type="float" office:value="0.000000465661287307739" calcext:value-type="float">
            <text:p>4,65661287307739E-07</text:p>
          </table:table-cell>
          <table:table-cell table:formula="of:=[.$L$3]*(0.5)^([.A33]/[.$K$4])" office:value-type="float" office:value="33.017279881098" calcext:value-type="float">
            <text:p>33,0172798811</text:p>
          </table:table-cell>
          <table:table-cell table:number-columns-repeated="1021"/>
        </table:table-row>
        <table:table-row table:style-name="ro1">
          <table:table-cell office:value-type="float" office:value="32" calcext:value-type="float">
            <text:p>32</text:p>
          </table:table-cell>
          <table:table-cell table:formula="of:=[.$L$3]*(0.5)^([.A34]/[.$K$3])" office:value-type="float" office:value="0.00000023283064365387" calcext:value-type="float">
            <text:p>2,3283064365387E-07</text:p>
          </table:table-cell>
          <table:table-cell table:formula="of:=[.$L$3]*(0.5)^([.A34]/[.$K$4])" office:value-type="float" office:value="29.5773153790016" calcext:value-type="float">
            <text:p>29,577315379</text:p>
          </table:table-cell>
          <table:table-cell table:number-columns-repeated="1021"/>
        </table:table-row>
        <table:table-row table:style-name="ro1">
          <table:table-cell office:value-type="float" office:value="33" calcext:value-type="float">
            <text:p>33</text:p>
          </table:table-cell>
          <table:table-cell table:formula="of:=[.$L$3]*(0.5)^([.A35]/[.$K$3])" office:value-type="float" office:value="0.000000116415321826935" calcext:value-type="float">
            <text:p>1,16415321826935E-07</text:p>
          </table:table-cell>
          <table:table-cell table:formula="of:=[.$L$3]*(0.5)^([.A35]/[.$K$4])" office:value-type="float" office:value="26.495749746173" calcext:value-type="float">
            <text:p>26,4957497462</text:p>
          </table:table-cell>
          <table:table-cell table:number-columns-repeated="1021"/>
        </table:table-row>
        <table:table-row table:style-name="ro1">
          <table:table-cell office:value-type="float" office:value="34" calcext:value-type="float">
            <text:p>34</text:p>
          </table:table-cell>
          <table:table-cell table:formula="of:=[.$L$3]*(0.5)^([.A36]/[.$K$3])" office:value-type="float" office:value="0.0000000582076609134674" calcext:value-type="float">
            <text:p>5,82076609134674E-08</text:p>
          </table:table-cell>
          <table:table-cell table:formula="of:=[.$L$3]*(0.5)^([.A36]/[.$K$4])" office:value-type="float" office:value="23.7352425538332" calcext:value-type="float">
            <text:p>23,7352425538</text:p>
          </table:table-cell>
          <table:table-cell table:number-columns-repeated="1021"/>
        </table:table-row>
        <table:table-row table:style-name="ro1">
          <table:table-cell office:value-type="float" office:value="35" calcext:value-type="float">
            <text:p>35</text:p>
          </table:table-cell>
          <table:table-cell table:formula="of:=[.$L$3]*(0.5)^([.A37]/[.$K$3])" office:value-type="float" office:value="0.0000000291038304567337" calcext:value-type="float">
            <text:p>2,91038304567337E-08</text:p>
          </table:table-cell>
          <table:table-cell table:formula="of:=[.$L$3]*(0.5)^([.A37]/[.$K$4])" office:value-type="float" office:value="21.2623437527246" calcext:value-type="float">
            <text:p>21,2623437527</text:p>
          </table:table-cell>
          <table:table-cell table:number-columns-repeated="1021"/>
        </table:table-row>
        <table:table-row table:style-name="ro1">
          <table:table-cell office:value-type="float" office:value="36" calcext:value-type="float">
            <text:p>36</text:p>
          </table:table-cell>
          <table:table-cell table:formula="of:=[.$L$3]*(0.5)^([.A38]/[.$K$3])" office:value-type="float" office:value="0.0000000145519152283669" calcext:value-type="float">
            <text:p>1,45519152283669E-08</text:p>
          </table:table-cell>
          <table:table-cell table:formula="of:=[.$L$3]*(0.5)^([.A38]/[.$K$4])" office:value-type="float" office:value="19.0470883469449" calcext:value-type="float">
            <text:p>19,0470883469</text:p>
          </table:table-cell>
          <table:table-cell table:number-columns-repeated="1021"/>
        </table:table-row>
        <table:table-row table:style-name="ro1">
          <table:table-cell office:value-type="float" office:value="37" calcext:value-type="float">
            <text:p>37</text:p>
          </table:table-cell>
          <table:table-cell table:formula="of:=[.$L$3]*(0.5)^([.A39]/[.$K$3])" office:value-type="float" office:value="0.00000000727595761418343" calcext:value-type="float">
            <text:p>7,27595761418343E-09</text:p>
          </table:table-cell>
          <table:table-cell table:formula="of:=[.$L$3]*(0.5)^([.A39]/[.$K$4])" office:value-type="float" office:value="17.0626332974151" calcext:value-type="float">
            <text:p>17,0626332974</text:p>
          </table:table-cell>
          <table:table-cell table:number-columns-repeated="1021"/>
        </table:table-row>
        <table:table-row table:style-name="ro1">
          <table:table-cell office:value-type="float" office:value="38" calcext:value-type="float">
            <text:p>38</text:p>
          </table:table-cell>
          <table:table-cell table:formula="of:=[.$L$3]*(0.5)^([.A40]/[.$K$3])" office:value-type="float" office:value="0.00000000363797880709171" calcext:value-type="float">
            <text:p>3,63797880709171E-09</text:p>
          </table:table-cell>
          <table:table-cell table:formula="of:=[.$L$3]*(0.5)^([.A40]/[.$K$4])" office:value-type="float" office:value="15.2849322552103" calcext:value-type="float">
            <text:p>15,2849322552</text:p>
          </table:table-cell>
          <table:table-cell table:number-columns-repeated="1021"/>
        </table:table-row>
        <table:table-row table:style-name="ro1">
          <table:table-cell office:value-type="float" office:value="39" calcext:value-type="float">
            <text:p>39</text:p>
          </table:table-cell>
          <table:table-cell table:formula="of:=[.$L$3]*(0.5)^([.A41]/[.$K$3])" office:value-type="float" office:value="0.00000000181898940354586" calcext:value-type="float">
            <text:p>1,81898940354586E-09</text:p>
          </table:table-cell>
          <table:table-cell table:formula="of:=[.$L$3]*(0.5)^([.A41]/[.$K$4])" office:value-type="float" office:value="13.6924441833818" calcext:value-type="float">
            <text:p>13,6924441834</text:p>
          </table:table-cell>
          <table:table-cell table:number-columns-repeated="1021"/>
        </table:table-row>
        <table:table-row table:style-name="ro1">
          <table:table-cell office:value-type="float" office:value="40" calcext:value-type="float">
            <text:p>40</text:p>
          </table:table-cell>
          <table:table-cell table:formula="of:=[.$L$3]*(0.5)^([.A42]/[.$K$3])" office:value-type="float" office:value="0.000000000909494701772928" calcext:value-type="float">
            <text:p>9,09494701772928E-10</text:p>
          </table:table-cell>
          <table:table-cell table:formula="of:=[.$L$3]*(0.5)^([.A42]/[.$K$4])" office:value-type="float" office:value="12.265872336537" calcext:value-type="float">
            <text:p>12,2658723365</text:p>
          </table:table-cell>
          <table:table-cell table:number-columns-repeated="1021"/>
        </table:table-row>
        <table:table-row table:style-name="ro1">
          <table:table-cell office:value-type="float" office:value="41" calcext:value-type="float">
            <text:p>41</text:p>
          </table:table-cell>
          <table:table-cell table:formula="of:=[.$L$3]*(0.5)^([.A43]/[.$K$3])" office:value-type="float" office:value="0.000000000454747350886464" calcext:value-type="float">
            <text:p>4,54747350886464E-10</text:p>
          </table:table-cell>
          <table:table-cell table:formula="of:=[.$L$3]*(0.5)^([.A43]/[.$K$4])" office:value-type="float" office:value="10.9879304352997" calcext:value-type="float">
            <text:p>10,9879304353</text:p>
          </table:table-cell>
          <table:table-cell table:number-columns-repeated="1021"/>
        </table:table-row>
        <table:table-row table:style-name="ro1">
          <table:table-cell office:value-type="float" office:value="42" calcext:value-type="float">
            <text:p>42</text:p>
          </table:table-cell>
          <table:table-cell table:formula="of:=[.$L$3]*(0.5)^([.A44]/[.$K$3])" office:value-type="float" office:value="0.000000000227373675443232" calcext:value-type="float">
            <text:p>2,27373675443232E-10</text:p>
          </table:table-cell>
          <table:table-cell table:formula="of:=[.$L$3]*(0.5)^([.A44]/[.$K$4])" office:value-type="float" office:value="9.8431332023037" calcext:value-type="float">
            <text:p>9,8431332023</text:p>
          </table:table-cell>
          <table:table-cell table:number-columns-repeated="1021"/>
        </table:table-row>
        <table:table-row table:style-name="ro1">
          <table:table-cell office:value-type="float" office:value="43" calcext:value-type="float">
            <text:p>43</text:p>
          </table:table-cell>
          <table:table-cell table:formula="of:=[.$L$3]*(0.5)^([.A45]/[.$K$3])" office:value-type="float" office:value="0.000000000113686837721616" calcext:value-type="float">
            <text:p>1,13686837721616E-10</text:p>
          </table:table-cell>
          <table:table-cell table:formula="of:=[.$L$3]*(0.5)^([.A45]/[.$K$4])" office:value-type="float" office:value="8.81760872156912" calcext:value-type="float">
            <text:p>8,8176087216</text:p>
          </table:table-cell>
          <table:table-cell table:number-columns-repeated="1021"/>
        </table:table-row>
        <table:table-row table:style-name="ro1">
          <table:table-cell office:value-type="float" office:value="44" calcext:value-type="float">
            <text:p>44</text:p>
          </table:table-cell>
          <table:table-cell table:formula="of:=[.$L$3]*(0.5)^([.A46]/[.$K$3])" office:value-type="float" office:value="0.000000000056843418860808" calcext:value-type="float">
            <text:p>5,6843418860808E-11</text:p>
          </table:table-cell>
          <table:table-cell table:formula="of:=[.$L$3]*(0.5)^([.A46]/[.$K$4])" office:value-type="float" office:value="7.89893034755387" calcext:value-type="float">
            <text:p>7,8989303476</text:p>
          </table:table-cell>
          <table:table-cell table:number-columns-repeated="1021"/>
        </table:table-row>
        <table:table-row table:style-name="ro1">
          <table:table-cell office:value-type="float" office:value="45" calcext:value-type="float">
            <text:p>45</text:p>
          </table:table-cell>
          <table:table-cell table:formula="of:=[.$L$3]*(0.5)^([.A47]/[.$K$3])" office:value-type="float" office:value="0.000000000028421709430404" calcext:value-type="float">
            <text:p>2,8421709430404E-11</text:p>
          </table:table-cell>
          <table:table-cell table:formula="of:=[.$L$3]*(0.5)^([.A47]/[.$K$4])" office:value-type="float" office:value="7.07596612706177" calcext:value-type="float">
            <text:p>7,0759661271</text:p>
          </table:table-cell>
          <table:table-cell table:number-columns-repeated="1021"/>
        </table:table-row>
        <table:table-row table:style-name="ro1">
          <table:table-cell office:value-type="float" office:value="46" calcext:value-type="float">
            <text:p>46</text:p>
          </table:table-cell>
          <table:table-cell table:formula="of:=[.$L$3]*(0.5)^([.A48]/[.$K$3])" office:value-type="float" office:value="0.000000000014210854715202" calcext:value-type="float">
            <text:p>1,4210854715202E-11</text:p>
          </table:table-cell>
          <table:table-cell table:formula="of:=[.$L$3]*(0.5)^([.A48]/[.$K$4])" office:value-type="float" office:value="6.33874390939919" calcext:value-type="float">
            <text:p>6,3387439094</text:p>
          </table:table-cell>
          <table:table-cell table:number-columns-repeated="1021"/>
        </table:table-row>
        <table:table-row table:style-name="ro1">
          <table:table-cell office:value-type="float" office:value="47" calcext:value-type="float">
            <text:p>47</text:p>
          </table:table-cell>
          <table:table-cell table:formula="of:=[.$L$3]*(0.5)^([.A49]/[.$K$3])" office:value-type="float" office:value="0.000000000007105427357601" calcext:value-type="float">
            <text:p>7,105427357601E-12</text:p>
          </table:table-cell>
          <table:table-cell table:formula="of:=[.$L$3]*(0.5)^([.A49]/[.$K$4])" office:value-type="float" office:value="5.6783305102719" calcext:value-type="float">
            <text:p>5,6783305103</text:p>
          </table:table-cell>
          <table:table-cell table:number-columns-repeated="1021"/>
        </table:table-row>
        <table:table-row table:style-name="ro1">
          <table:table-cell office:value-type="float" office:value="48" calcext:value-type="float">
            <text:p>48</text:p>
          </table:table-cell>
          <table:table-cell table:formula="of:=[.$L$3]*(0.5)^([.A50]/[.$K$3])" office:value-type="float" office:value="0.0000000000035527136788005" calcext:value-type="float">
            <text:p>3,5527136788005E-12</text:p>
          </table:table-cell>
          <table:table-cell table:formula="of:=[.$L$3]*(0.5)^([.A50]/[.$K$4])" office:value-type="float" office:value="5.08672346520794" calcext:value-type="float">
            <text:p>5,0867234652</text:p>
          </table:table-cell>
          <table:table-cell table:number-columns-repeated="1021"/>
        </table:table-row>
        <table:table-row table:style-name="ro1">
          <table:table-cell office:value-type="float" office:value="49" calcext:value-type="float">
            <text:p>49</text:p>
          </table:table-cell>
          <table:table-cell table:formula="of:=[.$L$3]*(0.5)^([.A51]/[.$K$3])" office:value-type="float" office:value="0.00000000000177635683940025" calcext:value-type="float">
            <text:p>1,77635683940025E-12</text:p>
          </table:table-cell>
          <table:table-cell table:formula="of:=[.$L$3]*(0.5)^([.A51]/[.$K$4])" office:value-type="float" office:value="4.55675406084421" calcext:value-type="float">
            <text:p>4,5567540608</text:p>
          </table:table-cell>
          <table:table-cell table:number-columns-repeated="1021"/>
        </table:table-row>
        <table:table-row table:style-name="ro1">
          <table:table-cell office:value-type="float" office:value="50" calcext:value-type="float">
            <text:p>50</text:p>
          </table:table-cell>
          <table:table-cell table:formula="of:=[.$L$3]*(0.5)^([.A52]/[.$K$3])" office:value-type="float" office:value="0.000000000000888178419700125" calcext:value-type="float">
            <text:p>8,88178419700125E-13</text:p>
          </table:table-cell>
          <table:table-cell table:formula="of:=[.$L$3]*(0.5)^([.A52]/[.$K$4])" office:value-type="float" office:value="4.08200046907235" calcext:value-type="float">
            <text:p>4,0820004691</text:p>
          </table:table-cell>
          <table:table-cell table:number-columns-repeated="1021"/>
        </table:table-row>
        <table:table-row table:style-name="ro1">
          <table:table-cell office:value-type="float" office:value="51" calcext:value-type="float">
            <text:p>51</text:p>
          </table:table-cell>
          <table:table-cell table:formula="of:=[.$L$3]*(0.5)^([.A53]/[.$K$3])" office:value-type="float" office:value="0.000000000000444089209850063" calcext:value-type="float">
            <text:p>4,44089209850063E-13</text:p>
          </table:table-cell>
          <table:table-cell table:formula="of:=[.$L$3]*(0.5)^([.A53]/[.$K$4])" office:value-type="float" office:value="3.6567099314594" calcext:value-type="float">
            <text:p>3,6567099315</text:p>
          </table:table-cell>
          <table:table-cell table:number-columns-repeated="1021"/>
        </table:table-row>
        <table:table-row table:style-name="ro1">
          <table:table-cell office:value-type="float" office:value="52" calcext:value-type="float">
            <text:p>52</text:p>
          </table:table-cell>
          <table:table-cell table:formula="of:=[.$L$3]*(0.5)^([.A54]/[.$K$3])" office:value-type="float" office:value="0.000000000000222044604925031" calcext:value-type="float">
            <text:p>2,22044604925031E-13</text:p>
          </table:table-cell>
          <table:table-cell table:formula="of:=[.$L$3]*(0.5)^([.A54]/[.$K$4])" office:value-type="float" office:value="3.27572905102396" calcext:value-type="float">
            <text:p>3,275729051</text:p>
          </table:table-cell>
          <table:table-cell table:number-columns-repeated="1021"/>
        </table:table-row>
        <table:table-row table:style-name="ro1">
          <table:table-cell office:value-type="float" office:value="53" calcext:value-type="float">
            <text:p>53</text:p>
          </table:table-cell>
          <table:table-cell table:formula="of:=[.$L$3]*(0.5)^([.A55]/[.$K$3])" office:value-type="float" office:value="0.000000000000111022302462516" calcext:value-type="float">
            <text:p>1,11022302462516E-13</text:p>
          </table:table-cell>
          <table:table-cell table:formula="of:=[.$L$3]*(0.5)^([.A55]/[.$K$4])" office:value-type="float" office:value="2.9344413466889" calcext:value-type="float">
            <text:p>2,9344413467</text:p>
          </table:table-cell>
          <table:table-cell table:number-columns-repeated="1021"/>
        </table:table-row>
        <table:table-row table:style-name="ro1">
          <table:table-cell office:value-type="float" office:value="54" calcext:value-type="float">
            <text:p>54</text:p>
          </table:table-cell>
          <table:table-cell table:formula="of:=[.$L$3]*(0.5)^([.A56]/[.$K$3])" office:value-type="float" office:value="0.0000000000000555111512312578" calcext:value-type="float">
            <text:p>5,55111512312578E-14</text:p>
          </table:table-cell>
          <table:table-cell table:formula="of:=[.$L$3]*(0.5)^([.A56]/[.$K$4])" office:value-type="float" office:value="2.62871131373507" calcext:value-type="float">
            <text:p>2,6287113137</text:p>
          </table:table-cell>
          <table:table-cell table:number-columns-repeated="1021"/>
        </table:table-row>
        <table:table-row table:style-name="ro1">
          <table:table-cell office:value-type="float" office:value="55" calcext:value-type="float">
            <text:p>55</text:p>
          </table:table-cell>
          <table:table-cell table:formula="of:=[.$L$3]*(0.5)^([.A57]/[.$K$3])" office:value-type="float" office:value="0.0000000000000277555756156289" calcext:value-type="float">
            <text:p>2,77555756156289E-14</text:p>
          </table:table-cell>
          <table:table-cell table:formula="of:=[.$L$3]*(0.5)^([.A57]/[.$K$4])" office:value-type="float" office:value="2.3548343124172" calcext:value-type="float">
            <text:p>2,3548343124</text:p>
          </table:table-cell>
          <table:table-cell table:number-columns-repeated="1021"/>
        </table:table-row>
        <table:table-row table:style-name="ro1">
          <table:table-cell office:value-type="float" office:value="56" calcext:value-type="float">
            <text:p>56</text:p>
          </table:table-cell>
          <table:table-cell table:formula="of:=[.$L$3]*(0.5)^([.A58]/[.$K$3])" office:value-type="float" office:value="0.0000000000000138777878078145" calcext:value-type="float">
            <text:p>1,38777878078145E-14</text:p>
          </table:table-cell>
          <table:table-cell table:formula="of:=[.$L$3]*(0.5)^([.A58]/[.$K$4])" office:value-type="float" office:value="2.10949167752403" calcext:value-type="float">
            <text:p>2,1094916775</text:p>
          </table:table-cell>
          <table:table-cell table:number-columns-repeated="1021"/>
        </table:table-row>
        <table:table-row table:style-name="ro1">
          <table:table-cell office:value-type="float" office:value="57" calcext:value-type="float">
            <text:p>57</text:p>
          </table:table-cell>
          <table:table-cell table:formula="of:=[.$L$3]*(0.5)^([.A59]/[.$K$3])" office:value-type="float" office:value="6.93889390390723E-015" calcext:value-type="float">
            <text:p>6,93889390390723E-15</text:p>
          </table:table-cell>
          <table:table-cell table:formula="of:=[.$L$3]*(0.5)^([.A59]/[.$K$4])" office:value-type="float" office:value="1.88971050492948" calcext:value-type="float">
            <text:p>1,8897105049</text:p>
          </table:table-cell>
          <table:table-cell table:number-columns-repeated="1021"/>
        </table:table-row>
        <table:table-row table:style-name="ro1">
          <table:table-cell office:value-type="float" office:value="58" calcext:value-type="float">
            <text:p>58</text:p>
          </table:table-cell>
          <table:table-cell table:formula="of:=[.$L$3]*(0.5)^([.A60]/[.$K$3])" office:value-type="float" office:value="3.46944695195361E-015" calcext:value-type="float">
            <text:p>3,46944695195361E-15</text:p>
          </table:table-cell>
          <table:table-cell table:formula="of:=[.$L$3]*(0.5)^([.A60]/[.$K$4])" office:value-type="float" office:value="1.69282762785402" calcext:value-type="float">
            <text:p>1,6928276279</text:p>
          </table:table-cell>
          <table:table-cell table:number-columns-repeated="1021"/>
        </table:table-row>
        <table:table-row table:style-name="ro1">
          <table:table-cell office:value-type="float" office:value="59" calcext:value-type="float">
            <text:p>59</text:p>
          </table:table-cell>
          <table:table-cell table:formula="of:=[.$L$3]*(0.5)^([.A61]/[.$K$3])" office:value-type="float" office:value="1.73472347597681E-015" calcext:value-type="float">
            <text:p>1,73472347597681E-15</text:p>
          </table:table-cell>
          <table:table-cell table:formula="of:=[.$L$3]*(0.5)^([.A61]/[.$K$4])" office:value-type="float" office:value="1.51645734632397" calcext:value-type="float">
            <text:p>1,5164573463</text:p>
          </table:table-cell>
          <table:table-cell table:number-columns-repeated="1021"/>
        </table:table-row>
        <table:table-row table:style-name="ro1">
          <table:table-cell office:value-type="float" office:value="60" calcext:value-type="float">
            <text:p>60</text:p>
          </table:table-cell>
          <table:table-cell table:formula="of:=[.$L$3]*(0.5)^([.A62]/[.$K$3])" office:value-type="float" office:value="8.67361737988404E-016" calcext:value-type="float">
            <text:p>8,67361737988404E-16</text:p>
          </table:table-cell>
          <table:table-cell table:formula="of:=[.$L$3]*(0.5)^([.A62]/[.$K$4])" office:value-type="float" office:value="1.35846251879476" calcext:value-type="float">
            <text:p>1,3584625188</text:p>
          </table:table-cell>
          <table:table-cell table:number-columns-repeated="1021"/>
        </table:table-row>
        <table:table-row table:style-name="ro1">
          <table:table-cell office:value-type="float" office:value="61" calcext:value-type="float">
            <text:p>61</text:p>
          </table:table-cell>
          <table:table-cell table:formula="of:=[.$L$3]*(0.5)^([.A63]/[.$K$3])" office:value-type="float" office:value="4.33680868994202E-016" calcext:value-type="float">
            <text:p>4,33680868994202E-16</text:p>
          </table:table-cell>
          <table:table-cell table:formula="of:=[.$L$3]*(0.5)^([.A63]/[.$K$4])" office:value-type="float" office:value="1.2169286656454" calcext:value-type="float">
            <text:p>1,2169286656</text:p>
          </table:table-cell>
          <table:table-cell table:number-columns-repeated="1021"/>
        </table:table-row>
        <table:table-row table:style-name="ro1">
          <table:table-cell office:value-type="float" office:value="62" calcext:value-type="float">
            <text:p>62</text:p>
          </table:table-cell>
          <table:table-cell table:formula="of:=[.$L$3]*(0.5)^([.A64]/[.$K$3])" office:value-type="float" office:value="2.16840434497101E-016" calcext:value-type="float">
            <text:p>2,16840434497101E-16</text:p>
          </table:table-cell>
          <table:table-cell table:formula="of:=[.$L$3]*(0.5)^([.A64]/[.$K$4])" office:value-type="float" office:value="1.09014077074676" calcext:value-type="float">
            <text:p>1,0901407707</text:p>
          </table:table-cell>
          <table:table-cell table:number-columns-repeated="1021"/>
        </table:table-row>
        <table:table-row table:style-name="ro1">
          <table:table-cell office:value-type="float" office:value="63" calcext:value-type="float">
            <text:p>63</text:p>
          </table:table-cell>
          <table:table-cell table:formula="of:=[.$L$3]*(0.5)^([.A65]/[.$K$3])" office:value-type="float" office:value="1.0842021724855E-016" calcext:value-type="float">
            <text:p>1,0842021724855E-16</text:p>
          </table:table-cell>
          <table:table-cell table:formula="of:=[.$L$3]*(0.5)^([.A65]/[.$K$4])" office:value-type="float" office:value="0.9765625" calcext:value-type="float">
            <text:p>0,9765625</text:p>
          </table:table-cell>
          <table:table-cell table:number-columns-repeated="1021"/>
        </table:table-row>
        <table:table-row table:style-name="ro1">
          <table:table-cell office:value-type="float" office:value="64" calcext:value-type="float">
            <text:p>64</text:p>
          </table:table-cell>
          <table:table-cell table:formula="of:=[.$L$3]*(0.5)^([.A66]/[.$K$3])" office:value-type="float" office:value="5.42101086242752E-017" calcext:value-type="float">
            <text:p>5,42101086242752E-17</text:p>
          </table:table-cell>
          <table:table-cell table:formula="of:=[.$L$3]*(0.5)^([.A66]/[.$K$4])" office:value-type="float" office:value="0.874817585028925" calcext:value-type="float">
            <text:p>0,874817585</text:p>
          </table:table-cell>
          <table:table-cell table:number-columns-repeated="1021"/>
        </table:table-row>
        <table:table-row table:style-name="ro1">
          <table:table-cell office:value-type="float" office:value="65" calcext:value-type="float">
            <text:p>65</text:p>
          </table:table-cell>
          <table:table-cell table:formula="of:=[.$L$3]*(0.5)^([.A67]/[.$K$3])" office:value-type="float" office:value="2.71050543121376E-017" calcext:value-type="float">
            <text:p>2,71050543121376E-17</text:p>
          </table:table-cell>
          <table:table-cell table:formula="of:=[.$L$3]*(0.5)^([.A67]/[.$K$4])" office:value-type="float" office:value="0.783673146445659" calcext:value-type="float">
            <text:p>0,7836731464</text:p>
          </table:table-cell>
          <table:table-cell table:number-columns-repeated="1021"/>
        </table:table-row>
        <table:table-row table:style-name="ro1">
          <table:table-cell office:value-type="float" office:value="66" calcext:value-type="float">
            <text:p>66</text:p>
          </table:table-cell>
          <table:table-cell table:formula="of:=[.$L$3]*(0.5)^([.A68]/[.$K$3])" office:value-type="float" office:value="1.35525271560688E-017" calcext:value-type="float">
            <text:p>1,35525271560688E-17</text:p>
          </table:table-cell>
          <table:table-cell table:formula="of:=[.$L$3]*(0.5)^([.A68]/[.$K$4])" office:value-type="float" office:value="0.702024754611825" calcext:value-type="float">
            <text:p>0,7020247546</text:p>
          </table:table-cell>
          <table:table-cell table:number-columns-repeated="1021"/>
        </table:table-row>
        <table:table-row table:style-name="ro1">
          <table:table-cell office:value-type="float" office:value="67" calcext:value-type="float">
            <text:p>67</text:p>
          </table:table-cell>
          <table:table-cell table:formula="of:=[.$L$3]*(0.5)^([.A69]/[.$K$3])" office:value-type="float" office:value="6.7762635780344E-018" calcext:value-type="float">
            <text:p>6,7762635780344E-18</text:p>
          </table:table-cell>
          <table:table-cell table:formula="of:=[.$L$3]*(0.5)^([.A69]/[.$K$4])" office:value-type="float" office:value="0.628883046871081" calcext:value-type="float">
            <text:p>0,6288830469</text:p>
          </table:table-cell>
          <table:table-cell table:number-columns-repeated="1021"/>
        </table:table-row>
        <table:table-row table:style-name="ro1">
          <table:table-cell office:value-type="float" office:value="68" calcext:value-type="float">
            <text:p>68</text:p>
          </table:table-cell>
          <table:table-cell table:formula="of:=[.$L$3]*(0.5)^([.A70]/[.$K$3])" office:value-type="float" office:value="3.3881317890172E-018" calcext:value-type="float">
            <text:p>3,3881317890172E-18</text:p>
          </table:table-cell>
          <table:table-cell table:formula="of:=[.$L$3]*(0.5)^([.A70]/[.$K$4])" office:value-type="float" office:value="0.563361739089296" calcext:value-type="float">
            <text:p>0,5633617391</text:p>
          </table:table-cell>
          <table:table-cell table:number-columns-repeated="1021"/>
        </table:table-row>
        <table:table-row table:style-name="ro1">
          <table:table-cell office:value-type="float" office:value="69" calcext:value-type="float">
            <text:p>69</text:p>
          </table:table-cell>
          <table:table-cell table:formula="of:=[.$L$3]*(0.5)^([.A71]/[.$K$3])" office:value-type="float" office:value="1.6940658945086E-018" calcext:value-type="float">
            <text:p>1,6940658945086E-18</text:p>
          </table:table-cell>
          <table:table-cell table:formula="of:=[.$L$3]*(0.5)^([.A71]/[.$K$4])" office:value-type="float" office:value="0.5046668862339" calcext:value-type="float">
            <text:p>0,5046668862</text:p>
          </table:table-cell>
          <table:table-cell table:number-columns-repeated="1021"/>
        </table:table-row>
        <table:table-row table:style-name="ro1">
          <table:table-cell office:value-type="float" office:value="70" calcext:value-type="float">
            <text:p>70</text:p>
          </table:table-cell>
          <table:table-cell table:formula="of:=[.$L$3]*(0.5)^([.A72]/[.$K$3])" office:value-type="float" office:value="8.470329472543E-019" calcext:value-type="float">
            <text:p>8,470329472543E-19</text:p>
          </table:table-cell>
          <table:table-cell table:formula="of:=[.$L$3]*(0.5)^([.A72]/[.$K$4])" office:value-type="float" office:value="0.452087261859029" calcext:value-type="float">
            <text:p>0,4520872619</text:p>
          </table:table-cell>
          <table:table-cell table:number-columns-repeated="1021"/>
        </table:table-row>
        <table:table-row table:style-name="ro1">
          <table:table-cell office:value-type="float" office:value="71" calcext:value-type="float">
            <text:p>71</text:p>
          </table:table-cell>
          <table:table-cell table:formula="of:=[.$L$3]*(0.5)^([.A73]/[.$K$3])" office:value-type="float" office:value="4.2351647362715E-019" calcext:value-type="float">
            <text:p>4,2351647362715E-19</text:p>
          </table:table-cell>
          <table:table-cell table:formula="of:=[.$L$3]*(0.5)^([.A73]/[.$K$4])" office:value-type="float" office:value="0.404985739921259" calcext:value-type="float">
            <text:p>0,4049857399</text:p>
          </table:table-cell>
          <table:table-cell table:number-columns-repeated="1021"/>
        </table:table-row>
        <table:table-row table:style-name="ro1">
          <table:table-cell office:value-type="float" office:value="72" calcext:value-type="float">
            <text:p>72</text:p>
          </table:table-cell>
          <table:table-cell table:formula="of:=[.$L$3]*(0.5)^([.A74]/[.$K$3])" office:value-type="float" office:value="2.11758236813575E-019" calcext:value-type="float">
            <text:p>2,11758236813575E-19</text:p>
          </table:table-cell>
          <table:table-cell table:formula="of:=[.$L$3]*(0.5)^([.A74]/[.$K$4])" office:value-type="float" office:value="0.362791574496325" calcext:value-type="float">
            <text:p>0,3627915745</text:p>
          </table:table-cell>
          <table:table-cell table:number-columns-repeated="1021"/>
        </table:table-row>
        <table:table-row table:style-name="ro1">
          <table:table-cell office:value-type="float" office:value="73" calcext:value-type="float">
            <text:p>73</text:p>
          </table:table-cell>
          <table:table-cell table:formula="of:=[.$L$3]*(0.5)^([.A75]/[.$K$3])" office:value-type="float" office:value="1.05879118406788E-019" calcext:value-type="float">
            <text:p>1,05879118406788E-19</text:p>
          </table:table-cell>
          <table:table-cell table:formula="of:=[.$L$3]*(0.5)^([.A75]/[.$K$4])" office:value-type="float" office:value="0.32499348384739" calcext:value-type="float">
            <text:p>0,3249934838</text:p>
          </table:table-cell>
          <table:table-cell table:number-columns-repeated="1021"/>
        </table:table-row>
        <table:table-row table:style-name="ro1">
          <table:table-cell office:value-type="float" office:value="74" calcext:value-type="float">
            <text:p>74</text:p>
          </table:table-cell>
          <table:table-cell table:formula="of:=[.$L$3]*(0.5)^([.A76]/[.$K$3])" office:value-type="float" office:value="5.29395592033938E-020" calcext:value-type="float">
            <text:p>5,29395592033938E-20</text:p>
          </table:table-cell>
          <table:table-cell table:formula="of:=[.$L$3]*(0.5)^([.A76]/[.$K$4])" office:value-type="float" office:value="0.291133455042058" calcext:value-type="float">
            <text:p>0,291133455</text:p>
          </table:table-cell>
          <table:table-cell table:number-columns-repeated="1021"/>
        </table:table-row>
        <table:table-row table:style-name="ro1">
          <table:table-cell office:value-type="float" office:value="75" calcext:value-type="float">
            <text:p>75</text:p>
          </table:table-cell>
          <table:table-cell table:formula="of:=[.$L$3]*(0.5)^([.A77]/[.$K$3])" office:value-type="float" office:value="2.64697796016969E-020" calcext:value-type="float">
            <text:p>2,64697796016969E-20</text:p>
          </table:table-cell>
          <table:table-cell table:formula="of:=[.$L$3]*(0.5)^([.A77]/[.$K$4])" office:value-type="float" office:value="0.260801194046485" calcext:value-type="float">
            <text:p>0,260801194</text:p>
          </table:table-cell>
          <table:table-cell table:number-columns-repeated="1021"/>
        </table:table-row>
        <table:table-row table:style-name="ro1">
          <table:table-cell office:value-type="float" office:value="76" calcext:value-type="float">
            <text:p>76</text:p>
          </table:table-cell>
          <table:table-cell table:formula="of:=[.$L$3]*(0.5)^([.A78]/[.$K$3])" office:value-type="float" office:value="1.32348898008484E-020" calcext:value-type="float">
            <text:p>1,32348898008484E-20</text:p>
          </table:table-cell>
          <table:table-cell table:formula="of:=[.$L$3]*(0.5)^([.A78]/[.$K$4])" office:value-type="float" office:value="0.233629154046368" calcext:value-type="float">
            <text:p>0,233629154</text:p>
          </table:table-cell>
          <table:table-cell table:number-columns-repeated="1021"/>
        </table:table-row>
        <table:table-row table:style-name="ro1">
          <table:table-cell office:value-type="float" office:value="77" calcext:value-type="float">
            <text:p>77</text:p>
          </table:table-cell>
          <table:table-cell table:formula="of:=[.$L$3]*(0.5)^([.A79]/[.$K$3])" office:value-type="float" office:value="6.61744490042422E-021" calcext:value-type="float">
            <text:p>6,61744490042422E-21</text:p>
          </table:table-cell>
          <table:table-cell table:formula="of:=[.$L$3]*(0.5)^([.A79]/[.$K$4])" office:value-type="float" office:value="0.209288081751238" calcext:value-type="float">
            <text:p>0,2092880818</text:p>
          </table:table-cell>
          <table:table-cell table:number-columns-repeated="1021"/>
        </table:table-row>
        <table:table-row table:style-name="ro1">
          <table:table-cell office:value-type="float" office:value="78" calcext:value-type="float">
            <text:p>78</text:p>
          </table:table-cell>
          <table:table-cell table:formula="of:=[.$L$3]*(0.5)^([.A80]/[.$K$3])" office:value-type="float" office:value="3.30872245021211E-021" calcext:value-type="float">
            <text:p>3,30872245021211E-21</text:p>
          </table:table-cell>
          <table:table-cell table:formula="of:=[.$L$3]*(0.5)^([.A80]/[.$K$4])" office:value-type="float" office:value="0.187483027715025" calcext:value-type="float">
            <text:p>0,1874830277</text:p>
          </table:table-cell>
          <table:table-cell table:number-columns-repeated="1021"/>
        </table:table-row>
        <table:table-row table:style-name="ro1">
          <table:table-cell office:value-type="float" office:value="79" calcext:value-type="float">
            <text:p>79</text:p>
          </table:table-cell>
          <table:table-cell table:formula="of:=[.$L$3]*(0.5)^([.A81]/[.$K$3])" office:value-type="float" office:value="1.65436122510606E-021" calcext:value-type="float">
            <text:p>1,65436122510606E-21</text:p>
          </table:table-cell>
          <table:table-cell table:formula="of:=[.$L$3]*(0.5)^([.A81]/[.$K$4])" office:value-type="float" office:value="0.167949772328519" calcext:value-type="float">
            <text:p>0,1679497723</text:p>
          </table:table-cell>
          <table:table-cell table:number-columns-repeated="1021"/>
        </table:table-row>
        <table:table-row table:style-name="ro1">
          <table:table-cell office:value-type="float" office:value="80" calcext:value-type="float">
            <text:p>80</text:p>
          </table:table-cell>
          <table:table-cell table:formula="of:=[.$L$3]*(0.5)^([.A82]/[.$K$3])" office:value-type="float" office:value="8.27180612553028E-022" calcext:value-type="float">
            <text:p>8,27180612553028E-22</text:p>
          </table:table-cell>
          <table:table-cell table:formula="of:=[.$L$3]*(0.5)^([.A82]/[.$K$4])" office:value-type="float" office:value="0.150451624176223" calcext:value-type="float">
            <text:p>0,1504516242</text:p>
          </table:table-cell>
          <table:table-cell table:number-columns-repeated="1021"/>
        </table:table-row>
        <table:table-row table:style-name="ro1">
          <table:table-cell office:value-type="float" office:value="81" calcext:value-type="float">
            <text:p>81</text:p>
          </table:table-cell>
          <table:table-cell table:formula="of:=[.$L$3]*(0.5)^([.A83]/[.$K$3])" office:value-type="float" office:value="4.13590306276514E-022" calcext:value-type="float">
            <text:p>4,13590306276514E-22</text:p>
          </table:table-cell>
          <table:table-cell table:formula="of:=[.$L$3]*(0.5)^([.A83]/[.$K$4])" office:value-type="float" office:value="0.134776551962135" calcext:value-type="float">
            <text:p>0,134776552</text:p>
          </table:table-cell>
          <table:table-cell table:number-columns-repeated="1021"/>
        </table:table-row>
        <table:table-row table:style-name="ro1">
          <table:table-cell office:value-type="float" office:value="82" calcext:value-type="float">
            <text:p>82</text:p>
          </table:table-cell>
          <table:table-cell table:formula="of:=[.$L$3]*(0.5)^([.A84]/[.$K$3])" office:value-type="float" office:value="2.06795153138257E-022" calcext:value-type="float">
            <text:p>2,06795153138257E-22</text:p>
          </table:table-cell>
          <table:table-cell table:formula="of:=[.$L$3]*(0.5)^([.A84]/[.$K$4])" office:value-type="float" office:value="0.120734615250986" calcext:value-type="float">
            <text:p>0,1207346153</text:p>
          </table:table-cell>
          <table:table-cell table:number-columns-repeated="1021"/>
        </table:table-row>
        <table:table-row table:style-name="ro1">
          <table:table-cell office:value-type="float" office:value="83" calcext:value-type="float">
            <text:p>83</text:p>
          </table:table-cell>
          <table:table-cell table:formula="of:=[.$L$3]*(0.5)^([.A85]/[.$K$3])" office:value-type="float" office:value="1.03397576569128E-022" calcext:value-type="float">
            <text:p>1,03397576569128E-22</text:p>
          </table:table-cell>
          <table:table-cell table:formula="of:=[.$L$3]*(0.5)^([.A85]/[.$K$4])" office:value-type="float" office:value="0.108155662892302" calcext:value-type="float">
            <text:p>0,1081556629</text:p>
          </table:table-cell>
          <table:table-cell table:number-columns-repeated="1021"/>
        </table:table-row>
        <table:table-row table:style-name="ro1">
          <table:table-cell office:value-type="float" office:value="84" calcext:value-type="float">
            <text:p>84</text:p>
          </table:table-cell>
          <table:table-cell table:formula="of:=[.$L$3]*(0.5)^([.A86]/[.$K$3])" office:value-type="float" office:value="5.16987882845642E-023" calcext:value-type="float">
            <text:p>5,16987882845642E-23</text:p>
          </table:table-cell>
          <table:table-cell table:formula="of:=[.$L$3]*(0.5)^([.A86]/[.$K$4])" office:value-type="float" office:value="0.0968872712382934" calcext:value-type="float">
            <text:p>0,0968872712</text:p>
          </table:table-cell>
          <table:table-cell table:number-columns-repeated="1021"/>
        </table:table-row>
        <table:table-row table:style-name="ro1">
          <table:table-cell office:value-type="float" office:value="85" calcext:value-type="float">
            <text:p>85</text:p>
          </table:table-cell>
          <table:table-cell table:formula="of:=[.$L$3]*(0.5)^([.A87]/[.$K$3])" office:value-type="float" office:value="2.58493941422821E-023" calcext:value-type="float">
            <text:p>2,58493941422821E-23</text:p>
          </table:table-cell>
          <table:table-cell table:formula="of:=[.$L$3]*(0.5)^([.A87]/[.$K$4])" office:value-type="float" office:value="0.0867928971721996" calcext:value-type="float">
            <text:p>0,0867928972</text:p>
          </table:table-cell>
          <table:table-cell table:number-columns-repeated="1021"/>
        </table:table-row>
        <table:table-row table:style-name="ro1">
          <table:table-cell office:value-type="float" office:value="86" calcext:value-type="float">
            <text:p>86</text:p>
          </table:table-cell>
          <table:table-cell table:formula="of:=[.$L$3]*(0.5)^([.A88]/[.$K$3])" office:value-type="float" office:value="1.29246970711411E-023" calcext:value-type="float">
            <text:p>1,29246970711411E-23</text:p>
          </table:table-cell>
          <table:table-cell table:formula="of:=[.$L$3]*(0.5)^([.A88]/[.$K$4])" office:value-type="float" office:value="0.0777502235666917" calcext:value-type="float">
            <text:p>0,0777502236</text:p>
          </table:table-cell>
          <table:table-cell table:number-columns-repeated="1021"/>
        </table:table-row>
        <table:table-row table:style-name="ro1">
          <table:table-cell office:value-type="float" office:value="87" calcext:value-type="float">
            <text:p>87</text:p>
          </table:table-cell>
          <table:table-cell table:formula="of:=[.$L$3]*(0.5)^([.A89]/[.$K$3])" office:value-type="float" office:value="6.46234853557053E-024" calcext:value-type="float">
            <text:p>6,46234853557053E-24</text:p>
          </table:table-cell>
          <table:table-cell table:formula="of:=[.$L$3]*(0.5)^([.A89]/[.$K$4])" office:value-type="float" office:value="0.069649677123658" calcext:value-type="float">
            <text:p>0,0696496771</text:p>
          </table:table-cell>
          <table:table-cell table:number-columns-repeated="1021"/>
        </table:table-row>
        <table:table-row table:style-name="ro1">
          <table:table-cell office:value-type="float" office:value="88" calcext:value-type="float">
            <text:p>88</text:p>
          </table:table-cell>
          <table:table-cell table:formula="of:=[.$L$3]*(0.5)^([.A90]/[.$K$3])" office:value-type="float" office:value="3.23117426778526E-024" calcext:value-type="float">
            <text:p>3,23117426778526E-24</text:p>
          </table:table-cell>
          <table:table-cell table:formula="of:=[.$L$3]*(0.5)^([.A90]/[.$K$4])" office:value-type="float" office:value="0.0623931006355075" calcext:value-type="float">
            <text:p>0,0623931006</text:p>
          </table:table-cell>
          <table:table-cell table:number-columns-repeated="1021"/>
        </table:table-row>
        <table:table-row table:style-name="ro1">
          <table:table-cell office:value-type="float" office:value="89" calcext:value-type="float">
            <text:p>89</text:p>
          </table:table-cell>
          <table:table-cell table:formula="of:=[.$L$3]*(0.5)^([.A91]/[.$K$3])" office:value-type="float" office:value="1.61558713389263E-024" calcext:value-type="float">
            <text:p>1,61558713389263E-24</text:p>
          </table:table-cell>
          <table:table-cell table:formula="of:=[.$L$3]*(0.5)^([.A91]/[.$K$4])" office:value-type="float" office:value="0.0558925635793115" calcext:value-type="float">
            <text:p>0,0558925636</text:p>
          </table:table-cell>
          <table:table-cell table:number-columns-repeated="1021"/>
        </table:table-row>
        <table:table-row table:style-name="ro1">
          <table:table-cell office:value-type="float" office:value="90" calcext:value-type="float">
            <text:p>90</text:p>
          </table:table-cell>
          <table:table-cell table:formula="of:=[.$L$3]*(0.5)^([.A92]/[.$K$3])" office:value-type="float" office:value="8.07793566946316E-025" calcext:value-type="float">
            <text:p>8,07793566946316E-25</text:p>
          </table:table-cell>
          <table:table-cell table:formula="of:=[.$L$3]*(0.5)^([.A92]/[.$K$4])" office:value-type="float" office:value="0.0500692966313255" calcext:value-type="float">
            <text:p>0,0500692966</text:p>
          </table:table-cell>
          <table:table-cell table:number-columns-repeated="1021"/>
        </table:table-row>
        <table:table-row table:style-name="ro1">
          <table:table-cell office:value-type="float" office:value="91" calcext:value-type="float">
            <text:p>91</text:p>
          </table:table-cell>
          <table:table-cell table:formula="of:=[.$L$3]*(0.5)^([.A93]/[.$K$3])" office:value-type="float" office:value="4.03896783473158E-025" calcext:value-type="float">
            <text:p>4,03896783473158E-25</text:p>
          </table:table-cell>
          <table:table-cell table:formula="of:=[.$L$3]*(0.5)^([.A93]/[.$K$4])" office:value-type="float" office:value="0.0448527371910278" calcext:value-type="float">
            <text:p>0,0448527372</text:p>
          </table:table-cell>
          <table:table-cell table:number-columns-repeated="1021"/>
        </table:table-row>
        <table:table-row table:style-name="ro1">
          <table:table-cell office:value-type="float" office:value="92" calcext:value-type="float">
            <text:p>92</text:p>
          </table:table-cell>
          <table:table-cell table:formula="of:=[.$L$3]*(0.5)^([.A94]/[.$K$3])" office:value-type="float" office:value="2.01948391736579E-025" calcext:value-type="float">
            <text:p>2,01948391736579E-25</text:p>
          </table:table-cell>
          <table:table-cell table:formula="of:=[.$L$3]*(0.5)^([.A94]/[.$K$4])" office:value-type="float" office:value="0.0401796743489454" calcext:value-type="float">
            <text:p>0,0401796743</text:p>
          </table:table-cell>
          <table:table-cell table:number-columns-repeated="1021"/>
        </table:table-row>
        <table:table-row table:style-name="ro1">
          <table:table-cell office:value-type="float" office:value="93" calcext:value-type="float">
            <text:p>93</text:p>
          </table:table-cell>
          <table:table-cell table:formula="of:=[.$L$3]*(0.5)^([.A95]/[.$K$3])" office:value-type="float" office:value="1.0097419586829E-025" calcext:value-type="float">
            <text:p>1,0097419586829E-25</text:p>
          </table:table-cell>
          <table:table-cell table:formula="of:=[.$L$3]*(0.5)^([.A95]/[.$K$4])" office:value-type="float" office:value="0.0359934829375416" calcext:value-type="float">
            <text:p>0,0359934829</text:p>
          </table:table-cell>
          <table:table-cell table:number-columns-repeated="1021"/>
        </table:table-row>
        <table:table-row table:style-name="ro1">
          <table:table-cell office:value-type="float" office:value="94" calcext:value-type="float">
            <text:p>94</text:p>
          </table:table-cell>
          <table:table-cell table:formula="of:=[.$L$3]*(0.5)^([.A96]/[.$K$3])" office:value-type="float" office:value="5.04870979341448E-026" calcext:value-type="float">
            <text:p>5,04870979341448E-26</text:p>
          </table:table-cell>
          <table:table-cell table:formula="of:=[.$L$3]*(0.5)^([.A96]/[.$K$4])" office:value-type="float" office:value="0.0322434373838848" calcext:value-type="float">
            <text:p>0,0322434374</text:p>
          </table:table-cell>
          <table:table-cell table:number-columns-repeated="1021"/>
        </table:table-row>
        <table:table-row table:style-name="ro1">
          <table:table-cell office:value-type="float" office:value="95" calcext:value-type="float">
            <text:p>95</text:p>
          </table:table-cell>
          <table:table-cell table:formula="of:=[.$L$3]*(0.5)^([.A97]/[.$K$3])" office:value-type="float" office:value="2.52435489670724E-026" calcext:value-type="float">
            <text:p>2,52435489670724E-26</text:p>
          </table:table-cell>
          <table:table-cell table:formula="of:=[.$L$3]*(0.5)^([.A97]/[.$K$4])" office:value-type="float" office:value="0.0288840970498063" calcext:value-type="float">
            <text:p>0,028884097</text:p>
          </table:table-cell>
          <table:table-cell table:number-columns-repeated="1021"/>
        </table:table-row>
        <table:table-row table:style-name="ro1">
          <table:table-cell office:value-type="float" office:value="96" calcext:value-type="float">
            <text:p>96</text:p>
          </table:table-cell>
          <table:table-cell table:formula="of:=[.$L$3]*(0.5)^([.A98]/[.$K$3])" office:value-type="float" office:value="1.26217744835362E-026" calcext:value-type="float">
            <text:p>1,26217744835362E-26</text:p>
          </table:table-cell>
          <table:table-cell table:formula="of:=[.$L$3]*(0.5)^([.A98]/[.$K$4])" office:value-type="float" office:value="0.025874755611497" calcext:value-type="float">
            <text:p>0,0258747556</text:p>
          </table:table-cell>
          <table:table-cell table:number-columns-repeated="1021"/>
        </table:table-row>
        <table:table-row table:style-name="ro1">
          <table:table-cell office:value-type="float" office:value="97" calcext:value-type="float">
            <text:p>97</text:p>
          </table:table-cell>
          <table:table-cell table:formula="of:=[.$L$3]*(0.5)^([.A99]/[.$K$3])" office:value-type="float" office:value="6.31088724176809E-027" calcext:value-type="float">
            <text:p>6,31088724176809E-27</text:p>
          </table:table-cell>
          <table:table-cell table:formula="of:=[.$L$3]*(0.5)^([.A99]/[.$K$4])" office:value-type="float" office:value="0.0231789478064778" calcext:value-type="float">
            <text:p>0,0231789478</text:p>
          </table:table-cell>
          <table:table-cell table:number-columns-repeated="1021"/>
        </table:table-row>
        <table:table-row table:style-name="ro1">
          <table:table-cell office:value-type="float" office:value="98" calcext:value-type="float">
            <text:p>98</text:p>
          </table:table-cell>
          <table:table-cell table:formula="of:=[.$L$3]*(0.5)^([.A100]/[.$K$3])" office:value-type="float" office:value="3.15544362088405E-027" calcext:value-type="float">
            <text:p>3,15544362088405E-27</text:p>
          </table:table-cell>
          <table:table-cell table:formula="of:=[.$L$3]*(0.5)^([.A100]/[.$K$4])" office:value-type="float" office:value="0.0207640075710202" calcext:value-type="float">
            <text:p>0,0207640076</text:p>
          </table:table-cell>
          <table:table-cell table:number-columns-repeated="1021"/>
        </table:table-row>
        <table:table-row table:style-name="ro1">
          <table:table-cell office:value-type="float" office:value="99" calcext:value-type="float">
            <text:p>99</text:p>
          </table:table-cell>
          <table:table-cell table:formula="of:=[.$L$3]*(0.5)^([.A101]/[.$K$3])" office:value-type="float" office:value="1.57772181044202E-027" calcext:value-type="float">
            <text:p>1,57772181044202E-27</text:p>
          </table:table-cell>
          <table:table-cell table:formula="of:=[.$L$3]*(0.5)^([.A101]/[.$K$4])" office:value-type="float" office:value="0.0186006722138134" calcext:value-type="float">
            <text:p>0,0186006722</text:p>
          </table:table-cell>
          <table:table-cell table:number-columns-repeated="1021"/>
        </table:table-row>
        <table:table-row table:style-name="ro1">
          <table:table-cell office:value-type="float" office:value="100" calcext:value-type="float">
            <text:p>100</text:p>
          </table:table-cell>
          <table:table-cell table:formula="of:=[.$L$3]*(0.5)^([.A102]/[.$K$3])" office:value-type="float" office:value="7.88860905221012E-028" calcext:value-type="float">
            <text:p>7,88860905221012E-28</text:p>
          </table:table-cell>
          <table:table-cell table:formula="of:=[.$L$3]*(0.5)^([.A102]/[.$K$4])" office:value-type="float" office:value="0.0166627278295069" calcext:value-type="float">
            <text:p>0,0166627278</text:p>
          </table:table-cell>
          <table:table-cell table:number-columns-repeated="1021"/>
        </table:table-row>
        <table:table-row table:style-name="ro1">
          <table:table-cell office:value-type="float" office:value="101" calcext:value-type="float">
            <text:p>101</text:p>
          </table:table-cell>
          <table:table-cell table:formula="of:=[.$L$3]*(0.5)^([.A103]/[.$K$3])" office:value-type="float" office:value="3.94430452610506E-028" calcext:value-type="float">
            <text:p>3,94430452610506E-28</text:p>
          </table:table-cell>
          <table:table-cell table:formula="of:=[.$L$3]*(0.5)^([.A103]/[.$K$4])" office:value-type="float" office:value="0.0149266916554788" calcext:value-type="float">
            <text:p>0,0149266917</text:p>
          </table:table-cell>
          <table:table-cell table:number-columns-repeated="1021"/>
        </table:table-row>
        <table:table-row table:style-name="ro1">
          <table:table-cell office:value-type="float" office:value="102" calcext:value-type="float">
            <text:p>102</text:p>
          </table:table-cell>
          <table:table-cell table:formula="of:=[.$L$3]*(0.5)^([.A104]/[.$K$3])" office:value-type="float" office:value="1.97215226305253E-028" calcext:value-type="float">
            <text:p>1,97215226305253E-28</text:p>
          </table:table-cell>
          <table:table-cell table:formula="of:=[.$L$3]*(0.5)^([.A104]/[.$K$4])" office:value-type="float" office:value="0.0133715275228338" calcext:value-type="float">
            <text:p>0,0133715275</text:p>
          </table:table-cell>
          <table:table-cell table:number-columns-repeated="1021"/>
        </table:table-row>
        <table:table-row table:style-name="ro1">
          <table:table-cell office:value-type="float" office:value="103" calcext:value-type="float">
            <text:p>103</text:p>
          </table:table-cell>
          <table:table-cell table:formula="of:=[.$L$3]*(0.5)^([.A105]/[.$K$3])" office:value-type="float" office:value="9.86076131526265E-029" calcext:value-type="float">
            <text:p>9,86076131526265E-29</text:p>
          </table:table-cell>
          <table:table-cell table:formula="of:=[.$L$3]*(0.5)^([.A105]/[.$K$4])" office:value-type="float" office:value="0.0119783909536494" calcext:value-type="float">
            <text:p>0,011978391</text:p>
          </table:table-cell>
          <table:table-cell table:number-columns-repeated="1021"/>
        </table:table-row>
        <table:table-row table:style-name="ro1">
          <table:table-cell office:value-type="float" office:value="104" calcext:value-type="float">
            <text:p>104</text:p>
          </table:table-cell>
          <table:table-cell table:formula="of:=[.$L$3]*(0.5)^([.A106]/[.$K$3])" office:value-type="float" office:value="4.93038065763132E-029" calcext:value-type="float">
            <text:p>4,93038065763132E-29</text:p>
          </table:table-cell>
          <table:table-cell table:formula="of:=[.$L$3]*(0.5)^([.A106]/[.$K$4])" office:value-type="float" office:value="0.0107304008157224" calcext:value-type="float">
            <text:p>0,0107304008</text:p>
          </table:table-cell>
          <table:table-cell table:number-columns-repeated="1021"/>
        </table:table-row>
        <table:table-row table:style-name="ro1">
          <table:table-cell office:value-type="float" office:value="105" calcext:value-type="float">
            <text:p>105</text:p>
          </table:table-cell>
          <table:table-cell table:formula="of:=[.$L$3]*(0.5)^([.A107]/[.$K$3])" office:value-type="float" office:value="2.46519032881566E-029" calcext:value-type="float">
            <text:p>2,46519032881566E-29</text:p>
          </table:table-cell>
          <table:table-cell table:formula="of:=[.$L$3]*(0.5)^([.A107]/[.$K$4])" office:value-type="float" office:value="0.0096124347678747" calcext:value-type="float">
            <text:p>0,0096124348</text:p>
          </table:table-cell>
          <table:table-cell table:number-columns-repeated="1021"/>
        </table:table-row>
        <table:table-row table:style-name="ro1">
          <table:table-cell office:value-type="float" office:value="106" calcext:value-type="float">
            <text:p>106</text:p>
          </table:table-cell>
          <table:table-cell table:formula="of:=[.$L$3]*(0.5)^([.A108]/[.$K$3])" office:value-type="float" office:value="1.23259516440783E-029" calcext:value-type="float">
            <text:p>1,23259516440783E-29</text:p>
          </table:table-cell>
          <table:table-cell table:formula="of:=[.$L$3]*(0.5)^([.A108]/[.$K$4])" office:value-type="float" office:value="0.00861094601715734" calcext:value-type="float">
            <text:p>0,008610946</text:p>
          </table:table-cell>
          <table:table-cell table:number-columns-repeated="1021"/>
        </table:table-row>
        <table:table-row table:style-name="ro1">
          <table:table-cell office:value-type="float" office:value="107" calcext:value-type="float">
            <text:p>107</text:p>
          </table:table-cell>
          <table:table-cell table:formula="of:=[.$L$3]*(0.5)^([.A109]/[.$K$3])" office:value-type="float" office:value="6.16297582203915E-030" calcext:value-type="float">
            <text:p>6,16297582203915E-30</text:p>
          </table:table-cell>
          <table:table-cell table:formula="of:=[.$L$3]*(0.5)^([.A109]/[.$K$4])" office:value-type="float" office:value="0.00771379916753308" calcext:value-type="float">
            <text:p>0,0077137992</text:p>
          </table:table-cell>
          <table:table-cell table:number-columns-repeated="1021"/>
        </table:table-row>
        <table:table-row table:style-name="ro1">
          <table:table-cell office:value-type="float" office:value="108" calcext:value-type="float">
            <text:p>108</text:p>
          </table:table-cell>
          <table:table-cell table:formula="of:=[.$L$3]*(0.5)^([.A110]/[.$K$3])" office:value-type="float" office:value="3.08148791101958E-030" calcext:value-type="float">
            <text:p>3,08148791101958E-30</text:p>
          </table:table-cell>
          <table:table-cell table:formula="of:=[.$L$3]*(0.5)^([.A110]/[.$K$4])" office:value-type="float" office:value="0.00691012317095876" calcext:value-type="float">
            <text:p>0,0069101232</text:p>
          </table:table-cell>
          <table:table-cell table:number-columns-repeated="1021"/>
        </table:table-row>
        <table:table-row table:style-name="ro1">
          <table:table-cell office:value-type="float" office:value="109" calcext:value-type="float">
            <text:p>109</text:p>
          </table:table-cell>
          <table:table-cell table:formula="of:=[.$L$3]*(0.5)^([.A111]/[.$K$3])" office:value-type="float" office:value="1.54074395550979E-030" calcext:value-type="float">
            <text:p>1,54074395550979E-30</text:p>
          </table:table-cell>
          <table:table-cell table:formula="of:=[.$L$3]*(0.5)^([.A111]/[.$K$4])" office:value-type="float" office:value="0.00619017959902265" calcext:value-type="float">
            <text:p>0,0061901796</text:p>
          </table:table-cell>
          <table:table-cell table:number-columns-repeated="1021"/>
        </table:table-row>
        <table:table-row table:style-name="ro1">
          <table:table-cell office:value-type="float" office:value="110" calcext:value-type="float">
            <text:p>110</text:p>
          </table:table-cell>
          <table:table-cell table:formula="of:=[.$L$3]*(0.5)^([.A112]/[.$K$3])" office:value-type="float" office:value="7.70371977754894E-031" calcext:value-type="float">
            <text:p>7,70371977754894E-31</text:p>
          </table:table-cell>
          <table:table-cell table:formula="of:=[.$L$3]*(0.5)^([.A112]/[.$K$4])" office:value-type="float" office:value="0.0055452446389374" calcext:value-type="float">
            <text:p>0,0055452446</text:p>
          </table:table-cell>
          <table:table-cell table:number-columns-repeated="1021"/>
        </table:table-row>
        <table:table-row table:style-name="ro1">
          <table:table-cell office:value-type="float" office:value="111" calcext:value-type="float">
            <text:p>111</text:p>
          </table:table-cell>
          <table:table-cell table:formula="of:=[.$L$3]*(0.5)^([.A113]/[.$K$3])" office:value-type="float" office:value="3.85185988877447E-031" calcext:value-type="float">
            <text:p>3,85185988877447E-31</text:p>
          </table:table-cell>
          <table:table-cell table:formula="of:=[.$L$3]*(0.5)^([.A113]/[.$K$4])" office:value-type="float" office:value="0.00496750338399212" calcext:value-type="float">
            <text:p>0,0049675034</text:p>
          </table:table-cell>
          <table:table-cell table:number-columns-repeated="1021"/>
        </table:table-row>
        <table:table-row table:style-name="ro1">
          <table:table-cell office:value-type="float" office:value="112" calcext:value-type="float">
            <text:p>112</text:p>
          </table:table-cell>
          <table:table-cell table:formula="of:=[.$L$3]*(0.5)^([.A114]/[.$K$3])" office:value-type="float" office:value="1.92592994438724E-031" calcext:value-type="float">
            <text:p>1,92592994438724E-31</text:p>
          </table:table-cell>
          <table:table-cell table:formula="of:=[.$L$3]*(0.5)^([.A114]/[.$K$4])" office:value-type="float" office:value="0.00444995513754317" calcext:value-type="float">
            <text:p>0,0044499551</text:p>
          </table:table-cell>
          <table:table-cell table:number-columns-repeated="1021"/>
        </table:table-row>
        <table:table-row table:style-name="ro1">
          <table:table-cell office:value-type="float" office:value="113" calcext:value-type="float">
            <text:p>113</text:p>
          </table:table-cell>
          <table:table-cell table:formula="of:=[.$L$3]*(0.5)^([.A115]/[.$K$3])" office:value-type="float" office:value="9.62964972193618E-032" calcext:value-type="float">
            <text:p>9,62964972193618E-32</text:p>
          </table:table-cell>
          <table:table-cell table:formula="of:=[.$L$3]*(0.5)^([.A115]/[.$K$4])" office:value-type="float" office:value="0.00398632858307847" calcext:value-type="float">
            <text:p>0,0039863286</text:p>
          </table:table-cell>
          <table:table-cell table:number-columns-repeated="1021"/>
        </table:table-row>
        <table:table-row table:style-name="ro1">
          <table:table-cell office:value-type="float" office:value="114" calcext:value-type="float">
            <text:p>114</text:p>
          </table:table-cell>
          <table:table-cell table:formula="of:=[.$L$3]*(0.5)^([.A116]/[.$K$3])" office:value-type="float" office:value="4.81482486096809E-032" calcext:value-type="float">
            <text:p>4,81482486096809E-32</text:p>
          </table:table-cell>
          <table:table-cell table:formula="of:=[.$L$3]*(0.5)^([.A116]/[.$K$4])" office:value-type="float" office:value="0.00357100579244082" calcext:value-type="float">
            <text:p>0,0035710058</text:p>
          </table:table-cell>
          <table:table-cell table:number-columns-repeated="1021"/>
        </table:table-row>
        <table:table-row table:style-name="ro1">
          <table:table-cell office:value-type="float" office:value="115" calcext:value-type="float">
            <text:p>115</text:p>
          </table:table-cell>
          <table:table-cell table:formula="of:=[.$L$3]*(0.5)^([.A117]/[.$K$3])" office:value-type="float" office:value="2.40741243048404E-032" calcext:value-type="float">
            <text:p>2,40741243048404E-32</text:p>
          </table:table-cell>
          <table:table-cell table:formula="of:=[.$L$3]*(0.5)^([.A117]/[.$K$4])" office:value-type="float" office:value="0.00319895415139059" calcext:value-type="float">
            <text:p>0,0031989542</text:p>
          </table:table-cell>
          <table:table-cell table:number-columns-repeated="1021"/>
        </table:table-row>
        <table:table-row table:style-name="ro1">
          <table:table-cell office:value-type="float" office:value="116" calcext:value-type="float">
            <text:p>116</text:p>
          </table:table-cell>
          <table:table-cell table:formula="of:=[.$L$3]*(0.5)^([.A118]/[.$K$3])" office:value-type="float" office:value="1.20370621524202E-032" calcext:value-type="float">
            <text:p>1,20370621524202E-32</text:p>
          </table:table-cell>
          <table:table-cell table:formula="of:=[.$L$3]*(0.5)^([.A118]/[.$K$4])" office:value-type="float" office:value="0.00286566537762587" calcext:value-type="float">
            <text:p>0,0028656654</text:p>
          </table:table-cell>
          <table:table-cell table:number-columns-repeated="1021"/>
        </table:table-row>
        <table:table-row table:style-name="ro1">
          <table:table-cell office:value-type="float" office:value="117" calcext:value-type="float">
            <text:p>117</text:p>
          </table:table-cell>
          <table:table-cell table:formula="of:=[.$L$3]*(0.5)^([.A119]/[.$K$3])" office:value-type="float" office:value="6.01853107621011E-033" calcext:value-type="float">
            <text:p>6,01853107621011E-33</text:p>
          </table:table-cell>
          <table:table-cell table:formula="of:=[.$L$3]*(0.5)^([.A119]/[.$K$4])" office:value-type="float" office:value="0.0025671008923194" calcext:value-type="float">
            <text:p>0,0025671009</text:p>
          </table:table-cell>
          <table:table-cell table:number-columns-repeated="1021"/>
        </table:table-row>
        <table:table-row table:style-name="ro1">
          <table:table-cell office:value-type="float" office:value="118" calcext:value-type="float">
            <text:p>118</text:p>
          </table:table-cell>
          <table:table-cell table:formula="of:=[.$L$3]*(0.5)^([.A120]/[.$K$3])" office:value-type="float" office:value="3.00926553810506E-033" calcext:value-type="float">
            <text:p>3,00926553810506E-33</text:p>
          </table:table-cell>
          <table:table-cell table:formula="of:=[.$L$3]*(0.5)^([.A120]/[.$K$4])" office:value-type="float" office:value="0.00229964288321992" calcext:value-type="float">
            <text:p>0,0022996429</text:p>
          </table:table-cell>
          <table:table-cell table:number-columns-repeated="1021"/>
        </table:table-row>
        <table:table-row table:style-name="ro1">
          <table:table-cell office:value-type="float" office:value="119" calcext:value-type="float">
            <text:p>119</text:p>
          </table:table-cell>
          <table:table-cell table:formula="of:=[.$L$3]*(0.5)^([.A121]/[.$K$3])" office:value-type="float" office:value="1.50463276905253E-033" calcext:value-type="float">
            <text:p>1,50463276905253E-33</text:p>
          </table:table-cell>
          <table:table-cell table:formula="of:=[.$L$3]*(0.5)^([.A121]/[.$K$4])" office:value-type="float" office:value="0.00206005046633207" calcext:value-type="float">
            <text:p>0,0020600505</text:p>
          </table:table-cell>
          <table:table-cell table:number-columns-repeated="1021"/>
        </table:table-row>
        <table:table-row table:style-name="ro1">
          <table:table-cell office:value-type="float" office:value="120" calcext:value-type="float">
            <text:p>120</text:p>
          </table:table-cell>
          <table:table-cell table:formula="of:=[.$L$3]*(0.5)^([.A122]/[.$K$3])" office:value-type="float" office:value="7.52316384526264E-034" calcext:value-type="float">
            <text:p>7,52316384526264E-34</text:p>
          </table:table-cell>
          <table:table-cell table:formula="of:=[.$L$3]*(0.5)^([.A122]/[.$K$4])" office:value-type="float" office:value="0.00184542041497019" calcext:value-type="float">
            <text:p>0,0018454204</text:p>
          </table:table-cell>
          <table:table-cell table:number-columns-repeated="1021"/>
        </table:table-row>
        <table:table-row table:style-name="ro1">
          <table:table-cell office:value-type="float" office:value="121" calcext:value-type="float">
            <text:p>121</text:p>
          </table:table-cell>
          <table:table-cell table:formula="of:=[.$L$3]*(0.5)^([.A123]/[.$K$3])" office:value-type="float" office:value="3.76158192263132E-034" calcext:value-type="float">
            <text:p>3,76158192263132E-34</text:p>
          </table:table-cell>
          <table:table-cell table:formula="of:=[.$L$3]*(0.5)^([.A123]/[.$K$4])" office:value-type="float" office:value="0.00165315198032619" calcext:value-type="float">
            <text:p>0,001653152</text:p>
          </table:table-cell>
          <table:table-cell table:number-columns-repeated="1021"/>
        </table:table-row>
        <table:table-row table:style-name="ro1">
          <table:table-cell office:value-type="float" office:value="122" calcext:value-type="float">
            <text:p>122</text:p>
          </table:table-cell>
          <table:table-cell table:formula="of:=[.$L$3]*(0.5)^([.A124]/[.$K$3])" office:value-type="float" office:value="1.88079096131566E-034" calcext:value-type="float">
            <text:p>1,88079096131566E-34</text:p>
          </table:table-cell>
          <table:table-cell table:formula="of:=[.$L$3]*(0.5)^([.A124]/[.$K$4])" office:value-type="float" office:value="0.0014809153772695" calcext:value-type="float">
            <text:p>0,0014809154</text:p>
          </table:table-cell>
          <table:table-cell table:number-columns-repeated="1021"/>
        </table:table-row>
        <table:table-row table:style-name="ro1">
          <table:table-cell office:value-type="float" office:value="123" calcext:value-type="float">
            <text:p>123</text:p>
          </table:table-cell>
          <table:table-cell table:formula="of:=[.$L$3]*(0.5)^([.A125]/[.$K$3])" office:value-type="float" office:value="9.4039548065783E-035" calcext:value-type="float">
            <text:p>9,4039548065783E-35</text:p>
          </table:table-cell>
          <table:table-cell table:formula="of:=[.$L$3]*(0.5)^([.A125]/[.$K$4])" office:value-type="float" office:value="0.0013266235535105" calcext:value-type="float">
            <text:p>0,0013266236</text:p>
          </table:table-cell>
          <table:table-cell table:number-columns-repeated="1021"/>
        </table:table-row>
        <table:table-row table:style-name="ro1">
          <table:table-cell office:value-type="float" office:value="124" calcext:value-type="float">
            <text:p>124</text:p>
          </table:table-cell>
          <table:table-cell table:formula="of:=[.$L$3]*(0.5)^([.A126]/[.$K$3])" office:value-type="float" office:value="4.70197740328915E-035" calcext:value-type="float">
            <text:p>4,70197740328915E-35</text:p>
          </table:table-cell>
          <table:table-cell table:formula="of:=[.$L$3]*(0.5)^([.A126]/[.$K$4])" office:value-type="float" office:value="0.00118840690004434" calcext:value-type="float">
            <text:p>0,0011884069</text:p>
          </table:table-cell>
          <table:table-cell table:number-columns-repeated="1021"/>
        </table:table-row>
        <table:table-row table:style-name="ro1">
          <table:table-cell office:value-type="float" office:value="125" calcext:value-type="float">
            <text:p>125</text:p>
          </table:table-cell>
          <table:table-cell table:formula="of:=[.$L$3]*(0.5)^([.A127]/[.$K$3])" office:value-type="float" office:value="2.35098870164457E-035" calcext:value-type="float">
            <text:p>2,35098870164457E-35</text:p>
          </table:table-cell>
          <table:table-cell table:formula="of:=[.$L$3]*(0.5)^([.A127]/[.$K$4])" office:value-type="float" office:value="0.00106459059643238" calcext:value-type="float">
            <text:p>0,0010645906</text:p>
          </table:table-cell>
          <table:table-cell table:number-columns-repeated="1021"/>
        </table:table-row>
        <table:table-row table:style-name="ro1">
          <table:table-cell office:value-type="float" office:value="126" calcext:value-type="float">
            <text:p>126</text:p>
          </table:table-cell>
          <table:table-cell table:formula="of:=[.$L$3]*(0.5)^([.A128]/[.$K$3])" office:value-type="float" office:value="1.17549435082229E-035" calcext:value-type="float">
            <text:p>1,17549435082229E-35</text:p>
          </table:table-cell>
          <table:table-cell table:formula="of:=[.$L$3]*(0.5)^([.A128]/[.$K$4])" office:value-type="float" office:value="0.00095367431640625" calcext:value-type="float">
            <text:p>0,0009536743</text:p>
          </table:table-cell>
          <table:table-cell table:number-columns-repeated="1021"/>
        </table:table-row>
        <table:table-row table:style-name="ro1">
          <table:table-cell office:value-type="float" office:value="127" calcext:value-type="float">
            <text:p>127</text:p>
          </table:table-cell>
          <table:table-cell table:formula="of:=[.$L$3]*(0.5)^([.A129]/[.$K$3])" office:value-type="float" office:value="5.87747175411144E-036" calcext:value-type="float">
            <text:p>5,87747175411144E-36</text:p>
          </table:table-cell>
          <table:table-cell table:formula="of:=[.$L$3]*(0.5)^([.A129]/[.$K$4])" office:value-type="float" office:value="0.000854314047879809" calcext:value-type="float">
            <text:p>0,000854314</text:p>
          </table:table-cell>
          <table:table-cell table:number-columns-repeated="1021"/>
        </table:table-row>
        <table:table-row table:style-name="ro1">
          <table:table-cell office:value-type="float" office:value="128" calcext:value-type="float">
            <text:p>128</text:p>
          </table:table-cell>
          <table:table-cell table:formula="of:=[.$L$3]*(0.5)^([.A130]/[.$K$3])" office:value-type="float" office:value="2.93873587705572E-036" calcext:value-type="float">
            <text:p>2,93873587705572E-36</text:p>
          </table:table-cell>
          <table:table-cell table:formula="of:=[.$L$3]*(0.5)^([.A130]/[.$K$4])" office:value-type="float" office:value="0.00076530580707584" calcext:value-type="float">
            <text:p>0,0007653058</text:p>
          </table:table-cell>
          <table:table-cell table:number-columns-repeated="1021"/>
        </table:table-row>
        <table:table-row table:style-name="ro1">
          <table:table-cell office:value-type="float" office:value="129" calcext:value-type="float">
            <text:p>129</text:p>
          </table:table-cell>
          <table:table-cell table:formula="of:=[.$L$3]*(0.5)^([.A131]/[.$K$3])" office:value-type="float" office:value="1.46936793852786E-036" calcext:value-type="float">
            <text:p>1,46936793852786E-36</text:p>
          </table:table-cell>
          <table:table-cell table:formula="of:=[.$L$3]*(0.5)^([.A131]/[.$K$4])" office:value-type="float" office:value="0.00068557104942561" calcext:value-type="float">
            <text:p>0,000685571</text:p>
          </table:table-cell>
          <table:table-cell table:number-columns-repeated="1021"/>
        </table:table-row>
        <table:table-row table:style-name="ro1">
          <table:table-cell office:value-type="float" office:value="130" calcext:value-type="float">
            <text:p>130</text:p>
          </table:table-cell>
          <table:table-cell table:formula="of:=[.$L$3]*(0.5)^([.A132]/[.$K$3])" office:value-type="float" office:value="7.3468396926393E-037" calcext:value-type="float">
            <text:p>7,3468396926393E-37</text:p>
          </table:table-cell>
          <table:table-cell table:formula="of:=[.$L$3]*(0.5)^([.A132]/[.$K$4])" office:value-type="float" office:value="0.000614143600460039" calcext:value-type="float">
            <text:p>0,0006141436</text:p>
          </table:table-cell>
          <table:table-cell table:number-columns-repeated="1021"/>
        </table:table-row>
        <table:table-row table:style-name="ro1">
          <table:table-cell office:value-type="float" office:value="131" calcext:value-type="float">
            <text:p>131</text:p>
          </table:table-cell>
          <table:table-cell table:formula="of:=[.$L$3]*(0.5)^([.A133]/[.$K$3])" office:value-type="float" office:value="3.67341984631965E-037" calcext:value-type="float">
            <text:p>3,67341984631965E-37</text:p>
          </table:table-cell>
          <table:table-cell table:formula="of:=[.$L$3]*(0.5)^([.A133]/[.$K$4])" office:value-type="float" office:value="0.000550157948329391" calcext:value-type="float">
            <text:p>0,0005501579</text:p>
          </table:table-cell>
          <table:table-cell table:number-columns-repeated="1021"/>
        </table:table-row>
        <table:table-row table:style-name="ro1">
          <table:table-cell office:value-type="float" office:value="132" calcext:value-type="float">
            <text:p>132</text:p>
          </table:table-cell>
          <table:table-cell table:formula="of:=[.$L$3]*(0.5)^([.A134]/[.$K$3])" office:value-type="float" office:value="1.83670992315982E-037" calcext:value-type="float">
            <text:p>1,83670992315982E-37</text:p>
          </table:table-cell>
          <table:table-cell table:formula="of:=[.$L$3]*(0.5)^([.A134]/[.$K$4])" office:value-type="float" office:value="0.000492838756087793" calcext:value-type="float">
            <text:p>0,0004928388</text:p>
          </table:table-cell>
          <table:table-cell table:number-columns-repeated="1021"/>
        </table:table-row>
        <table:table-row table:style-name="ro1">
          <table:table-cell office:value-type="float" office:value="133" calcext:value-type="float">
            <text:p>133</text:p>
          </table:table-cell>
          <table:table-cell table:formula="of:=[.$L$3]*(0.5)^([.A135]/[.$K$3])" office:value-type="float" office:value="9.18354961579912E-038" calcext:value-type="float">
            <text:p>9,18354961579912E-38</text:p>
          </table:table-cell>
          <table:table-cell table:formula="of:=[.$L$3]*(0.5)^([.A135]/[.$K$4])" office:value-type="float" office:value="0.000441491466659208" calcext:value-type="float">
            <text:p>0,0004414915</text:p>
          </table:table-cell>
          <table:table-cell table:number-columns-repeated="1021"/>
        </table:table-row>
        <table:table-row table:style-name="ro1">
          <table:table-cell office:value-type="float" office:value="134" calcext:value-type="float">
            <text:p>134</text:p>
          </table:table-cell>
          <table:table-cell table:formula="of:=[.$L$3]*(0.5)^([.A136]/[.$K$3])" office:value-type="float" office:value="4.59177480789956E-038" calcext:value-type="float">
            <text:p>4,59177480789956E-38</text:p>
          </table:table-cell>
          <table:table-cell table:formula="of:=[.$L$3]*(0.5)^([.A136]/[.$K$4])" office:value-type="float" office:value="0.000395493886641854" calcext:value-type="float">
            <text:p>0,0003954939</text:p>
          </table:table-cell>
          <table:table-cell table:number-columns-repeated="1021"/>
        </table:table-row>
        <table:table-row table:style-name="ro1">
          <table:table-cell office:value-type="float" office:value="135" calcext:value-type="float">
            <text:p>135</text:p>
          </table:table-cell>
          <table:table-cell table:formula="of:=[.$L$3]*(0.5)^([.A137]/[.$K$3])" office:value-type="float" office:value="2.29588740394978E-038" calcext:value-type="float">
            <text:p>2,29588740394978E-38</text:p>
          </table:table-cell>
          <table:table-cell table:formula="of:=[.$L$3]*(0.5)^([.A137]/[.$K$4])" office:value-type="float" office:value="0.000354288646969067" calcext:value-type="float">
            <text:p>0,0003542886</text:p>
          </table:table-cell>
          <table:table-cell table:number-columns-repeated="1021"/>
        </table:table-row>
        <table:table-row table:style-name="ro1">
          <table:table-cell office:value-type="float" office:value="136" calcext:value-type="float">
            <text:p>136</text:p>
          </table:table-cell>
          <table:table-cell table:formula="of:=[.$L$3]*(0.5)^([.A138]/[.$K$3])" office:value-type="float" office:value="1.14794370197489E-038" calcext:value-type="float">
            <text:p>1,14794370197489E-38</text:p>
          </table:table-cell>
          <table:table-cell table:formula="of:=[.$L$3]*(0.5)^([.A138]/[.$K$4])" office:value-type="float" office:value="0.000317376449069716" calcext:value-type="float">
            <text:p>0,0003173764</text:p>
          </table:table-cell>
          <table:table-cell table:number-columns-repeated="1021"/>
        </table:table-row>
        <table:table-row table:style-name="ro1">
          <table:table-cell office:value-type="float" office:value="137" calcext:value-type="float">
            <text:p>137</text:p>
          </table:table-cell>
          <table:table-cell table:formula="of:=[.$L$3]*(0.5)^([.A139]/[.$K$3])" office:value-type="float" office:value="5.73971850987445E-039" calcext:value-type="float">
            <text:p>5,73971850987445E-39</text:p>
          </table:table-cell>
          <table:table-cell table:formula="of:=[.$L$3]*(0.5)^([.A139]/[.$K$4])" office:value-type="float" office:value="0.00028431001468951" calcext:value-type="float">
            <text:p>0,00028431</text:p>
          </table:table-cell>
          <table:table-cell table:number-columns-repeated="1021"/>
        </table:table-row>
        <table:table-row table:style-name="ro1">
          <table:table-cell office:value-type="float" office:value="138" calcext:value-type="float">
            <text:p>138</text:p>
          </table:table-cell>
          <table:table-cell table:formula="of:=[.$L$3]*(0.5)^([.A140]/[.$K$3])" office:value-type="float" office:value="2.86985925493723E-039" calcext:value-type="float">
            <text:p>2,86985925493723E-39</text:p>
          </table:table-cell>
          <table:table-cell table:formula="of:=[.$L$3]*(0.5)^([.A140]/[.$K$4])" office:value-type="float" office:value="0.00025468866606102" calcext:value-type="float">
            <text:p>0,0002546887</text:p>
          </table:table-cell>
          <table:table-cell table:number-columns-repeated="1021"/>
        </table:table-row>
        <table:table-row table:style-name="ro1">
          <table:table-cell office:value-type="float" office:value="139" calcext:value-type="float">
            <text:p>139</text:p>
          </table:table-cell>
          <table:table-cell table:formula="of:=[.$L$3]*(0.5)^([.A141]/[.$K$3])" office:value-type="float" office:value="1.43492962746861E-039" calcext:value-type="float">
            <text:p>1,43492962746861E-39</text:p>
          </table:table-cell>
          <table:table-cell table:formula="of:=[.$L$3]*(0.5)^([.A141]/[.$K$4])" office:value-type="float" office:value="0.000228153470748406" calcext:value-type="float">
            <text:p>0,0002281535</text:p>
          </table:table-cell>
          <table:table-cell table:number-columns-repeated="1021"/>
        </table:table-row>
        <table:table-row table:style-name="ro1">
          <table:table-cell office:value-type="float" office:value="140" calcext:value-type="float">
            <text:p>140</text:p>
          </table:table-cell>
          <table:table-cell table:formula="of:=[.$L$3]*(0.5)^([.A142]/[.$K$3])" office:value-type="float" office:value="7.17464813734306E-040" calcext:value-type="float">
            <text:p>7,17464813734306E-40</text:p>
          </table:table-cell>
          <table:table-cell table:formula="of:=[.$L$3]*(0.5)^([.A142]/[.$K$4])" office:value-type="float" office:value="0.000204382892335194" calcext:value-type="float">
            <text:p>0,0002043829</text:p>
          </table:table-cell>
          <table:table-cell table:number-columns-repeated="1021"/>
        </table:table-row>
        <table:table-row table:style-name="ro1">
          <table:table-cell office:value-type="float" office:value="141" calcext:value-type="float">
            <text:p>141</text:p>
          </table:table-cell>
          <table:table-cell table:formula="of:=[.$L$3]*(0.5)^([.A143]/[.$K$3])" office:value-type="float" office:value="3.58732406867153E-040" calcext:value-type="float">
            <text:p>3,58732406867153E-40</text:p>
          </table:table-cell>
          <table:table-cell table:formula="of:=[.$L$3]*(0.5)^([.A143]/[.$K$4])" office:value-type="float" office:value="0.000183088894252954" calcext:value-type="float">
            <text:p>0,0001830889</text:p>
          </table:table-cell>
          <table:table-cell table:number-columns-repeated="1021"/>
        </table:table-row>
        <table:table-row table:style-name="ro1">
          <table:table-cell office:value-type="float" office:value="142" calcext:value-type="float">
            <text:p>142</text:p>
          </table:table-cell>
          <table:table-cell table:formula="of:=[.$L$3]*(0.5)^([.A144]/[.$K$3])" office:value-type="float" office:value="1.79366203433577E-040" calcext:value-type="float">
            <text:p>1,79366203433577E-40</text:p>
          </table:table-cell>
          <table:table-cell table:formula="of:=[.$L$3]*(0.5)^([.A144]/[.$K$4])" office:value-type="float" office:value="0.000164013449539569" calcext:value-type="float">
            <text:p>0,0001640134</text:p>
          </table:table-cell>
          <table:table-cell table:number-columns-repeated="1021"/>
        </table:table-row>
        <table:table-row table:style-name="ro1">
          <table:table-cell office:value-type="float" office:value="143" calcext:value-type="float">
            <text:p>143</text:p>
          </table:table-cell>
          <table:table-cell table:formula="of:=[.$L$3]*(0.5)^([.A145]/[.$K$3])" office:value-type="float" office:value="8.96831017167883E-041" calcext:value-type="float">
            <text:p>8,96831017167883E-41</text:p>
          </table:table-cell>
          <table:table-cell table:formula="of:=[.$L$3]*(0.5)^([.A145]/[.$K$4])" office:value-type="float" office:value="0.000146925414234593" calcext:value-type="float">
            <text:p>0,0001469254</text:p>
          </table:table-cell>
          <table:table-cell table:number-columns-repeated="1021"/>
        </table:table-row>
        <table:table-row table:style-name="ro1">
          <table:table-cell office:value-type="float" office:value="144" calcext:value-type="float">
            <text:p>144</text:p>
          </table:table-cell>
          <table:table-cell table:formula="of:=[.$L$3]*(0.5)^([.A146]/[.$K$3])" office:value-type="float" office:value="4.48415508583942E-041" calcext:value-type="float">
            <text:p>4,48415508583942E-41</text:p>
          </table:table-cell>
          <table:table-cell table:formula="of:=[.$L$3]*(0.5)^([.A146]/[.$K$4])" office:value-type="float" office:value="0.000131617726525523" calcext:value-type="float">
            <text:p>0,0001316177</text:p>
          </table:table-cell>
          <table:table-cell table:number-columns-repeated="1021"/>
        </table:table-row>
        <table:table-row table:style-name="ro1">
          <table:table-cell office:value-type="float" office:value="145" calcext:value-type="float">
            <text:p>145</text:p>
          </table:table-cell>
          <table:table-cell table:formula="of:=[.$L$3]*(0.5)^([.A147]/[.$K$3])" office:value-type="float" office:value="2.24207754291971E-041" calcext:value-type="float">
            <text:p>2,24207754291971E-41</text:p>
          </table:table-cell>
          <table:table-cell table:formula="of:=[.$L$3]*(0.5)^([.A147]/[.$K$4])" office:value-type="float" office:value="0.000117904897706041" calcext:value-type="float">
            <text:p>0,0001179049</text:p>
          </table:table-cell>
          <table:table-cell table:number-columns-repeated="1021"/>
        </table:table-row>
        <table:table-row table:style-name="ro1">
          <table:table-cell office:value-type="float" office:value="146" calcext:value-type="float">
            <text:p>146</text:p>
          </table:table-cell>
          <table:table-cell table:formula="of:=[.$L$3]*(0.5)^([.A148]/[.$K$3])" office:value-type="float" office:value="1.12103877145985E-041" calcext:value-type="float">
            <text:p>1,12103877145985E-41</text:p>
          </table:table-cell>
          <table:table-cell table:formula="of:=[.$L$3]*(0.5)^([.A148]/[.$K$4])" office:value-type="float" office:value="0.000105620764543264" calcext:value-type="float">
            <text:p>0,0001056208</text:p>
          </table:table-cell>
          <table:table-cell table:number-columns-repeated="1021"/>
        </table:table-row>
        <table:table-row table:style-name="ro1">
          <table:table-cell office:value-type="float" office:value="147" calcext:value-type="float">
            <text:p>147</text:p>
          </table:table-cell>
          <table:table-cell table:formula="of:=[.$L$3]*(0.5)^([.A149]/[.$K$3])" office:value-type="float" office:value="5.60519385729927E-042" calcext:value-type="float">
            <text:p>5,60519385729927E-42</text:p>
          </table:table-cell>
          <table:table-cell table:formula="of:=[.$L$3]*(0.5)^([.A149]/[.$K$4])" office:value-type="float" office:value="0.0000946164758186458" calcext:value-type="float">
            <text:p>9,46164758186458E-05</text:p>
          </table:table-cell>
          <table:table-cell table:number-columns-repeated="1021"/>
        </table:table-row>
        <table:table-row table:style-name="ro1">
          <table:table-cell office:value-type="float" office:value="148" calcext:value-type="float">
            <text:p>148</text:p>
          </table:table-cell>
          <table:table-cell table:formula="of:=[.$L$3]*(0.5)^([.A150]/[.$K$3])" office:value-type="float" office:value="2.80259692864963E-042" calcext:value-type="float">
            <text:p>2,80259692864963E-42</text:p>
          </table:table-cell>
          <table:table-cell table:formula="of:=[.$L$3]*(0.5)^([.A150]/[.$K$4])" office:value-type="float" office:value="0.0000847586886447261" calcext:value-type="float">
            <text:p>8,47586886447261E-05</text:p>
          </table:table-cell>
          <table:table-cell table:number-columns-repeated="1021"/>
        </table:table-row>
        <table:table-row table:style-name="ro1">
          <table:table-cell office:value-type="float" office:value="149" calcext:value-type="float">
            <text:p>149</text:p>
          </table:table-cell>
          <table:table-cell table:formula="of:=[.$L$3]*(0.5)^([.A151]/[.$K$3])" office:value-type="float" office:value="1.40129846432482E-042" calcext:value-type="float">
            <text:p>1,40129846432482E-42</text:p>
          </table:table-cell>
          <table:table-cell table:formula="of:=[.$L$3]*(0.5)^([.A151]/[.$K$4])" office:value-type="float" office:value="0.0000759279527018474" calcext:value-type="float">
            <text:p>0,000075928</text:p>
          </table:table-cell>
          <table:table-cell table:number-columns-repeated="1021"/>
        </table:table-row>
        <table:table-row table:style-name="ro1">
          <table:table-cell office:value-type="float" office:value="150" calcext:value-type="float">
            <text:p>150</text:p>
          </table:table-cell>
          <table:table-cell table:formula="of:=[.$L$3]*(0.5)^([.A152]/[.$K$3])" office:value-type="float" office:value="7.00649232162408E-043" calcext:value-type="float">
            <text:p>7,00649232162408E-43</text:p>
          </table:table-cell>
          <table:table-cell table:formula="of:=[.$L$3]*(0.5)^([.A152]/[.$K$4])" office:value-type="float" office:value="0.0000680172628160722" calcext:value-type="float">
            <text:p>6,80172628160722E-05</text:p>
          </table:table-cell>
          <table:table-cell table:number-columns-repeated="1021"/>
        </table:table-row>
        <table:table-row table:style-name="ro1">
          <table:table-cell office:value-type="float" office:value="151" calcext:value-type="float">
            <text:p>151</text:p>
          </table:table-cell>
          <table:table-cell table:formula="of:=[.$L$3]*(0.5)^([.A153]/[.$K$3])" office:value-type="float" office:value="3.50324616081204E-043" calcext:value-type="float">
            <text:p>3,50324616081204E-43</text:p>
          </table:table-cell>
          <table:table-cell table:formula="of:=[.$L$3]*(0.5)^([.A153]/[.$K$4])" office:value-type="float" office:value="0.0000609307623393628" calcext:value-type="float">
            <text:p>6,09307623393628E-05</text:p>
          </table:table-cell>
          <table:table-cell table:number-columns-repeated="1021"/>
        </table:table-row>
        <table:table-row table:style-name="ro1">
          <table:table-cell office:value-type="float" office:value="152" calcext:value-type="float">
            <text:p>152</text:p>
          </table:table-cell>
          <table:table-cell table:formula="of:=[.$L$3]*(0.5)^([.A154]/[.$K$3])" office:value-type="float" office:value="1.75162308040602E-043" calcext:value-type="float">
            <text:p>1,75162308040602E-43</text:p>
          </table:table-cell>
          <table:table-cell table:formula="of:=[.$L$3]*(0.5)^([.A154]/[.$K$4])" office:value-type="float" office:value="0.0000545825816204214" calcext:value-type="float">
            <text:p>5,45825816204214E-05</text:p>
          </table:table-cell>
          <table:table-cell table:number-columns-repeated="1021"/>
        </table:table-row>
        <table:table-row table:style-name="ro1">
          <table:table-cell office:value-type="float" office:value="153" calcext:value-type="float">
            <text:p>153</text:p>
          </table:table-cell>
          <table:table-cell table:formula="of:=[.$L$3]*(0.5)^([.A155]/[.$K$3])" office:value-type="float" office:value="8.75811540203011E-044" calcext:value-type="float">
            <text:p>8,75811540203011E-44</text:p>
          </table:table-cell>
          <table:table-cell table:formula="of:=[.$L$3]*(0.5)^([.A155]/[.$K$4])" office:value-type="float" office:value="0.0000488957974915289" calcext:value-type="float">
            <text:p>4,88957974915289E-05</text:p>
          </table:table-cell>
          <table:table-cell table:number-columns-repeated="1021"/>
        </table:table-row>
        <table:table-row table:style-name="ro1">
          <table:table-cell office:value-type="float" office:value="154" calcext:value-type="float">
            <text:p>154</text:p>
          </table:table-cell>
          <table:table-cell table:formula="of:=[.$L$3]*(0.5)^([.A156]/[.$K$3])" office:value-type="float" office:value="4.37905770101505E-044" calcext:value-type="float">
            <text:p>4,37905770101505E-44</text:p>
          </table:table-cell>
          <table:table-cell table:formula="of:=[.$L$3]*(0.5)^([.A156]/[.$K$4])" office:value-type="float" office:value="0.000043801501163113" calcext:value-type="float">
            <text:p>4,3801501163113E-05</text:p>
          </table:table-cell>
          <table:table-cell table:number-columns-repeated="1021"/>
        </table:table-row>
        <table:table-row table:style-name="ro1">
          <table:table-cell office:value-type="float" office:value="155" calcext:value-type="float">
            <text:p>155</text:p>
          </table:table-cell>
          <table:table-cell table:formula="of:=[.$L$3]*(0.5)^([.A157]/[.$K$3])" office:value-type="float" office:value="2.18952885050753E-044" calcext:value-type="float">
            <text:p>2,18952885050753E-44</text:p>
          </table:table-cell>
          <table:table-cell table:formula="of:=[.$L$3]*(0.5)^([.A157]/[.$K$4])" office:value-type="float" office:value="0.0000392379632313919" calcext:value-type="float">
            <text:p>0,000039238</text:p>
          </table:table-cell>
          <table:table-cell table:number-columns-repeated="1021"/>
        </table:table-row>
        <table:table-row table:style-name="ro1">
          <table:table-cell office:value-type="float" office:value="156" calcext:value-type="float">
            <text:p>156</text:p>
          </table:table-cell>
          <table:table-cell table:formula="of:=[.$L$3]*(0.5)^([.A158]/[.$K$3])" office:value-type="float" office:value="1.09476442525376E-044" calcext:value-type="float">
            <text:p>1,09476442525376E-44</text:p>
          </table:table-cell>
          <table:table-cell table:formula="of:=[.$L$3]*(0.5)^([.A158]/[.$K$4])" office:value-type="float" office:value="0.000035149885681193" calcext:value-type="float">
            <text:p>3,5149885681193E-05</text:p>
          </table:table-cell>
          <table:table-cell table:number-columns-repeated="1021"/>
        </table:table-row>
        <table:table-row table:style-name="ro1">
          <table:table-cell office:value-type="float" office:value="157" calcext:value-type="float">
            <text:p>157</text:p>
          </table:table-cell>
          <table:table-cell table:formula="of:=[.$L$3]*(0.5)^([.A159]/[.$K$3])" office:value-type="float" office:value="5.47382212626882E-045" calcext:value-type="float">
            <text:p>5,47382212626882E-45</text:p>
          </table:table-cell>
          <table:table-cell table:formula="of:=[.$L$3]*(0.5)^([.A159]/[.$K$4])" office:value-type="float" office:value="0.0000314877318202" calcext:value-type="float">
            <text:p>3,14877318202E-05</text:p>
          </table:table-cell>
          <table:table-cell table:number-columns-repeated="1021"/>
        </table:table-row>
        <table:table-row table:style-name="ro1">
          <table:table-cell office:value-type="float" office:value="158" calcext:value-type="float">
            <text:p>158</text:p>
          </table:table-cell>
          <table:table-cell table:formula="of:=[.$L$3]*(0.5)^([.A160]/[.$K$3])" office:value-type="float" office:value="2.73691106313441E-045" calcext:value-type="float">
            <text:p>2,73691106313441E-45</text:p>
          </table:table-cell>
          <table:table-cell table:formula="of:=[.$L$3]*(0.5)^([.A160]/[.$K$4])" office:value-type="float" office:value="0.0000282071260252014" calcext:value-type="float">
            <text:p>2,82071260252014E-05</text:p>
          </table:table-cell>
          <table:table-cell table:number-columns-repeated="1021"/>
        </table:table-row>
        <table:table-row table:style-name="ro1">
          <table:table-cell office:value-type="float" office:value="159" calcext:value-type="float">
            <text:p>159</text:p>
          </table:table-cell>
          <table:table-cell table:formula="of:=[.$L$3]*(0.5)^([.A161]/[.$K$3])" office:value-type="float" office:value="1.3684555315672E-045" calcext:value-type="float">
            <text:p>1,3684555315672E-45</text:p>
          </table:table-cell>
          <table:table-cell table:formula="of:=[.$L$3]*(0.5)^([.A161]/[.$K$4])" office:value-type="float" office:value="0.0000252683160268526" calcext:value-type="float">
            <text:p>2,52683160268526E-05</text:p>
          </table:table-cell>
          <table:table-cell table:number-columns-repeated="1021"/>
        </table:table-row>
        <table:table-row table:style-name="ro1">
          <table:table-cell office:value-type="float" office:value="160" calcext:value-type="float">
            <text:p>160</text:p>
          </table:table-cell>
          <table:table-cell table:formula="of:=[.$L$3]*(0.5)^([.A162]/[.$K$3])" office:value-type="float" office:value="6.84227765783602E-046" calcext:value-type="float">
            <text:p>6,84227765783602E-46</text:p>
          </table:table-cell>
          <table:table-cell table:formula="of:=[.$L$3]*(0.5)^([.A162]/[.$K$4])" office:value-type="float" office:value="0.0000226356912172634" calcext:value-type="float">
            <text:p>2,26356912172634E-05</text:p>
          </table:table-cell>
          <table:table-cell table:number-columns-repeated="1021"/>
        </table:table-row>
        <table:table-row table:style-name="ro1">
          <table:table-cell office:value-type="float" office:value="161" calcext:value-type="float">
            <text:p>161</text:p>
          </table:table-cell>
          <table:table-cell table:formula="of:=[.$L$3]*(0.5)^([.A163]/[.$K$3])" office:value-type="float" office:value="3.42113882891801E-046" calcext:value-type="float">
            <text:p>3,42113882891801E-46</text:p>
          </table:table-cell>
          <table:table-cell table:formula="of:=[.$L$3]*(0.5)^([.A163]/[.$K$4])" office:value-type="float" office:value="0.0000202773511435743" calcext:value-type="float">
            <text:p>2,02773511435743E-05</text:p>
          </table:table-cell>
          <table:table-cell table:number-columns-repeated="1021"/>
        </table:table-row>
        <table:table-row table:style-name="ro1">
          <table:table-cell office:value-type="float" office:value="162" calcext:value-type="float">
            <text:p>162</text:p>
          </table:table-cell>
          <table:table-cell table:formula="of:=[.$L$3]*(0.5)^([.A164]/[.$K$3])" office:value-type="float" office:value="1.71056941445901E-046" calcext:value-type="float">
            <text:p>1,71056941445901E-46</text:p>
          </table:table-cell>
          <table:table-cell table:formula="of:=[.$L$3]*(0.5)^([.A164]/[.$K$4])" office:value-type="float" office:value="0.0000181647189588021" calcext:value-type="float">
            <text:p>1,81647189588021E-05</text:p>
          </table:table-cell>
          <table:table-cell table:number-columns-repeated="1021"/>
        </table:table-row>
        <table:table-row table:style-name="ro1">
          <table:table-cell office:value-type="float" office:value="163" calcext:value-type="float">
            <text:p>163</text:p>
          </table:table-cell>
          <table:table-cell table:formula="of:=[.$L$3]*(0.5)^([.A165]/[.$K$3])" office:value-type="float" office:value="8.55284707229503E-047" calcext:value-type="float">
            <text:p>8,55284707229503E-47</text:p>
          </table:table-cell>
          <table:table-cell table:formula="of:=[.$L$3]*(0.5)^([.A165]/[.$K$4])" office:value-type="float" office:value="0.0000162721951460029" calcext:value-type="float">
            <text:p>1,62721951460029E-05</text:p>
          </table:table-cell>
          <table:table-cell table:number-columns-repeated="1021"/>
        </table:table-row>
        <table:table-row table:style-name="ro1">
          <table:table-cell office:value-type="float" office:value="164" calcext:value-type="float">
            <text:p>164</text:p>
          </table:table-cell>
          <table:table-cell table:formula="of:=[.$L$3]*(0.5)^([.A166]/[.$K$3])" office:value-type="float" office:value="4.27642353614751E-047" calcext:value-type="float">
            <text:p>4,27642353614751E-47</text:p>
          </table:table-cell>
          <table:table-cell table:formula="of:=[.$L$3]*(0.5)^([.A166]/[.$K$4])" office:value-type="float" office:value="0.0000145768473198035" calcext:value-type="float">
            <text:p>1,45768473198035E-05</text:p>
          </table:table-cell>
          <table:table-cell table:number-columns-repeated="1021"/>
        </table:table-row>
        <table:table-row table:style-name="ro1">
          <table:table-cell office:value-type="float" office:value="165" calcext:value-type="float">
            <text:p>165</text:p>
          </table:table-cell>
          <table:table-cell table:formula="of:=[.$L$3]*(0.5)^([.A167]/[.$K$3])" office:value-type="float" office:value="2.13821176807376E-047" calcext:value-type="float">
            <text:p>2,13821176807376E-47</text:p>
          </table:table-cell>
          <table:table-cell table:formula="of:=[.$L$3]*(0.5)^([.A167]/[.$K$4])" office:value-type="float" office:value="0.0000130581323465174" calcext:value-type="float">
            <text:p>1,30581323465174E-05</text:p>
          </table:table-cell>
          <table:table-cell table:number-columns-repeated="1021"/>
        </table:table-row>
        <table:table-row table:style-name="ro1">
          <table:table-cell office:value-type="float" office:value="166" calcext:value-type="float">
            <text:p>166</text:p>
          </table:table-cell>
          <table:table-cell table:formula="of:=[.$L$3]*(0.5)^([.A168]/[.$K$3])" office:value-type="float" office:value="1.06910588403688E-047" calcext:value-type="float">
            <text:p>1,06910588403688E-47</text:p>
          </table:table-cell>
          <table:table-cell table:formula="of:=[.$L$3]*(0.5)^([.A168]/[.$K$4])" office:value-type="float" office:value="0.0000116976474156732" calcext:value-type="float">
            <text:p>1,16976474156732E-05</text:p>
          </table:table-cell>
          <table:table-cell table:number-columns-repeated="1021"/>
        </table:table-row>
        <table:table-row table:style-name="ro1">
          <table:table-cell office:value-type="float" office:value="167" calcext:value-type="float">
            <text:p>167</text:p>
          </table:table-cell>
          <table:table-cell table:formula="of:=[.$L$3]*(0.5)^([.A169]/[.$K$3])" office:value-type="float" office:value="5.34552942018439E-048" calcext:value-type="float">
            <text:p>5,34552942018439E-48</text:p>
          </table:table-cell>
          <table:table-cell table:formula="of:=[.$L$3]*(0.5)^([.A169]/[.$K$4])" office:value-type="float" office:value="0.0000104789070466039" calcext:value-type="float">
            <text:p>1,04789070466039E-05</text:p>
          </table:table-cell>
          <table:table-cell table:number-columns-repeated="1021"/>
        </table:table-row>
        <table:table-row table:style-name="ro1">
          <table:table-cell office:value-type="float" office:value="168" calcext:value-type="float">
            <text:p>168</text:p>
          </table:table-cell>
          <table:table-cell table:formula="of:=[.$L$3]*(0.5)^([.A170]/[.$K$3])" office:value-type="float" office:value="2.6727647100922E-048" calcext:value-type="float">
            <text:p>2,6727647100922E-48</text:p>
          </table:table-cell>
          <table:table-cell table:formula="of:=[.$L$3]*(0.5)^([.A170]/[.$K$4])" office:value-type="float" office:value="0.00000938714332800263" calcext:value-type="float">
            <text:p>9,38714332800263E-06</text:p>
          </table:table-cell>
          <table:table-cell table:number-columns-repeated="1021"/>
        </table:table-row>
        <table:table-row table:style-name="ro1">
          <table:table-cell office:value-type="float" office:value="169" calcext:value-type="float">
            <text:p>169</text:p>
          </table:table-cell>
          <table:table-cell table:formula="of:=[.$L$3]*(0.5)^([.A171]/[.$K$3])" office:value-type="float" office:value="1.3363823550461E-048" calcext:value-type="float">
            <text:p>1,3363823550461E-48</text:p>
          </table:table-cell>
          <table:table-cell table:formula="of:=[.$L$3]*(0.5)^([.A171]/[.$K$4])" office:value-type="float" office:value="0.00000840912696988021" calcext:value-type="float">
            <text:p>8,40912696988021E-06</text:p>
          </table:table-cell>
          <table:table-cell table:number-columns-repeated="1021"/>
        </table:table-row>
        <table:table-row table:style-name="ro1">
          <table:table-cell office:value-type="float" office:value="170" calcext:value-type="float">
            <text:p>170</text:p>
          </table:table-cell>
          <table:table-cell table:formula="of:=[.$L$3]*(0.5)^([.A172]/[.$K$3])" office:value-type="float" office:value="6.68191177523049E-049" calcext:value-type="float">
            <text:p>6,68191177523049E-49</text:p>
          </table:table-cell>
          <table:table-cell table:formula="of:=[.$L$3]*(0.5)^([.A172]/[.$K$4])" office:value-type="float" office:value="0.00000753300699954402" calcext:value-type="float">
            <text:p>0,000007533</text:p>
          </table:table-cell>
          <table:table-cell table:number-columns-repeated="1021"/>
        </table:table-row>
        <table:table-row table:style-name="ro1">
          <table:table-cell office:value-type="float" office:value="171" calcext:value-type="float">
            <text:p>171</text:p>
          </table:table-cell>
          <table:table-cell table:formula="of:=[.$L$3]*(0.5)^([.A173]/[.$K$3])" office:value-type="float" office:value="3.34095588761524E-049" calcext:value-type="float">
            <text:p>3,34095588761524E-49</text:p>
          </table:table-cell>
          <table:table-cell table:formula="of:=[.$L$3]*(0.5)^([.A173]/[.$K$4])" office:value-type="float" office:value="0.00000674816715913942" calcext:value-type="float">
            <text:p>6,74816715913942E-06</text:p>
          </table:table-cell>
          <table:table-cell table:number-columns-repeated="1021"/>
        </table:table-row>
        <table:table-row table:style-name="ro1">
          <table:table-cell office:value-type="float" office:value="172" calcext:value-type="float">
            <text:p>172</text:p>
          </table:table-cell>
          <table:table-cell table:formula="of:=[.$L$3]*(0.5)^([.A174]/[.$K$3])" office:value-type="float" office:value="1.67047794380762E-049" calcext:value-type="float">
            <text:p>1,67047794380762E-49</text:p>
          </table:table-cell>
          <table:table-cell table:formula="of:=[.$L$3]*(0.5)^([.A174]/[.$K$4])" office:value-type="float" office:value="0.00000604509726467055" calcext:value-type="float">
            <text:p>6,04509726467055E-06</text:p>
          </table:table-cell>
          <table:table-cell table:number-columns-repeated="1021"/>
        </table:table-row>
        <table:table-row table:style-name="ro1">
          <table:table-cell office:value-type="float" office:value="173" calcext:value-type="float">
            <text:p>173</text:p>
          </table:table-cell>
          <table:table-cell table:formula="of:=[.$L$3]*(0.5)^([.A175]/[.$K$3])" office:value-type="float" office:value="8.35238971903811E-050" calcext:value-type="float">
            <text:p>8,35238971903811E-50</text:p>
          </table:table-cell>
          <table:table-cell table:formula="of:=[.$L$3]*(0.5)^([.A175]/[.$K$4])" office:value-type="float" office:value="0.0000054152779677123" calcext:value-type="float">
            <text:p>5,4152779677123E-06</text:p>
          </table:table-cell>
          <table:table-cell table:number-columns-repeated="1021"/>
        </table:table-row>
        <table:table-row table:style-name="ro1">
          <table:table-cell office:value-type="float" office:value="174" calcext:value-type="float">
            <text:p>174</text:p>
          </table:table-cell>
          <table:table-cell table:formula="of:=[.$L$3]*(0.5)^([.A176]/[.$K$3])" office:value-type="float" office:value="4.17619485951906E-050" calcext:value-type="float">
            <text:p>4,17619485951906E-50</text:p>
          </table:table-cell>
          <table:table-cell table:formula="of:=[.$L$3]*(0.5)^([.A176]/[.$K$4])" office:value-type="float" office:value="0.00000485107752342981" calcext:value-type="float">
            <text:p>4,85107752342981E-06</text:p>
          </table:table-cell>
          <table:table-cell table:number-columns-repeated="1021"/>
        </table:table-row>
        <table:table-row table:style-name="ro1">
          <table:table-cell office:value-type="float" office:value="175" calcext:value-type="float">
            <text:p>175</text:p>
          </table:table-cell>
          <table:table-cell table:formula="of:=[.$L$3]*(0.5)^([.A177]/[.$K$3])" office:value-type="float" office:value="2.08809742975953E-050" calcext:value-type="float">
            <text:p>2,08809742975953E-50</text:p>
          </table:table-cell>
          <table:table-cell table:formula="of:=[.$L$3]*(0.5)^([.A177]/[.$K$4])" office:value-type="float" office:value="0.000004345659314007" calcext:value-type="float">
            <text:p>4,345659314007E-06</text:p>
          </table:table-cell>
          <table:table-cell table:number-columns-repeated="1021"/>
        </table:table-row>
        <table:table-row table:style-name="ro1">
          <table:table-cell office:value-type="float" office:value="176" calcext:value-type="float">
            <text:p>176</text:p>
          </table:table-cell>
          <table:table-cell table:formula="of:=[.$L$3]*(0.5)^([.A178]/[.$K$3])" office:value-type="float" office:value="1.04404871487976E-050" calcext:value-type="float">
            <text:p>1,04404871487976E-50</text:p>
          </table:table-cell>
          <table:table-cell table:formula="of:=[.$L$3]*(0.5)^([.A178]/[.$K$4])" office:value-type="float" office:value="0.00000389289900691257" calcext:value-type="float">
            <text:p>3,89289900691257E-06</text:p>
          </table:table-cell>
          <table:table-cell table:number-columns-repeated="1021"/>
        </table:table-row>
        <table:table-row table:style-name="ro1">
          <table:table-cell office:value-type="float" office:value="177" calcext:value-type="float">
            <text:p>177</text:p>
          </table:table-cell>
          <table:table-cell table:formula="of:=[.$L$3]*(0.5)^([.A179]/[.$K$3])" office:value-type="float" office:value="5.22024357439882E-051" calcext:value-type="float">
            <text:p>5,22024357439882E-51</text:p>
          </table:table-cell>
          <table:table-cell table:formula="of:=[.$L$3]*(0.5)^([.A179]/[.$K$4])" office:value-type="float" office:value="0.00000348731034418048" calcext:value-type="float">
            <text:p>3,48731034418048E-06</text:p>
          </table:table-cell>
          <table:table-cell table:number-columns-repeated="1021"/>
        </table:table-row>
        <table:table-row table:style-name="ro1">
          <table:table-cell office:value-type="float" office:value="178" calcext:value-type="float">
            <text:p>178</text:p>
          </table:table-cell>
          <table:table-cell table:formula="of:=[.$L$3]*(0.5)^([.A180]/[.$K$3])" office:value-type="float" office:value="2.61012178719941E-051" calcext:value-type="float">
            <text:p>2,61012178719941E-51</text:p>
          </table:table-cell>
          <table:table-cell table:formula="of:=[.$L$3]*(0.5)^([.A180]/[.$K$4])" office:value-type="float" office:value="0.00000312397866346738" calcext:value-type="float">
            <text:p>0,000003124</text:p>
          </table:table-cell>
          <table:table-cell table:number-columns-repeated="1021"/>
        </table:table-row>
        <table:table-row table:style-name="ro1">
          <table:table-cell office:value-type="float" office:value="179" calcext:value-type="float">
            <text:p>179</text:p>
          </table:table-cell>
          <table:table-cell table:formula="of:=[.$L$3]*(0.5)^([.A181]/[.$K$3])" office:value-type="float" office:value="1.3050608935997E-051" calcext:value-type="float">
            <text:p>1,3050608935997E-51</text:p>
          </table:table-cell>
          <table:table-cell table:formula="of:=[.$L$3]*(0.5)^([.A181]/[.$K$4])" office:value-type="float" office:value="0.00000279850134533776" calcext:value-type="float">
            <text:p>2,79850134533776E-06</text:p>
          </table:table-cell>
          <table:table-cell table:number-columns-repeated="1021"/>
        </table:table-row>
        <table:table-row table:style-name="ro1">
          <table:table-cell office:value-type="float" office:value="180" calcext:value-type="float">
            <text:p>180</text:p>
          </table:table-cell>
          <table:table-cell table:formula="of:=[.$L$3]*(0.5)^([.A182]/[.$K$3])" office:value-type="float" office:value="6.52530446799852E-052" calcext:value-type="float">
            <text:p>6,52530446799852E-52</text:p>
          </table:table-cell>
          <table:table-cell table:formula="of:=[.$L$3]*(0.5)^([.A182]/[.$K$4])" office:value-type="float" office:value="0.00000250693446515567" calcext:value-type="float">
            <text:p>2,50693446515567E-06</text:p>
          </table:table-cell>
          <table:table-cell table:number-columns-repeated="1021"/>
        </table:table-row>
        <table:table-row table:style-name="ro1">
          <table:table-cell office:value-type="float" office:value="181" calcext:value-type="float">
            <text:p>181</text:p>
          </table:table-cell>
          <table:table-cell table:formula="of:=[.$L$3]*(0.5)^([.A183]/[.$K$3])" office:value-type="float" office:value="3.26265223399926E-052" calcext:value-type="float">
            <text:p>3,26265223399926E-52</text:p>
          </table:table-cell>
          <table:table-cell table:formula="of:=[.$L$3]*(0.5)^([.A183]/[.$K$4])" office:value-type="float" office:value="0.00000224574500314446" calcext:value-type="float">
            <text:p>2,24574500314446E-06</text:p>
          </table:table-cell>
          <table:table-cell table:number-columns-repeated="1021"/>
        </table:table-row>
        <table:table-row table:style-name="ro1">
          <table:table-cell office:value-type="float" office:value="182" calcext:value-type="float">
            <text:p>182</text:p>
          </table:table-cell>
          <table:table-cell table:formula="of:=[.$L$3]*(0.5)^([.A184]/[.$K$3])" office:value-type="float" office:value="1.63132611699963E-052" calcext:value-type="float">
            <text:p>1,63132611699963E-52</text:p>
          </table:table-cell>
          <table:table-cell table:formula="of:=[.$L$3]*(0.5)^([.A184]/[.$K$4])" office:value-type="float" office:value="0.00000201176803352741" calcext:value-type="float">
            <text:p>2,01176803352741E-06</text:p>
          </table:table-cell>
          <table:table-cell table:number-columns-repeated="1021"/>
        </table:table-row>
        <table:table-row table:style-name="ro1">
          <table:table-cell office:value-type="float" office:value="183" calcext:value-type="float">
            <text:p>183</text:p>
          </table:table-cell>
          <table:table-cell table:formula="of:=[.$L$3]*(0.5)^([.A185]/[.$K$3])" office:value-type="float" office:value="8.15663058499815E-053" calcext:value-type="float">
            <text:p>8,15663058499815E-53</text:p>
          </table:table-cell>
          <table:table-cell table:formula="of:=[.$L$3]*(0.5)^([.A185]/[.$K$4])" office:value-type="float" office:value="0.00000180216837399433" calcext:value-type="float">
            <text:p>1,80216837399433E-06</text:p>
          </table:table-cell>
          <table:table-cell table:number-columns-repeated="1021"/>
        </table:table-row>
        <table:table-row table:style-name="ro1">
          <table:table-cell office:value-type="float" office:value="184" calcext:value-type="float">
            <text:p>184</text:p>
          </table:table-cell>
          <table:table-cell table:formula="of:=[.$L$3]*(0.5)^([.A186]/[.$K$3])" office:value-type="float" office:value="4.07831529249908E-053" calcext:value-type="float">
            <text:p>4,07831529249908E-53</text:p>
          </table:table-cell>
          <table:table-cell table:formula="of:=[.$L$3]*(0.5)^([.A186]/[.$K$4])" office:value-type="float" office:value="0.0000016144062307873" calcext:value-type="float">
            <text:p>1,6144062307873E-06</text:p>
          </table:table-cell>
          <table:table-cell table:number-columns-repeated="1021"/>
        </table:table-row>
        <table:table-row table:style-name="ro1">
          <table:table-cell office:value-type="float" office:value="185" calcext:value-type="float">
            <text:p>185</text:p>
          </table:table-cell>
          <table:table-cell table:formula="of:=[.$L$3]*(0.5)^([.A187]/[.$K$3])" office:value-type="float" office:value="2.03915764624954E-053" calcext:value-type="float">
            <text:p>2,03915764624954E-53</text:p>
          </table:table-cell>
          <table:table-cell table:formula="of:=[.$L$3]*(0.5)^([.A187]/[.$K$4])" office:value-type="float" office:value="0.00000144620642311474" calcext:value-type="float">
            <text:p>1,44620642311474E-06</text:p>
          </table:table-cell>
          <table:table-cell table:number-columns-repeated="1021"/>
        </table:table-row>
        <table:table-row table:style-name="ro1">
          <table:table-cell office:value-type="float" office:value="186" calcext:value-type="float">
            <text:p>186</text:p>
          </table:table-cell>
          <table:table-cell table:formula="of:=[.$L$3]*(0.5)^([.A188]/[.$K$3])" office:value-type="float" office:value="1.01957882312477E-053" calcext:value-type="float">
            <text:p>1,01957882312477E-53</text:p>
          </table:table-cell>
          <table:table-cell table:formula="of:=[.$L$3]*(0.5)^([.A188]/[.$K$4])" office:value-type="float" office:value="0.0000012955308139751" calcext:value-type="float">
            <text:p>1,2955308139751E-06</text:p>
          </table:table-cell>
          <table:table-cell table:number-columns-repeated="1021"/>
        </table:table-row>
        <table:table-row table:style-name="ro1">
          <table:table-cell office:value-type="float" office:value="187" calcext:value-type="float">
            <text:p>187</text:p>
          </table:table-cell>
          <table:table-cell table:formula="of:=[.$L$3]*(0.5)^([.A189]/[.$K$3])" office:value-type="float" office:value="5.09789411562385E-054" calcext:value-type="float">
            <text:p>5,09789411562385E-54</text:p>
          </table:table-cell>
          <table:table-cell table:formula="of:=[.$L$3]*(0.5)^([.A189]/[.$K$4])" office:value-type="float" office:value="0.00000116055361332455" calcext:value-type="float">
            <text:p>1,16055361332455E-06</text:p>
          </table:table-cell>
          <table:table-cell table:number-columns-repeated="1021"/>
        </table:table-row>
        <table:table-row table:style-name="ro1">
          <table:table-cell office:value-type="float" office:value="188" calcext:value-type="float">
            <text:p>188</text:p>
          </table:table-cell>
          <table:table-cell table:formula="of:=[.$L$3]*(0.5)^([.A190]/[.$K$3])" office:value-type="float" office:value="2.54894705781192E-054" calcext:value-type="float">
            <text:p>2,54894705781192E-54</text:p>
          </table:table-cell>
          <table:table-cell table:formula="of:=[.$L$3]*(0.5)^([.A190]/[.$K$4])" office:value-type="float" office:value="0.0000010396392543285" calcext:value-type="float">
            <text:p>1,0396392543285E-06</text:p>
          </table:table-cell>
          <table:table-cell table:number-columns-repeated="1021"/>
        </table:table-row>
        <table:table-row table:style-name="ro1">
          <table:table-cell office:value-type="float" office:value="189" calcext:value-type="float">
            <text:p>189</text:p>
          </table:table-cell>
          <table:table-cell table:formula="of:=[.$L$3]*(0.5)^([.A191]/[.$K$3])" office:value-type="float" office:value="1.27447352890596E-054" calcext:value-type="float">
            <text:p>1,27447352890596E-54</text:p>
          </table:table-cell>
          <table:table-cell table:formula="of:=[.$L$3]*(0.5)^([.A191]/[.$K$4])" office:value-type="float" office:value="0.000000931322574615479" calcext:value-type="float">
            <text:p>9,31322574615479E-07</text:p>
          </table:table-cell>
          <table:table-cell table:number-columns-repeated="1021"/>
        </table:table-row>
        <table:table-row table:style-name="ro1">
          <table:table-cell office:value-type="float" office:value="190" calcext:value-type="float">
            <text:p>190</text:p>
          </table:table-cell>
          <table:table-cell table:formula="of:=[.$L$3]*(0.5)^([.A192]/[.$K$3])" office:value-type="float" office:value="6.37236764452981E-055" calcext:value-type="float">
            <text:p>6,37236764452981E-55</text:p>
          </table:table-cell>
          <table:table-cell table:formula="of:=[.$L$3]*(0.5)^([.A192]/[.$K$4])" office:value-type="float" office:value="0.000000834291062382626" calcext:value-type="float">
            <text:p>8,34291062382626E-07</text:p>
          </table:table-cell>
          <table:table-cell table:number-columns-repeated="1021"/>
        </table:table-row>
        <table:table-row table:style-name="ro1">
          <table:table-cell office:value-type="float" office:value="191" calcext:value-type="float">
            <text:p>191</text:p>
          </table:table-cell>
          <table:table-cell table:formula="of:=[.$L$3]*(0.5)^([.A193]/[.$K$3])" office:value-type="float" office:value="3.1861838222649E-055" calcext:value-type="float">
            <text:p>3,1861838222649E-55</text:p>
          </table:table-cell>
          <table:table-cell table:formula="of:=[.$L$3]*(0.5)^([.A193]/[.$K$4])" office:value-type="float" office:value="0.000000747368952222498" calcext:value-type="float">
            <text:p>7,47368952222498E-07</text:p>
          </table:table-cell>
          <table:table-cell table:number-columns-repeated="1021"/>
        </table:table-row>
        <table:table-row table:style-name="ro1">
          <table:table-cell office:value-type="float" office:value="192" calcext:value-type="float">
            <text:p>192</text:p>
          </table:table-cell>
          <table:table-cell table:formula="of:=[.$L$3]*(0.5)^([.A194]/[.$K$3])" office:value-type="float" office:value="1.59309191113245E-055" calcext:value-type="float">
            <text:p>1,59309191113245E-55</text:p>
          </table:table-cell>
          <table:table-cell table:formula="of:=[.$L$3]*(0.5)^([.A194]/[.$K$4])" office:value-type="float" office:value="0.000000669502977954697" calcext:value-type="float">
            <text:p>6,69502977954697E-07</text:p>
          </table:table-cell>
          <table:table-cell table:number-columns-repeated="1021"/>
        </table:table-row>
        <table:table-row table:style-name="ro1">
          <table:table-cell office:value-type="float" office:value="193" calcext:value-type="float">
            <text:p>193</text:p>
          </table:table-cell>
          <table:table-cell table:formula="of:=[.$L$3]*(0.5)^([.A195]/[.$K$3])" office:value-type="float" office:value="7.96545955566226E-056" calcext:value-type="float">
            <text:p>7,96545955566226E-56</text:p>
          </table:table-cell>
          <table:table-cell table:formula="of:=[.$L$3]*(0.5)^([.A195]/[.$K$4])" office:value-type="float" office:value="0.000000599749609824257" calcext:value-type="float">
            <text:p>5,99749609824257E-07</text:p>
          </table:table-cell>
          <table:table-cell table:number-columns-repeated="1021"/>
        </table:table-row>
        <table:table-row table:style-name="ro1">
          <table:table-cell office:value-type="float" office:value="194" calcext:value-type="float">
            <text:p>194</text:p>
          </table:table-cell>
          <table:table-cell table:formula="of:=[.$L$3]*(0.5)^([.A196]/[.$K$3])" office:value-type="float" office:value="3.98272977783113E-056" calcext:value-type="float">
            <text:p>3,98272977783113E-56</text:p>
          </table:table-cell>
          <table:table-cell table:formula="of:=[.$L$3]*(0.5)^([.A196]/[.$K$4])" office:value-type="float" office:value="0.000000537263621415421" calcext:value-type="float">
            <text:p>5,37263621415421E-07</text:p>
          </table:table-cell>
          <table:table-cell table:number-columns-repeated="1021"/>
        </table:table-row>
        <table:table-row table:style-name="ro1">
          <table:table-cell office:value-type="float" office:value="195" calcext:value-type="float">
            <text:p>195</text:p>
          </table:table-cell>
          <table:table-cell table:formula="of:=[.$L$3]*(0.5)^([.A197]/[.$K$3])" office:value-type="float" office:value="1.99136488891557E-056" calcext:value-type="float">
            <text:p>1,99136488891557E-56</text:p>
          </table:table-cell>
          <table:table-cell table:formula="of:=[.$L$3]*(0.5)^([.A197]/[.$K$4])" office:value-type="float" office:value="0.000000481287847741986" calcext:value-type="float">
            <text:p>4,81287847741986E-07</text:p>
          </table:table-cell>
          <table:table-cell table:number-columns-repeated="1021"/>
        </table:table-row>
        <table:table-row table:style-name="ro1">
          <table:table-cell office:value-type="float" office:value="196" calcext:value-type="float">
            <text:p>196</text:p>
          </table:table-cell>
          <table:table-cell table:formula="of:=[.$L$3]*(0.5)^([.A198]/[.$K$3])" office:value-type="float" office:value="9.95682444457783E-057" calcext:value-type="float">
            <text:p>9,95682444457783E-57</text:p>
          </table:table-cell>
          <table:table-cell table:formula="of:=[.$L$3]*(0.5)^([.A198]/[.$K$4])" office:value-type="float" office:value="0.000000431144010409383" calcext:value-type="float">
            <text:p>4,31144010409383E-07</text:p>
          </table:table-cell>
          <table:table-cell table:number-columns-repeated="1021"/>
        </table:table-row>
        <table:table-row table:style-name="ro1">
          <table:table-cell office:value-type="float" office:value="197" calcext:value-type="float">
            <text:p>197</text:p>
          </table:table-cell>
          <table:table-cell table:formula="of:=[.$L$3]*(0.5)^([.A199]/[.$K$3])" office:value-type="float" office:value="4.97841222228891E-057" calcext:value-type="float">
            <text:p>4,97841222228891E-57</text:p>
          </table:table-cell>
          <table:table-cell table:formula="of:=[.$L$3]*(0.5)^([.A199]/[.$K$4])" office:value-type="float" office:value="0.000000386224498673685" calcext:value-type="float">
            <text:p>3,86224498673685E-07</text:p>
          </table:table-cell>
          <table:table-cell table:number-columns-repeated="1021"/>
        </table:table-row>
        <table:table-row table:style-name="ro1">
          <table:table-cell office:value-type="float" office:value="198" calcext:value-type="float">
            <text:p>198</text:p>
          </table:table-cell>
          <table:table-cell table:formula="of:=[.$L$3]*(0.5)^([.A200]/[.$K$3])" office:value-type="float" office:value="2.48920611114446E-057" calcext:value-type="float">
            <text:p>2,48920611114446E-57</text:p>
          </table:table-cell>
          <table:table-cell table:formula="of:=[.$L$3]*(0.5)^([.A200]/[.$K$4])" office:value-type="float" office:value="0.00000034598500680573" calcext:value-type="float">
            <text:p>0,000000346</text:p>
          </table:table-cell>
          <table:table-cell table:number-columns-repeated="1021"/>
        </table:table-row>
        <table:table-row table:style-name="ro1">
          <table:table-cell office:value-type="float" office:value="199" calcext:value-type="float">
            <text:p>199</text:p>
          </table:table-cell>
          <table:table-cell table:formula="of:=[.$L$3]*(0.5)^([.A201]/[.$K$3])" office:value-type="float" office:value="1.24460305557223E-057" calcext:value-type="float">
            <text:p>1,24460305557223E-57</text:p>
          </table:table-cell>
          <table:table-cell table:formula="of:=[.$L$3]*(0.5)^([.A201]/[.$K$4])" office:value-type="float" office:value="0.000000309937938544645" calcext:value-type="float">
            <text:p>3,09937938544645E-07</text:p>
          </table:table-cell>
          <table:table-cell table:number-columns-repeated="1021"/>
        </table:table-row>
        <table:table-row table:style-name="ro1">
          <table:table-cell office:value-type="float" office:value="200" calcext:value-type="float">
            <text:p>200</text:p>
          </table:table-cell>
          <table:table-cell table:formula="of:=[.$L$3]*(0.5)^([.A202]/[.$K$3])" office:value-type="float" office:value="6.22301527786114E-058" calcext:value-type="float">
            <text:p>6,22301527786114E-58</text:p>
          </table:table-cell>
          <table:table-cell table:formula="of:=[.$L$3]*(0.5)^([.A202]/[.$K$4])" office:value-type="float" office:value="0.000000277646498720225" calcext:value-type="float">
            <text:p>2,77646498720225E-07</text:p>
          </table:table-cell>
          <table:table-cell table:number-columns-repeated="1021"/>
        </table:table-row>
        <table:table-row table:style-name="ro1" table:number-rows-repeated="10483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7">00/00/0000</text:date>, <text:time style:data-style-name="N2" text:time-value="06:00:14.423292017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8T17:09:55.879306862</meta:creation-date>
    <dc:date>2018-04-17T07:01:07.909141871</dc:date>
    <meta:editing-duration>PT1H59M9S</meta:editing-duration>
    <meta:editing-cycles>6</meta:editing-cycles>
    <meta:generator>LibreOffice/5.1.6.2$Linux_X86_64 LibreOffice_project/10m0$Build-2</meta:generator>
    <meta:document-statistic meta:table-count="1" meta:cell-count="613" meta:object-count="5"/>
  </office:meta>
</office:document-meta>
</file>

<file path=Object 1/content.xml><?xml version="1.0" encoding="utf-8"?>
<math xmlns="http://www.w3.org/1998/Math/MathML" display="block">
  <semantics>
    <mrow>
      <mrow>
        <mi>N</mi>
        <mo stretchy="false">=</mo>
        <msub>
          <mi>N</mi>
          <mn>0</mn>
        </msub>
      </mrow>
      <msup>
        <mrow>
          <mo fence="true" stretchy="false">(</mo>
          <mrow>
            <mfrac>
              <mn>1</mn>
              <mn>2</mn>
            </mfrac>
          </mrow>
          <mo fence="true" stretchy="false">)</mo>
        </mrow>
        <mfrac>
          <mi>t</mi>
          <msub>
            <mi>t</mi>
            <mrow>
              <mn>1</mn>
              <mo stretchy="false">/</mo>
              <mn>2</mn>
            </mrow>
          </msub>
        </mfrac>
      </msup>
    </mrow>
    <annotation encoding="StarMath 5.0">N = N sub{ 0 } ({1} over {2})^{{ t } over {t sub {1/2}}}</annotation>
  </semantics>
</math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428cm" svg:y="3.967cm" style:legend-expansion="high" chart:style-name="ch2"/>
        <chart:plot-area chart:style-name="ch3" table:cell-range-address="Sheet1.A1:Sheet1.C22" chart:data-source-has-labels="both" svg:x="0.32cm" svg:y="0.18cm" svg:width="12.788cm" svg:height="8.64cm">
          <chartooo:coordinate-region svg:x="1.169cm" svg:y="0.372cm" svg:width="11.54cm" svg:height="7.816cm"/>
          <chart:axis chart:dimension="x" chart:name="primary-x" chart:style-name="ch4" chartooo:axis-type="auto">
            <chartooo:date-scale/>
            <chart:categories table:cell-range-address="Sheet1.A2:Sheet1.A2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2:Sheet1.B22" chart:label-cell-address="Sheet1.B1:Sheet1.B1" chart:class="chart:line">
            <chart:data-point chart:repeated="21"/>
          </chart:series>
          <chart:series chart:style-name="ch7" chart:values-cell-range-address="Sheet1.C2:Sheet1.C22" chart:label-cell-address="Sheet1.C1:Sheet1.C1" chart:class="chart:line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ase 1</text:p>
                <draw:g>
                  <svg:desc>Sheet1.B1:Sheet1.B1</svg:desc>
                </draw:g>
              </table:table-cell>
              <table:table-cell office:value-type="string">
                <text:p>Case 2 </text:p>
                <draw:g>
                  <svg:desc>Sheet1.C1:Sheet1.C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Sheet1.A2:Sheet1.A22</svg:desc>
                </draw:g>
              </table:table-cell>
              <table:table-cell office:value-type="float" office:value="1000">
                <text:p>1000</text:p>
                <draw:g>
                  <svg:desc>Sheet1.B2:Sheet1.B22</svg:desc>
                </draw:g>
              </table:table-cell>
              <table:table-cell office:value-type="float" office:value="1000">
                <text:p>1000</text:p>
                <draw:g>
                  <svg:desc>Sheet1.C2:Sheet1.C22</svg:desc>
                </draw:g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500">
                <text:p>500</text:p>
              </table:table-cell>
              <table:table-cell office:value-type="float" office:value="895.813207069619">
                <text:p>895.813207069619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50">
                <text:p>250</text:p>
              </table:table-cell>
              <table:table-cell office:value-type="float" office:value="802.481301960355">
                <text:p>802.48130196035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25">
                <text:p>125</text:p>
              </table:table-cell>
              <table:table-cell office:value-type="float" office:value="718.873348722509">
                <text:p>718.873348722509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62.5">
                <text:p>62.5</text:p>
              </table:table-cell>
              <table:table-cell office:value-type="float" office:value="643.976239995987">
                <text:p>643.976239995987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1.25">
                <text:p>31.25</text:p>
              </table:table-cell>
              <table:table-cell office:value-type="float" office:value="576.882420827439">
                <text:p>576.882420827439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15.625">
                <text:p>15.625</text:p>
              </table:table-cell>
              <table:table-cell office:value-type="float" office:value="516.778891503514">
                <text:p>516.778891503514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7.8125">
                <text:p>7.8125</text:p>
              </table:table-cell>
              <table:table-cell office:value-type="float" office:value="462.937356143645">
                <text:p>462.937356143645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.90625">
                <text:p>3.90625</text:p>
              </table:table-cell>
              <table:table-cell office:value-type="float" office:value="414.705397679369">
                <text:p>414.705397679369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1.953125">
                <text:p>1.953125</text:p>
              </table:table-cell>
              <table:table-cell office:value-type="float" office:value="371.498572284237">
                <text:p>371.49857228423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9765625">
                <text:p>0.9765625</text:p>
              </table:table-cell>
              <table:table-cell office:value-type="float" office:value="332.793327459727">
                <text:p>332.793327459727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0.48828125">
                <text:p>0.48828125</text:p>
              </table:table-cell>
              <table:table-cell office:value-type="float" office:value="298.120657963068">
                <text:p>298.120657963068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0.244140625">
                <text:p>0.244140625</text:p>
              </table:table-cell>
              <table:table-cell office:value-type="float" office:value="267.0604227036">
                <text:p>267.0604227036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0.1220703125">
                <text:p>0.1220703125</text:p>
              </table:table-cell>
              <table:table-cell office:value-type="float" office:value="239.23625374348">
                <text:p>239.23625374348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0.06103515625">
                <text:p>0.06103515625</text:p>
              </table:table-cell>
              <table:table-cell office:value-type="float" office:value="214.310995713268">
                <text:p>214.310995713268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0.030517578125">
                <text:p>0.030517578125</text:p>
              </table:table-cell>
              <table:table-cell office:value-type="float" office:value="191.982620380186">
                <text:p>191.982620380186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0.0152587890625">
                <text:p>0.0152587890625</text:p>
              </table:table-cell>
              <table:table-cell office:value-type="float" office:value="171.980566864404">
                <text:p>171.980566864404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0.00762939453125">
                <text:p>0.00762939453125</text:p>
              </table:table-cell>
              <table:table-cell office:value-type="float" office:value="154.062463156452">
                <text:p>154.062463156452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0.003814697265625">
                <text:p>0.003814697265625</text:p>
              </table:table-cell>
              <table:table-cell office:value-type="float" office:value="138.011189209227">
                <text:p>138.011189209227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0.0019073486328125">
                <text:p>0.0019073486328125</text:p>
              </table:table-cell>
              <table:table-cell office:value-type="float" office:value="123.632246017009">
                <text:p>123.632246017009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00095367431640625">
                <text:p>0.00095367431640625</text:p>
              </table:table-cell>
              <table:table-cell office:value-type="float" office:value="110.751398801717">
                <text:p>110.75139880171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